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14ff58"/>
    </style:style>
    <style:style style:name="P2" style:family="paragraph" style:parent-style-name="Preformatted_20_Text">
      <style:text-properties officeooo:paragraph-rsid="0017de98"/>
    </style:style>
    <style:style style:name="T1" style:family="text">
      <style:text-properties officeooo:rsid="00139412"/>
    </style:style>
    <style:style style:name="T2" style:family="text">
      <style:text-properties officeooo:rsid="0014ff58"/>
    </style:style>
    <style:style style:name="T3" style:family="text">
      <style:text-properties officeooo:rsid="001605c2"/>
    </style:style>
    <style:style style:name="T4" style:family="text">
      <style:text-properties officeooo:rsid="00170173"/>
    </style:style>
    <style:style style:name="T5" style:family="text">
      <style:text-properties officeooo:rsid="0017de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WEBVTT - Lauki<text:span text:style-name="T5">ak</text:span> hirukie<text:span text:style-name="T5">tarik</text:span> bereiztea</text:p>
      <text:p text:style-name="Preformatted_20_Text"/>
      <text:p text:style-name="Preformatted_20_Text">-Mediku bisitaren egiteko prest, poligonoak?<text:span text:style-name="T5"> </text:span>2 talde eginen ditugu.<text:span text:style-name="T5"> </text:span>Laukiak, pisatuko zaituztegu.<text:span text:style-name="T5"> </text:span>Ezker aldean <text:span text:style-name="T4">eman</text:span> zaitezte.</text:p>
      <text:p text:style-name="Preformatted_20_Text">Hirukiak, neurtuko zaituztegu.</text:p>
      <text:p text:style-name="Preformatted_20_Text">Eskuin<text:span text:style-name="T4"> </text:span><text:span text:style-name="T1">aldean </text:span><text:span text:style-name="T4">eman</text:span><text:span text:style-name="T1"> zaitezte</text:span>.</text:p>
      <text:p text:style-name="Preformatted_20_Text">Ez, ez dizuet galdegin kolorearen arabera multzokatzea.</text:p>
      <text:p text:style-name="Preformatted_20_Text">Berdin da, berriz has gaitezen.</text:p>
      <text:p text:style-name="Preformatted_20_Text"><text:span text:style-name="T3">L</text:span>aukien multzoa<text:span text:style-name="T2">,</text:span> ezker<text:span text:style-name="T2"> aldean</text:span>.</text:p>
      <text:p text:style-name="Preformatted_20_Text">Hirukien multzoa, eskuin<text:span text:style-name="T2"> aldean</text:span>.</text:p>
      <text:p text:style-name="Preformatted_20_Text">Ez<text:span text:style-name="T2">,</text:span> poligonoak<text:span text:style-name="T4">,</text:span> neurriaren arabera multzokatu zarete.</text:p>
      <text:p text:style-name="Preformatted_20_Text">Ez dakizue hirukien eta laukien bereizten?</text:p>
      <text:p text:style-name="Preformatted_20_Text">Ez kexa, elkarrekin a<text:span text:style-name="T4">riko gara</text:span>.</text:p>
      <text:p text:style-name="Preformatted_20_Text">Neurriaren eta kolorearen arabera ez<text:span text:style-name="T2">in da</text:span> egin. Nahasiak zarete.</text:p>
      <text:p text:style-name="Preformatted_20_Text">Aurkitu behar dugu zerk zaituzten desberdintzen. Gogoeta dezagun.</text:p>
      <text:p text:style-name="Preformatted_20_Text">Zuek biek ideiarik baduzue?</text:p>
      <text:p text:style-name="Preformatted_20_Text">1, 2, 3, 4 alde.</text:p>
      <text:p text:style-name="Preformatted_20_Text"><text:span text:style-name="T2">Xuxen zara,</text:span> karratua!</text:p>
      <text:p text:style-name="Preformatted_20_Text">Zuk ere 4 alde dituzu?</text:p>
      <text:p text:style-name="Preformatted_20_Text">1, 2, 3, 4. Eta bai,</text:p>
      <text:p text:style-name="Preformatted_20_Text">biek 4 alde dituzue!</text:p>
      <text:p text:style-name="P1">Lauki guzie<text:span text:style-name="T2">k duten ezaugarri</text:span> bat aurkitu du<text:span text:style-name="T1">zue</text:span>:</text:p>
      <text:p text:style-name="P2">4 alde dituzte. </text:p>
      <text:p text:style-name="P2">Biba!</text:p>
      <text:p text:style-name="Preformatted_20_Text">4 alde<text:span text:style-name="T4"> dituzuenak</text:span>,<text:span text:style-name="T5"> </text:span>ezkerrean eman zaitezte.<text:span text:style-name="T5"> </text:span>Laukiak zarete.</text:p>
      <text:p text:style-name="Preformatted_20_Text">Eta zuek<text:span text:style-name="T2">,</text:span> ez zarete laukiak?<text:span text:style-name="T5"> </text:span>Zerk desberdintzen zaituzte?</text:p>
      <text:p text:style-name="Preformatted_20_Text">1, 2, 3 alde.</text:p>
      <text:p text:style-name="Preformatted_20_Text">Eta zuk, zenbat dituzu?</text:p>
      <text:p text:style-name="Preformatted_20_Text">1, 2, 3 alde, berdin.</text:p>
      <text:p text:style-name="Preformatted_20_Text">Denek hiru alde dituzue. Laukiek, aldiz, lau dituzte<text:span text:style-name="T2">.</text:span></text:p>
      <text:p text:style-name="Preformatted_20_Text">Berezitasun horrek hiruki egiten zaituzte.</text:p>
      <text:p text:style-name="Preformatted_20_Text">Eskuin aldean eman zaitezte.</text:p>
      <text:p text:style-name="P1"><text:span text:style-name="T2">B</text:span>este diferentziarik ba ote da<text:span text:style-name="T2"> laukien eta hirukien artean</text:span>?</text:p>
      <text:p text:style-name="Preformatted_20_Text">Bai, <text:span text:style-name="T2">zer diozu</text:span><text:span text:style-name="T4">,</text:span><text:span text:style-name="T2"> </text:span>laukizuzena?<text:span text:style-name="T5"> </text:span>1, 2, 3, 4.</text:p>
      <text:p text:style-name="Preformatted_20_Text">Laukiek 4 erpin dituzte<text:span text:style-name="T5">.</text:span></text:p>
      <text:p text:style-name="Preformatted_20_Text">Eta segur naiz hirukiek 3 dituztela.</text:p>
      <text:p text:style-name="Preformatted_20_Text">1, 2, 3 erpin. Xuxen nintzen.</text:p>
      <text:p text:style-name="Preformatted_20_Text">Hirukiek 3 erpin dituzte,</text:p>
      <text:p text:style-name="Preformatted_20_Text">eta laukiek 4.</text:p>
      <text:p text:style-name="Preformatted_20_Text"/>
      <text:p text:style-name="Preformatted_20_Text">Errazu, berantean zara!</text:p>
      <text:p text:style-name="Preformatted_20_Text">Eman zaitez lagunen ondoan.</text:p>
      <text:p text:style-name="Preformatted_20_Text">Ez dakizula zer taldetan <text:span text:style-name="T4">eman</text:span>?</text:p>
      <text:p text:style-name="Preformatted_20_Text">Itxura guzien arabera hirukia iduri duzu,</text:p>
      <text:p text:style-name="Preformatted_20_Text">Baina ez naiz segur.</text:p>
      <text:p text:style-name="Preformatted_20_Text">1, 2, 3, 4 alde<text:span text:style-name="T5">.</text:span></text:p>
      <text:p text:style-name="Preformatted_20_Text">Eta 1, 2, 3, 4 erpin.</text:p>
      <text:p text:style-name="Preformatted_20_Text">Azkenean, laukia zara.</text:p>
      <text:p text:style-name="Preformatted_20_Text">Balantzara igan zaitez.</text:p>
      <text:p text:style-name="Preformatted_20_Text"/>
      <text:p text:style-name="Preformatted_20_Text"/>
      <text:p text:style-name="Preformatted_20_Text">Biba zuek, poligonoak! Denak <text:span text:style-name="T2">forma</text:span> geometrikoan zarete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2-10T13:26:10.565300439</dc:date>
    <meta:editing-duration>PT13M46S</meta:editing-duration>
    <meta:editing-cycles>5</meta:editing-cycles>
    <meta:generator>LibreOffice/7.2.5.2$MacOSX_X86_64 LibreOffice_project/499f9727c189e6ef3471021d6132d4c694f357e5</meta:generator>
    <meta:document-statistic meta:table-count="0" meta:image-count="0" meta:object-count="0" meta:page-count="1" meta:paragraph-count="47" meta:word-count="252" meta:character-count="1620" meta:non-whitespace-character-count="1414"/>
  </office:meta>
</office:document-meta>
</file>