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6293a"/>
    </style:style>
    <style:style style:name="P2" style:family="paragraph" style:parent-style-name="Preformatted_20_Text">
      <style:text-properties officeooo:rsid="000a1ece" officeooo:paragraph-rsid="000a1ece"/>
    </style:style>
    <style:style style:name="P3" style:family="paragraph" style:parent-style-name="Preformatted_20_Text">
      <style:text-properties officeooo:paragraph-rsid="000f013f"/>
    </style:style>
    <style:style style:name="T1" style:family="text">
      <style:text-properties officeooo:rsid="0005275b"/>
    </style:style>
    <style:style style:name="T2" style:family="text">
      <style:text-properties officeooo:rsid="0006293a"/>
    </style:style>
    <style:style style:name="T3" style:family="text">
      <style:text-properties officeooo:rsid="00079e6e"/>
    </style:style>
    <style:style style:name="T4" style:family="text">
      <style:text-properties officeooo:rsid="000852be"/>
    </style:style>
    <style:style style:name="T5" style:family="text">
      <style:text-properties officeooo:rsid="000b658a"/>
    </style:style>
    <style:style style:name="T6" style:family="text">
      <style:text-properties officeooo:rsid="000c9318"/>
    </style:style>
    <style:style style:name="T7" style:family="text">
      <style:text-properties officeooo:rsid="000c9ee4"/>
    </style:style>
    <style:style style:name="T8" style:family="text">
      <style:text-properties officeooo:rsid="000ec87b"/>
    </style:style>
    <style:style style:name="T9" style:family="text">
      <style:text-properties officeooo:rsid="0010db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WEBVTT</text:p>
      <text:p text:style-name="P2">Laukizuzenen deskribatzea (1/2)</text:p>
      <text:p text:style-name="Preformatted_20_Text"/>
      <text:p text:style-name="Preformatted_20_Text">-<text:span text:style-name="T1">Egun on, Fidelio</text:span>! <text:span text:style-name="T1">Bi lauki horien artean hautatzea zaila zait</text:span><text:span text:style-name="T9">. </text:span><text:span text:style-name="T1">Sorpresa baten egiteko da</text:span><text:span text:style-name="T6">.</text:span></text:p>
      <text:p text:style-name="Preformatted_20_Text"/>
      <text:p text:style-name="Preformatted_20_Text">-<text:span text:style-name="T1">Ez da aise, alabaina</text:span>.<text:span text:style-name="T9"> </text:span><text:span text:style-name="T1">Biak ederrak dira, eta geometrikoak</text:span>.</text:p>
      <text:p text:style-name="Preformatted_20_Text"/>
      <text:p text:style-name="Preformatted_20_Text">-<text:span text:style-name="T6">E</text:span><text:span text:style-name="T1">a bada</text:span>, <text:span text:style-name="T1">laukizuzena hautatuko dut. Izigarri gustukoa dut</text:span>.</text:p>
      <text:p text:style-name="Preformatted_20_Text"/>
      <text:p text:style-name="Preformatted_20_Text">-<text:span text:style-name="T1">Zer du</text:span><text:span text:style-name="T5">zu,</text:span><text:span text:style-name="T1"> ttipitto</text:span>? <text:span text:style-name="T1">Ez du</text:span><text:span text:style-name="T5">zu</text:span><text:span text:style-name="T1"> uste laukizuzena </text:span><text:span text:style-name="T5">zarenik</text:span>?</text:p>
      <text:p text:style-name="Preformatted_20_Text"/>
      <text:p text:style-name="Preformatted_20_Text">-<text:span text:style-name="T1">Lasai</text:span>,<text:span text:style-name="T9"> </text:span><text:span text:style-name="T1">laukizuzena </text:span><text:span text:style-name="T5">zara,</text:span><text:span text:style-name="T1"> bai</text:span>.<text:span text:style-name="T9"> </text:span><text:span text:style-name="T1">Froga hor </text:span><text:span text:style-name="T5">duzu</text:span><text:span text:style-name="T1">: lau alde ditu</text:span><text:span text:style-name="T5">zu</text:span><text:span text:style-name="T1">, eta 4 angelu zuzen</text:span>.<text:span text:style-name="T9"> </text:span><text:span text:style-name="T1">Erakusten dio</text:span><text:span text:style-name="T5">zu</text:span><text:span text:style-name="T1">, pintzela</text:span>?</text:p>
      <text:p text:style-name="Preformatted_20_Text"/>
      <text:p text:style-name="Preformatted_20_Text">-<text:span text:style-name="T1">Zergatik duzu laukizuzen hori hain gustuko</text:span><text:span text:style-name="T6">a</text:span><text:span text:style-name="T1">, artista?</text:span></text:p>
      <text:p text:style-name="Preformatted_20_Text"/>
      <text:p text:style-name="Preformatted_20_Text">-<text:span text:style-name="T1">E</text:span><text:span text:style-name="T4">z dakit xuxen, e</text:span><text:span text:style-name="T1">rakartzen nauen </text:span><text:span text:style-name="T6">zerbait</text:span><text:span text:style-name="T1"> baduela</text:span><text:span text:style-name="T9"> </text:span><text:span text:style-name="T1">erran nezake</text:span>.</text:p>
      <text:p text:style-name="Preformatted_20_Text"/>
      <text:p text:style-name="Preformatted_20_Text">-<text:span text:style-name="T1">Haren ezaugarriek hunkitzen zaituzte, beharbada</text:span>? <text:span text:style-name="T1">Iker ditzagun</text:span>.<text:span text:style-name="T9"> </text:span><text:span text:style-name="T6">Z</text:span><text:span text:style-name="T1">ergatik da </text:span><text:span text:style-name="T6">laukizuzena </text:span><text:span text:style-name="T1">lauki berezia</text:span>?</text:p>
      <text:p text:style-name="Preformatted_20_Text"/>
      <text:p text:style-name="Preformatted_20_Text">-A<text:span text:style-name="T1"> bai</text:span>! <text:span text:style-name="T1">Milesker, pintzela!</text:span><text:span text:style-name="T9"> </text:span><text:span text:style-name="T7">Ez du i</text:span><text:span text:style-name="T1">duri </text:span><text:span text:style-name="T6">lau aldeak luzera berekoak</text:span><text:span text:style-name="T7"> dituenik</text:span>.</text:p>
      <text:p text:style-name="Preformatted_20_Text"/>
      <text:p text:style-name="Preformatted_20_Text">-<text:span text:style-name="T8">Xuxen zaude</text:span>.<text:span text:style-name="T1"> 2 alde beste bi aldeak baino laburragoak </text:span><text:span text:style-name="T7">ditu</text:span>.<text:span text:style-name="T9"> </text:span><text:span text:style-name="T1">Horra berezitasun interesgarri</text:span><text:span text:style-name="T4"> bat</text:span>.<text:span text:style-name="T9"> </text:span><text:span text:style-name="T1">Besterik badea</text:span>?</text:p>
      <text:p text:style-name="Preformatted_20_Text"/>
      <text:p text:style-name="Preformatted_20_Text">-O<text:span text:style-name="T1">, ikusi duzua, Fidelio</text:span>?!<text:span text:style-name="T9"> </text:span><text:span text:style-name="T2">Bi alde ttipiak neurri berekoak di</text:span><text:span text:style-name="T5">tu</text:span>.</text:p>
      <text:p text:style-name="Preformatted_20_Text"/>
      <text:p text:style-name="Preformatted_20_Text">-<text:span text:style-name="T2">Nago hala </text:span><text:span text:style-name="T7">ez </text:span><text:span text:style-name="T2">ote den 2 alde</text:span><text:span text:style-name="T9"> </text:span><text:span text:style-name="T2">luzeen kasuan ere</text:span>.<text:span text:style-name="T9"> </text:span><text:span text:style-name="T2">Baietz</text:span>!<text:span text:style-name="T9"> </text:span><text:span text:style-name="T2">Neurri berekoak dira</text:span>.</text:p>
      <text:p text:style-name="Preformatted_20_Text"/>
      <text:p text:style-name="Preformatted_20_Text">-<text:span text:style-name="T2">Alde luzeenei "luzera" erraten zaie</text:span>.</text:p>
      <text:p text:style-name="Preformatted_20_Text"/>
      <text:p text:style-name="Preformatted_20_Text">-Et<text:span text:style-name="T2"> bi laburrenei "zabalera"</text:span>.<text:span text:style-name="T9"> </text:span><text:span text:style-name="T2">Laukizuzen</text:span><text:span text:style-name="T4">en</text:span> l<text:span text:style-name="T2">uzera zabalera baino handiagoa da</text:span>.</text:p>
      <text:p text:style-name="Preformatted_20_Text"/>
      <text:p text:style-name="P1">-<text:span text:style-name="T2">Beraz</text:span>, <text:span text:style-name="T2">laukizuzenen aurkako aldeak luzera berekoak dira</text:span>.<text:span text:style-name="T9"> </text:span><text:span text:style-name="T2">Liluragarria da</text:span>! <text:span text:style-name="T2">Horra zergatik dudan laukizuzena hain gustukoa</text:span>.</text:p>
      <text:p text:style-name="Preformatted_20_Text"/>
      <text:p text:style-name="Preformatted_20_Text">-<text:span text:style-name="T2">So egiezu pintzelak marraztu dituen marra gorri horiei</text:span>.<text:span text:style-name="T9"> </text:span><text:span text:style-name="T2">Laukizuzena horien arabera plegatuz, bi parte ber</text:span><text:span text:style-name="T8">din</text:span><text:span text:style-name="T2">etan zati daiteke</text:span>.</text:p>
      <text:p text:style-name="Preformatted_20_Text"/>
      <text:p text:style-name="Preformatted_20_Text">-<text:span text:style-name="T2">Simetria ardatzak dira</text:span>.<text:span text:style-name="T9"> </text:span>O<text:span text:style-name="T3">, </text:span><text:span text:style-name="T7">zein ederrak diren</text:span>!<text:span text:style-name="T9"> </text:span><text:span text:style-name="T3">Laukizuzenaren ezaugarriak izigarri gustukoak ditut</text:span>.</text:p>
      <text:p text:style-name="Preformatted_20_Text"/>
      <text:p text:style-name="Preformatted_20_Text">-<text:span text:style-name="T3">Errazu, artista,</text:span><text:span text:style-name="T9"> </text:span><text:span text:style-name="T3">ez zenuen sorpresa bat aipatu</text:span>?</text:p>
      <text:p text:style-name="Preformatted_20_Text"/>
      <text:p text:style-name="Preformatted_20_Text">-<text:span text:style-name="T3">Bai, laukizuzen hori oihal bihurtu dut</text:span>,<text:span text:style-name="T9"> </text:span><text:span text:style-name="T3">margolan baten egiteko</text:span>...<text:span text:style-name="T9"> </text:span><text:span text:style-name="T3">Urtebetetze on, Fidelio adiskidea</text:span>!</text:p>
      <text:p text:style-name="Preformatted_20_Text"/>
      <text:p text:style-name="Preformatted_20_Text">-<text:span text:style-name="T3">Milesker</text:span>, <text:span text:style-name="T3">artista</text:span>!<text:span text:style-name="T9"> </text:span><text:span text:style-name="T3">Sorpresa ederra da</text:span>.<text:span text:style-name="T9"> </text:span>Et<text:span text:style-name="T3">a milesker </text:span><text:span text:style-name="T5">zuri</text:span><text:span text:style-name="T3"> ere, pintzela,</text:span><text:span text:style-name="T9"> o</text:span><text:span text:style-name="T3">ngi lagundu gaitu</text:span><text:span text:style-name="T5">zu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9T16:57:18.494833463</dc:date>
    <meta:editing-duration>PT8H35M7S</meta:editing-duration>
    <meta:editing-cycles>9</meta:editing-cycles>
    <meta:generator>LibreOffice/7.2.5.2$MacOSX_X86_64 LibreOffice_project/499f9727c189e6ef3471021d6132d4c694f357e5</meta:generator>
    <meta:print-date>2024-03-12T09:34:45.035827066</meta:print-date>
    <meta:document-statistic meta:table-count="0" meta:image-count="0" meta:object-count="0" meta:page-count="1" meta:paragraph-count="22" meta:word-count="232" meta:character-count="1665" meta:non-whitespace-character-count="1455"/>
  </office:meta>
</office:document-meta>
</file>