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f3de3" officeooo:paragraph-rsid="000f3de3"/>
    </style:style>
    <style:style style:name="P2" style:family="paragraph" style:parent-style-name="Preformatted_20_Text">
      <style:text-properties officeooo:paragraph-rsid="0012b832"/>
    </style:style>
    <style:style style:name="P3" style:family="paragraph" style:parent-style-name="Preformatted_20_Text">
      <style:text-properties officeooo:paragraph-rsid="00160798"/>
    </style:style>
    <style:style style:name="T1" style:family="text">
      <style:text-properties officeooo:rsid="000ae0e0"/>
    </style:style>
    <style:style style:name="T2" style:family="text">
      <style:text-properties officeooo:rsid="000b60ef"/>
    </style:style>
    <style:style style:name="T3" style:family="text">
      <style:text-properties officeooo:rsid="000c17a2"/>
    </style:style>
    <style:style style:name="T4" style:family="text">
      <style:text-properties officeooo:rsid="000cca58"/>
    </style:style>
    <style:style style:name="T5" style:family="text">
      <style:text-properties officeooo:rsid="000d92ca"/>
    </style:style>
    <style:style style:name="T6" style:family="text">
      <style:text-properties officeooo:rsid="000ea22a"/>
    </style:style>
    <style:style style:name="T7" style:family="text">
      <style:text-properties officeooo:rsid="000fe4f1"/>
    </style:style>
    <style:style style:name="T8" style:family="text">
      <style:text-properties officeooo:rsid="0010f85a"/>
    </style:style>
    <style:style style:name="T9" style:family="text">
      <style:text-properties officeooo:rsid="0011d211"/>
    </style:style>
    <style:style style:name="T10" style:family="text">
      <style:text-properties fo:font-style="normal" officeooo:rsid="0011d211" style:font-style-asian="normal" style:font-style-complex="normal"/>
    </style:style>
    <style:style style:name="T11" style:family="text">
      <style:text-properties officeooo:rsid="00160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Laukizuzenen deskribatzea</text:p>
      <text:p text:style-name="Preformatted_20_Text"/>
      <text:p text:style-name="Preformatted_20_Text">-O<text:span text:style-name="T1"> ez, ez</text:span>! <text:span text:style-name="T5">Ez da egoki</text:span>!<text:span text:style-name="T11"> </text:span>Fidelio, <text:span text:style-name="T1">herrialde berri baten bandera marraztu behar dut</text:span>:<text:span text:style-name="T11"> I</text:span><text:span text:style-name="T1">rri</text:span><text:span text:style-name="T3">b</text:span><text:span text:style-name="T1">erri herrialdea</text:span>.<text:span text:style-name="T11"> </text:span><text:span text:style-name="T1">Baina ez dut ideiarik</text:span>.</text:p>
      <text:p text:style-name="P3"/>
      <text:p text:style-name="P3">-<text:span text:style-name="T1">Nolakoa izan behar ote da bandera hori</text:span>?</text:p>
      <text:p text:style-name="Preformatted_20_Text"/>
      <text:p text:style-name="Preformatted_20_Text">-<text:span text:style-name="T1">Oso koloretsua</text:span>.<text:span text:style-name="T11"> </text:span><text:span text:style-name="T1">Nahi nuke geometrikoa eta errektangularra ere izan dadin</text:span>,</text:p>
      <text:p text:style-name="Preformatted_20_Text"><text:span text:style-name="T1">orri hau bezalakoa</text:span>.</text:p>
      <text:p text:style-name="Preformatted_20_Text"/>
      <text:p text:style-name="Preformatted_20_Text">-<text:span text:style-name="T1">Eta laukizuzenen ezaugarri</text:span><text:span text:style-name="T9">ak baliatzen bazenitu</text:span>?<text:span text:style-name="T11"> </text:span><text:span text:style-name="T1">Badakigu lau angelu zuzen dituztela</text:span>.</text:p>
      <text:p text:style-name="Preformatted_20_Text"/>
      <text:p text:style-name="Preformatted_20_Text">-<text:span text:style-name="T1">Bai, angeluen adierazteko markatxo horiek politak dira</text:span>!<text:span text:style-name="T11"> </text:span><text:span text:style-name="T1">Berdez margo ditzagun</text:span>.</text:p>
      <text:p text:style-name="Preformatted_20_Text"><text:span text:style-name="T2">Itxura ona izanen dute ene banderan</text:span>.</text:p>
      <text:p text:style-name="Preformatted_20_Text"/>
      <text:p text:style-name="Preformatted_20_Text">-<text:span text:style-name="T2">Baina ez da aski</text:span>.<text:span text:style-name="T11"> </text:span><text:span text:style-name="T2">Beste zer ezaugarri geometriko dute laukizuzenek</text:span>?</text:p>
      <text:p text:style-name="Preformatted_20_Text"/>
      <text:p text:style-name="Preformatted_20_Text">-<text:span text:style-name="T2">B</text:span><text:span text:style-name="T5">ai! b</text:span><text:span text:style-name="T2">i alde handiak luzera berekoak dira</text:span>.<text:span text:style-name="T11"> </text:span><text:span text:style-name="T2">Kolore beraz margotuko ditut</text:span>.<text:span text:style-name="T11"> </text:span><text:span text:style-name="T2">Bi alde laburrak ere luzera berekoak dira</text:span>.<text:span text:style-name="T11"> </text:span><text:span text:style-name="T2">Kolore beraz tinda ditzagun</text:span>.</text:p>
      <text:p text:style-name="Preformatted_20_Text"/>
      <text:p text:style-name="Preformatted_20_Text">-<text:span text:style-name="T2">Pintzela, laukizuzenen beste ezaugarri bat erakutsiko digu</text:span><text:span text:style-name="T7">zu</text:span><text:span text:style-name="T2">, otoi</text:span>?<text:span text:style-name="T11"> </text:span><text:span text:style-name="T2">So egizu, artista</text:span>! <text:span text:style-name="T2">orria lerro horri jarraikiz plegatuz geroz</text:span>,<text:span text:style-name="T11"> </text:span><text:span text:style-name="T2">bi parteak bat</text:span><text:span text:style-name="T7">a</text:span><text:span text:style-name="T2"> bestearen gainean gertatzen dira,</text:span><text:span text:style-name="T8"> </text:span><text:span text:style-name="T2">xuxen</text:span>.</text:p>
      <text:p text:style-name="Preformatted_20_Text"/>
      <text:p text:style-name="Preformatted_20_Text">-<text:span text:style-name="T2">Lerro hori</text:span>,<text:span text:style-name="T11"> </text:span><text:span text:style-name="T2">laukizuzenaren simetria ardatz</text:span><text:span text:style-name="T6">etarik</text:span><text:span text:style-name="T2"> bat da</text:span>.<text:span text:style-name="T11"> </text:span><text:span text:style-name="T7">H</text:span><text:span text:style-name="T2">ori ere</text:span><text:span text:style-name="T7"> g</text:span><text:span text:style-name="T2">ustuko</text:span><text:span text:style-name="T7">a</text:span><text:span text:style-name="T2"> dut</text:span>!</text:p>
      <text:p text:style-name="Preformatted_20_Text"/>
      <text:p text:style-name="Preformatted_20_Text">-Et<text:span text:style-name="T2">a bi simetria ardatz dira</text:span>.<text:span text:style-name="T11"> </text:span><text:span text:style-name="T5">bata</text:span> <text:span text:style-name="T2">luzeran</text:span>,<text:span text:style-name="T2"> eta</text:span><text:span text:style-name="T5"> bestea</text:span><text:span text:style-name="T11"> </text:span><text:span text:style-name="T2">zabaleran</text:span>.</text:p>
      <text:p text:style-name="Preformatted_20_Text"/>
      <text:p text:style-name="Preformatted_20_Text">-<text:span text:style-name="T2">Bi ardatz gorri horiek ere gustuko</text:span><text:span text:style-name="T7">ak</text:span><text:span text:style-name="T2"> ditut</text:span><text:span text:style-name="T11">. </text:span><text:span text:style-name="T2">Atxiki ditzagun geroko</text:span>.<text:span text:style-name="T11"> </text:span><text:span text:style-name="T2">Baina ez da aski bandera eder baten egiteko</text:span>.</text:p>
      <text:p text:style-name="Preformatted_20_Text"/>
      <text:p text:style-name="Preformatted_20_Text">-<text:span text:style-name="T2">Ikus ditzagun laukizuzenen beste ezaugarri zenbait</text:span>.<text:span text:style-name="T5"> Ideiarik badu</text:span><text:span text:style-name="T7">zu</text:span><text:span text:style-name="T8">,</text:span><text:span text:style-name="T5"> pintzela?</text:span></text:p>
      <text:p text:style-name="Preformatted_20_Text"/>
      <text:p text:style-name="Preformatted_20_Text">-<text:span text:style-name="T2">Zer dira laukizuzenaren aurkako erpinak lotzen dituzten lerro horiek</text:span>?</text:p>
      <text:p text:style-name="Preformatted_20_Text"/>
      <text:p text:style-name="Preformatted_20_Text">-<text:span text:style-name="T2">Eta ageri da bat</text:span><text:span text:style-name="T7">a</text:span><text:span text:style-name="T2"> bestearen gainean ezar daitekeela, xuxen</text:span>.</text:p>
      <text:p text:style-name="Preformatted_20_Text"/>
      <text:p text:style-name="Preformatted_20_Text">-<text:span text:style-name="T2">Beraz luzera berekoak dira</text:span>.</text:p>
      <text:p text:style-name="Preformatted_20_Text"/>
      <text:p text:style-name="Preformatted_20_Text">-<text:span text:style-name="T2">Diagonalak dira</text:span>.<text:span text:style-name="T11"> </text:span><text:span text:style-name="T2">Besterik</text:span>, <text:span text:style-name="T2">pintzela</text:span>?</text:p>
      <text:p text:style-name="Preformatted_20_Text"/>
      <text:p text:style-name="Preformatted_20_Text">-<text:span text:style-name="T2">Zer erakutsi nahi digu</text:span><text:span text:style-name="T7">zu</text:span><text:span text:style-name="T2"> konpas hori erabiliz</text:span>?</text:p>
      <text:p text:style-name="Preformatted_20_Text"/>
      <text:p text:style-name="Preformatted_20_Text">-<text:span text:style-name="T3">Bi alde handien arteko tartea denetan neurri berekoa da</text:span>.<text:span text:style-name="T11"> </text:span><text:span text:style-name="T3">Erran nahi baita </text:span><text:span text:style-name="T5">bi alde luzeak </text:span><text:span text:style-name="T3">paraleloak direla</text:span>.</text:p>
      <text:p text:style-name="Preformatted_20_Text"/>
      <text:p text:style-name="Preformatted_20_Text">-Et<text:span text:style-name="T8">a</text:span><text:span text:style-name="T3"> bi alde laburrak ere paraleloak dira</text:span>.</text:p>
      <text:p text:style-name="Preformatted_20_Text"/>
      <text:p text:style-name="Preformatted_20_Text">-<text:span text:style-name="T3">Uste dut laukizuzenen ezaugarri guziak ikusiak ditugula</text:span>.<text:span text:style-name="T11"> </text:span><text:span text:style-name="T3">Lerro koloretsu luze horiek inspiratzen naute</text:span>!</text:p>
      <text:p text:style-name="Preformatted_20_Text"/>
      <text:p text:style-name="Preformatted_20_Text">-<text:span text:style-name="T3">Angelu berdeak</text:span>,<text:span text:style-name="T11"> </text:span><text:span text:style-name="T3">simetria ardatz gorriak</text:span>,<text:span text:style-name="T11"> </text:span><text:span text:style-name="T3">diagonal urdinak</text:span>, l<text:span text:style-name="T3">uzer</text:span><text:span text:style-name="T4">a</text:span><text:span text:style-name="T3"> horiak</text:span> et<text:span text:style-name="T3">a laranja koloreko zabalerak</text:span>.</text:p>
      <text:p text:style-name="Preformatted_20_Text"/>
      <text:p text:style-name="Preformatted_20_Text">-<text:span text:style-name="T3">Izigarri gustatzen zait</text:span>!<text:span text:style-name="T11"> </text:span><text:span text:style-name="T10">Irriño</text:span><text:span text:style-name="T3"> bat gehitzen diot</text:span>.</text:p>
      <text:p text:style-name="Preformatted_20_Text"/>
      <text:p text:style-name="Preformatted_20_Text"><text:span text:style-name="T3">Eta horra Irriberri herrialdearen bander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7:07:49.300353240</dc:date>
    <meta:editing-duration>PT1H56M11S</meta:editing-duration>
    <meta:editing-cycles>10</meta:editing-cycles>
    <meta:generator>LibreOffice/7.2.5.2$MacOSX_X86_64 LibreOffice_project/499f9727c189e6ef3471021d6132d4c694f357e5</meta:generator>
    <meta:print-date>2024-03-01T12:04:51.438814644</meta:print-date>
    <meta:document-statistic meta:table-count="0" meta:image-count="0" meta:object-count="0" meta:page-count="1" meta:paragraph-count="26" meta:word-count="268" meta:character-count="1918" meta:non-whitespace-character-count="1676"/>
  </office:meta>
</office:document-meta>
</file>