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0580000001F516347EA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Calibri" svg:font-family="Calibri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P2" style:family="paragraph" style:parent-style-name="Standard">
      <style:paragraph-properties fo:text-align="start" style:justify-single-word="false"/>
      <style:text-properties fo:font-size="10pt" fo:font-weight="normal" style:font-size-asian="10pt" style:font-weight-asian="normal" style:font-size-complex="10pt" style:font-weight-complex="normal"/>
    </style:style>
    <style:style style:name="P3" style:family="paragraph" style:parent-style-name="Standard">
      <style:paragraph-properties fo:text-align="start" style:justify-single-word="false"/>
      <style:text-properties fo:font-size="9pt" fo:font-weight="normal" style:font-size-asian="9pt" style:font-weight-asian="normal" style:font-size-complex="9pt" style:font-weight-complex="normal"/>
    </style:style>
    <style:style style:name="P4" style:family="paragraph" style:parent-style-name="Standard">
      <style:paragraph-properties fo:line-height="150%"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5" style:family="paragraph" style:parent-style-name="Standard">
      <style:text-properties fo:font-size="14pt" style:font-size-asian="14pt" style:font-size-complex="14pt"/>
    </style:style>
    <style:style style:name="P6" style:family="paragraph" style:parent-style-name="Standard">
      <style:text-properties fo:font-size="13pt" style:font-size-asian="13pt" style:font-size-complex="13pt"/>
    </style:style>
    <style:style style:name="P7" style:family="paragraph" style:parent-style-name="Footer">
      <style:text-properties fo:font-size="9pt" style:font-size-asian="9pt" style:font-size-complex="9pt"/>
    </style:style>
    <style:style style:name="P8" style:family="paragraph" style:parent-style-name="Standard">
      <style:paragraph-properties fo:break-before="page"/>
    </style:style>
    <style:style style:name="P9" style:family="paragraph" style:parent-style-name="Text_20_body">
      <style:paragraph-properties fo:margin-top="0cm" fo:margin-bottom="0cm" fo:line-height="150%" fo:text-align="start" style:justify-single-word="false" fo:break-before="page" fo:padding="0cm" fo:border="none" style:shadow="none"/>
      <style:text-properties fo:font-size="16pt" style:font-size-asian="16pt" style:font-size-complex="16pt"/>
    </style:style>
    <style:style style:name="P10" style:family="paragraph" style:parent-style-name="Standard">
      <style:paragraph-properties fo:line-height="150%" fo:text-align="center" style:justify-single-word="false"/>
      <style:text-properties fo:font-size="14pt" style:font-size-asian="14pt" style:font-size-complex="14pt"/>
    </style:style>
    <style:style style:name="P11" style:family="paragraph" style:parent-style-name="Text_20_body">
      <style:paragraph-properties fo:line-height="150%"/>
      <style:text-properties fo:font-size="14pt" style:font-size-asian="14pt" style:font-size-complex="14pt"/>
    </style:style>
    <style:style style:name="P12" style:family="paragraph" style:parent-style-name="Text_20_body">
      <style:paragraph-properties fo:line-height="150%" fo:padding="0.049cm" fo:border="0.06pt solid #000000" style:shadow="none"/>
      <style:text-properties fo:font-size="14pt" style:font-size-asian="14pt" style:font-size-complex="14pt"/>
    </style:style>
    <style:style style:name="P13" style:family="paragraph" style:parent-style-name="Text_20_body">
      <style:paragraph-properties fo:margin-top="0cm" fo:margin-bottom="0cm" fo:line-height="150%" fo:text-align="start" style:justify-single-word="false"/>
      <style:text-properties fo:font-size="14pt" style:font-size-asian="14pt" style:font-size-complex="14pt"/>
    </style:style>
    <style:style style:name="P14" style:family="paragraph" style:parent-style-name="Footer">
      <style:text-properties fo:font-size="8pt" style:font-size-asian="8pt" style:font-size-complex="8pt"/>
    </style:style>
    <style:style style:name="P15" style:family="paragraph" style:parent-style-name="Heading_20_1">
      <style:paragraph-properties fo:text-align="center" style:justify-single-word="false"/>
      <style:text-properties style:font-name="Calibri1" fo:font-size="16pt" fo:font-weight="bold" style:font-size-asian="16pt" style:font-weight-asian="bold" style:font-size-complex="16pt" style:font-weight-complex="bold"/>
    </style:style>
    <style:style style:name="T1" style:family="text">
      <style:text-properties fo:color="#666666" fo:font-size="9pt" style:text-underline-style="none" style:font-size-asian="9pt" style:font-size-complex="9pt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style:text-underline-style="solid" style:text-underline-width="auto" style:text-underline-color="font-color" fo:background-color="#99ccff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color="#ff0000" fo:font-weight="bold" style:font-weight-asian="bold" style:font-weight-complex="bold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/>
      <text:p text:style-name="P12"><draw:frame draw:style-name="fr2" draw:name="grafikoak188" text:anchor-type="as-char" svg:width="0.423cm" svg:height="0.37cm" draw:z-index="14"><draw:image xlink:href="http://www.ikas.org/baliabideak/local/cache-vignettes/L16xH14/puce_prive-07a10.gif" xlink:type="simple" xlink:show="embed" xlink:actuate="onLoad"/></draw:frame> 1. Ni Maialeni baloia botatzen ari <text:span text:style-name="T3">                         </text:span> bera erori zenean.</text:p>
      <text:p text:style-name="P11"><draw:frame draw:style-name="fr2" draw:name="grafikoak189" text:anchor-type="as-char" svg:width="0.423cm" svg:height="0.37cm" draw:z-index="3"><draw:image xlink:href="http://www.ikas.org/baliabideak/local/cache-vignettes/L16xH14/puce_prive-07a10.gif" xlink:type="simple" xlink:show="embed" xlink:actuate="onLoad"/><svg:title>-</svg:title></draw:frame> 2. Josu niri atean joka ari <text:span text:style-name="T3">                         </text:span> goizeko bietan.</text:p>
      <text:p text:style-name="P11"><draw:frame draw:style-name="fr2" draw:name="grafikoak190" text:anchor-type="as-char" svg:width="0.423cm" svg:height="0.37cm" draw:z-index="4"><draw:image xlink:href="http://www.ikas.org/baliabideak/local/cache-vignettes/L16xH14/puce_prive-07a10.gif" xlink:type="simple" xlink:show="embed" xlink:actuate="onLoad"/><svg:title>-</svg:title></draw:frame> 3. Unai bere lagunei hitz jarioa botatzen ari <text:span text:style-name="T3">                         </text:span> haiekin elkartu nintzelarik.</text:p>
      <text:p text:style-name="P11"><draw:frame draw:style-name="fr2" draw:name="grafikoak191" text:anchor-type="as-char" svg:width="0.423cm" svg:height="0.37cm" draw:z-index="5"><draw:image xlink:href="http://www.ikas.org/baliabideak/local/cache-vignettes/L16xH14/puce_prive-07a10.gif" xlink:type="simple" xlink:show="embed" xlink:actuate="onLoad"/><svg:title>-</svg:title></draw:frame> 4. Gu gure familiako adiskideari gure ezkontzako eguna esplikatzen ari <text:span text:style-name="T3">                         </text:span> kusiak etorri zirenean.</text:p>
      <text:p text:style-name="P11"><draw:frame draw:style-name="fr2" draw:name="grafikoak192" text:anchor-type="as-char" svg:width="0.423cm" svg:height="0.37cm" draw:z-index="6"><draw:image xlink:href="http://www.ikas.org/baliabideak/local/cache-vignettes/L16xH14/puce_prive-07a10.gif" xlink:type="simple" xlink:show="embed" xlink:actuate="onLoad"/><svg:title>-</svg:title></draw:frame> 5. Guri etxeko gakoak leihoko loreontzian erori <text:span text:style-name="T3">                         </text:span>.</text:p>
      <text:p text:style-name="P11"><draw:frame draw:style-name="fr2" draw:name="grafikoak193" text:anchor-type="as-char" svg:width="0.423cm" svg:height="0.37cm" draw:z-index="7"><draw:image xlink:href="http://www.ikas.org/baliabideak/local/cache-vignettes/L16xH14/puce_prive-07a10.gif" xlink:type="simple" xlink:show="embed" xlink:actuate="onLoad"/><svg:title>-</svg:title></draw:frame> 6. Hi niri masajea ematen ari <text:span text:style-name="T3">                         </text:span> nire emaztea etorri zelarik.</text:p>
      <text:p text:style-name="P11"><draw:frame draw:style-name="fr2" draw:name="grafikoak194" text:anchor-type="as-char" svg:width="0.423cm" svg:height="0.37cm" draw:z-index="8"><draw:image xlink:href="http://www.ikas.org/baliabideak/local/cache-vignettes/L16xH14/puce_prive-07a10.gif" xlink:type="simple" xlink:show="embed" xlink:actuate="onLoad"/><svg:title>-</svg:title></draw:frame> 7. Guri bizikleta mendiko putzu batean kokaturik gelditu <text:span text:style-name="T3">                         </text:span>.</text:p>
      <text:p text:style-name="P11"><draw:frame draw:style-name="fr2" draw:name="grafikoak195" text:anchor-type="as-char" svg:width="0.423cm" svg:height="0.37cm" draw:z-index="9"><draw:image xlink:href="http://www.ikas.org/baliabideak/local/cache-vignettes/L16xH14/puce_prive-07a10.gif" xlink:type="simple" xlink:show="embed" xlink:actuate="onLoad"/><svg:title>-</svg:title></draw:frame> 8. Zuek niri bisita egitera etorri <text:span text:style-name="T3">                         </text:span>.</text:p>
      <text:p text:style-name="P11"><draw:frame draw:style-name="fr2" draw:name="grafikoak196" text:anchor-type="as-char" svg:width="0.423cm" svg:height="0.37cm" draw:z-index="10"><draw:image xlink:href="http://www.ikas.org/baliabideak/local/cache-vignettes/L16xH14/puce_prive-07a10.gif" xlink:type="simple" xlink:show="embed" xlink:actuate="onLoad"/><svg:title>-</svg:title></draw:frame> 9. Ni nire semearen gelakideei nire lanaz hitz egiten ari <text:span text:style-name="T3">                         </text:span> zuzendaria sartu zenean.</text:p>
      <text:p text:style-name="P11"><draw:frame draw:style-name="fr2" draw:name="grafikoak197" text:anchor-type="as-char" svg:width="0.423cm" svg:height="0.37cm" draw:z-index="11"><draw:image xlink:href="http://www.ikas.org/baliabideak/local/cache-vignettes/L16xH14/puce_prive-07a10.gif" xlink:type="simple" xlink:show="embed" xlink:actuate="onLoad"/><svg:title>-</svg:title></draw:frame> 10. Gu hiri galdezka joan <text:span text:style-name="T3">                         </text:span>.</text:p>
      <text:p text:style-name="P11"><draw:frame draw:style-name="fr2" draw:name="grafikoak198" text:anchor-type="as-char" svg:width="0.423cm" svg:height="0.37cm" draw:z-index="12"><draw:image xlink:href="http://www.ikas.org/baliabideak/local/cache-vignettes/L16xH14/puce_prive-07a10.gif" xlink:type="simple" xlink:show="embed" xlink:actuate="onLoad"/><svg:title>-</svg:title></draw:frame> 11. Ni zuri arraileriaz ari <text:span text:style-name="T3">                         </text:span> gitarra jotzen ari zinen artean.</text:p>
      <text:p text:style-name="P11"><draw:frame draw:style-name="fr2" draw:name="grafikoak199" text:anchor-type="as-char" svg:width="0.423cm" svg:height="0.37cm" draw:z-index="13"><draw:image xlink:href="http://www.ikas.org/baliabideak/local/cache-vignettes/L16xH14/puce_prive-07a10.gif" xlink:type="simple" xlink:show="embed" xlink:actuate="onLoad"/><svg:title>-</svg:title></draw:frame> 12. Zuek gizon zahar hari hurbildu <text:span text:style-name="T3">                         </text:span> atzo goizean.</text:p>
      <text:p text:style-name="P6"/>
      <text:p text:style-name="P8"/>
      <text:p text:style-name="P12"><draw:frame draw:style-name="fr2" draw:name="grafikoak3" text:anchor-type="as-char" svg:width="0.423cm" svg:height="0.37cm" draw:z-index="16"><draw:image xlink:href="http://www.ikas.org/baliabideak/local/cache-vignettes/L16xH14/puce_prive-07a10.gif" xlink:type="simple" xlink:show="embed" xlink:actuate="onLoad"/></draw:frame> 1. Ni Maialeni baloia botatzen ari <text:span text:style-name="T3">                         </text:span> bera erori zenean.</text:p>
      <text:p text:style-name="P11"><draw:frame draw:style-name="fr2" draw:name="grafikoak4" text:anchor-type="as-char" svg:width="0.423cm" svg:height="0.37cm" draw:z-index="17"><draw:image xlink:href="http://www.ikas.org/baliabideak/local/cache-vignettes/L16xH14/puce_prive-07a10.gif" xlink:type="simple" xlink:show="embed" xlink:actuate="onLoad"/><svg:title>-</svg:title></draw:frame> 2. Josu niri atean joka ari <text:span text:style-name="T3">                         </text:span> goizeko bietan.</text:p>
      <text:p text:style-name="P11"><draw:frame draw:style-name="fr2" draw:name="grafikoak5" text:anchor-type="as-char" svg:width="0.423cm" svg:height="0.37cm" draw:z-index="18"><draw:image xlink:href="http://www.ikas.org/baliabideak/local/cache-vignettes/L16xH14/puce_prive-07a10.gif" xlink:type="simple" xlink:show="embed" xlink:actuate="onLoad"/><svg:title>-</svg:title></draw:frame> 3. Unai bere lagunei hitz jarioa botatzen ari <text:span text:style-name="T3">                         </text:span> haiekin elkartu nintzelarik.</text:p>
      <text:p text:style-name="P11"><draw:frame draw:style-name="fr2" draw:name="grafikoak6" text:anchor-type="as-char" svg:width="0.423cm" svg:height="0.37cm" draw:z-index="19"><draw:image xlink:href="http://www.ikas.org/baliabideak/local/cache-vignettes/L16xH14/puce_prive-07a10.gif" xlink:type="simple" xlink:show="embed" xlink:actuate="onLoad"/><svg:title>-</svg:title></draw:frame> 4. Gu gure familiako adiskideari gure ezkontzako eguna esplikatzen ari <text:span text:style-name="T3">                         </text:span> kusiak etorri zirenean.</text:p>
      <text:p text:style-name="P11"><draw:frame draw:style-name="fr2" draw:name="grafikoak7" text:anchor-type="as-char" svg:width="0.423cm" svg:height="0.37cm" draw:z-index="20"><draw:image xlink:href="http://www.ikas.org/baliabideak/local/cache-vignettes/L16xH14/puce_prive-07a10.gif" xlink:type="simple" xlink:show="embed" xlink:actuate="onLoad"/><svg:title>-</svg:title></draw:frame> 5. Guri etxeko gakoak leihoko loreontzian erori <text:span text:style-name="T3">                         </text:span>.</text:p>
      <text:p text:style-name="P11"><draw:frame draw:style-name="fr2" draw:name="grafikoak8" text:anchor-type="as-char" svg:width="0.423cm" svg:height="0.37cm" draw:z-index="21"><draw:image xlink:href="http://www.ikas.org/baliabideak/local/cache-vignettes/L16xH14/puce_prive-07a10.gif" xlink:type="simple" xlink:show="embed" xlink:actuate="onLoad"/><svg:title>-</svg:title></draw:frame> 6. Hi niri masajea ematen ari <text:span text:style-name="T3">                         </text:span> nire emaztea etorri zelarik.</text:p>
      <text:p text:style-name="P11"><draw:frame draw:style-name="fr2" draw:name="grafikoak9" text:anchor-type="as-char" svg:width="0.423cm" svg:height="0.37cm" draw:z-index="22"><draw:image xlink:href="http://www.ikas.org/baliabideak/local/cache-vignettes/L16xH14/puce_prive-07a10.gif" xlink:type="simple" xlink:show="embed" xlink:actuate="onLoad"/><svg:title>-</svg:title></draw:frame> 7. Guri bizikleta mendiko putzu batean kokaturik gelditu <text:span text:style-name="T3">                         </text:span>.</text:p>
      <text:p text:style-name="P11"><draw:frame draw:style-name="fr2" draw:name="grafikoak10" text:anchor-type="as-char" svg:width="0.423cm" svg:height="0.37cm" draw:z-index="23"><draw:image xlink:href="http://www.ikas.org/baliabideak/local/cache-vignettes/L16xH14/puce_prive-07a10.gif" xlink:type="simple" xlink:show="embed" xlink:actuate="onLoad"/><svg:title>-</svg:title></draw:frame> 8. Zuek niri bisita egitera etorri <text:span text:style-name="T3">                         </text:span>.</text:p>
      <text:p text:style-name="P11"><draw:frame draw:style-name="fr2" draw:name="grafikoak11" text:anchor-type="as-char" svg:width="0.423cm" svg:height="0.37cm" draw:z-index="24"><draw:image xlink:href="http://www.ikas.org/baliabideak/local/cache-vignettes/L16xH14/puce_prive-07a10.gif" xlink:type="simple" xlink:show="embed" xlink:actuate="onLoad"/><svg:title>-</svg:title></draw:frame> 9. Ni nire semearen gelakideei nire lanaz hitz egiten ari <text:span text:style-name="T3">                         </text:span> zuzendaria sartu zenean.</text:p>
      <text:p text:style-name="P11"><draw:frame draw:style-name="fr2" draw:name="grafikoak12" text:anchor-type="as-char" svg:width="0.423cm" svg:height="0.37cm" draw:z-index="25"><draw:image xlink:href="http://www.ikas.org/baliabideak/local/cache-vignettes/L16xH14/puce_prive-07a10.gif" xlink:type="simple" xlink:show="embed" xlink:actuate="onLoad"/><svg:title>-</svg:title></draw:frame> 10. Gu hiri galdezka joan <text:span text:style-name="T3">                         </text:span>.</text:p>
      <text:p text:style-name="P11"><draw:frame draw:style-name="fr2" draw:name="grafikoak13" text:anchor-type="as-char" svg:width="0.423cm" svg:height="0.37cm" draw:z-index="26"><draw:image xlink:href="http://www.ikas.org/baliabideak/local/cache-vignettes/L16xH14/puce_prive-07a10.gif" xlink:type="simple" xlink:show="embed" xlink:actuate="onLoad"/><svg:title>-</svg:title></draw:frame> 11. Ni zuri arraileriaz ari <text:span text:style-name="T3">                         </text:span> gitarra jotzen ari zinen artean.</text:p>
      <text:p text:style-name="P12"><draw:frame draw:style-name="fr2" draw:name="grafikoak2" text:anchor-type="as-char" svg:width="0.423cm" svg:height="0.37cm" draw:z-index="15"><draw:image xlink:href="http://www.ikas.org/baliabideak/local/cache-vignettes/L16xH14/puce_prive-07a10.gif" xlink:type="simple" xlink:show="embed" xlink:actuate="onLoad"/><svg:title>-</svg:title></draw:frame> 12. Zuek gizon zahar hari hurbildu <text:span text:style-name="T3">                         </text:span> atzo goizean.</text:p>
      <text:p text:style-name="P10"><text:span text:style-name="T2">Laguntza :</text:span></text:p>
      <text:p text:style-name="P4">nintzaizun - zintzaizkioten - zintzaizkidaten - gintzaizki(n)an - zitzaien - zitzaigun - zitzaizkigun - gintzaizkion - hintzaidan - nintzaion - zitzaidan - nintzaien</text:p>
      <text:p text:style-name="P9"/>
      <text:p text:style-name="P13"><draw:frame draw:style-name="fr2" draw:name="grafikoak200" text:anchor-type="as-char" svg:width="0.423cm" svg:height="0.37cm" draw:z-index="38"><draw:image xlink:href="http://www.ikas.org/baliabideak/local/cache-vignettes/L16xH14/puce_prive-07a10.gif" xlink:type="simple" xlink:show="embed" xlink:actuate="onLoad"/></draw:frame> 1. Ni Maialeni baloia botatzen ari <text:span text:style-name="T5">nintzaion</text:span> bera erori zenean.</text:p>
      <text:p text:style-name="P11"><draw:frame draw:style-name="fr2" draw:name="grafikoak201" text:anchor-type="as-char" svg:width="0.423cm" svg:height="0.37cm" draw:z-index="27"><draw:image xlink:href="http://www.ikas.org/baliabideak/local/cache-vignettes/L16xH14/puce_prive-07a10.gif" xlink:type="simple" xlink:show="embed" xlink:actuate="onLoad"/><svg:title>-</svg:title></draw:frame> 2. Josu niri atean joka ari <text:span text:style-name="T5">zitzaidan</text:span> goizeko bietan.</text:p>
      <text:p text:style-name="P11"><draw:frame draw:style-name="fr2" draw:name="grafikoak202" text:anchor-type="as-char" svg:width="0.423cm" svg:height="0.37cm" draw:z-index="28"><draw:image xlink:href="http://www.ikas.org/baliabideak/local/cache-vignettes/L16xH14/puce_prive-07a10.gif" xlink:type="simple" xlink:show="embed" xlink:actuate="onLoad"/><svg:title>-</svg:title></draw:frame> 3. Unai bere lagunei hitz jarioa botatzen ari <text:span text:style-name="T5">zitzaien</text:span> haiekin elkartu nintzelarik.</text:p>
      <text:p text:style-name="P11"><draw:frame draw:style-name="fr2" draw:name="grafikoak203" text:anchor-type="as-char" svg:width="0.423cm" svg:height="0.37cm" draw:z-index="29"><draw:image xlink:href="http://www.ikas.org/baliabideak/local/cache-vignettes/L16xH14/puce_prive-07a10.gif" xlink:type="simple" xlink:show="embed" xlink:actuate="onLoad"/><svg:title>-</svg:title></draw:frame> 4. Gu gure familiako adiskideari gure ezkontzako eguna esplikatzen ari <text:span text:style-name="T5">gintzaizkion</text:span> kusiak etorri zirenean.</text:p>
      <text:p text:style-name="P11"><draw:frame draw:style-name="fr2" draw:name="grafikoak204" text:anchor-type="as-char" svg:width="0.423cm" svg:height="0.37cm" draw:z-index="30"><draw:image xlink:href="http://www.ikas.org/baliabideak/local/cache-vignettes/L16xH14/puce_prive-07a10.gif" xlink:type="simple" xlink:show="embed" xlink:actuate="onLoad"/><svg:title>-</svg:title></draw:frame> 5. Guri etxeko gakoak leihoko loreontzian erori <text:span text:style-name="T5">zitzaizkigun</text:span>.</text:p>
      <text:p text:style-name="P11"><draw:frame draw:style-name="fr2" draw:name="grafikoak205" text:anchor-type="as-char" svg:width="0.423cm" svg:height="0.37cm" draw:z-index="31"><draw:image xlink:href="http://www.ikas.org/baliabideak/local/cache-vignettes/L16xH14/puce_prive-07a10.gif" xlink:type="simple" xlink:show="embed" xlink:actuate="onLoad"/><svg:title>-</svg:title></draw:frame> 6. Hi niri masajea ematen ari <text:span text:style-name="T5">hintzaidan</text:span> nire emaztea etorri zelarik.</text:p>
      <text:p text:style-name="P11"><draw:frame draw:style-name="fr2" draw:name="grafikoak206" text:anchor-type="as-char" svg:width="0.423cm" svg:height="0.37cm" draw:z-index="32"><draw:image xlink:href="http://www.ikas.org/baliabideak/local/cache-vignettes/L16xH14/puce_prive-07a10.gif" xlink:type="simple" xlink:show="embed" xlink:actuate="onLoad"/><svg:title>-</svg:title></draw:frame> 7. Guri bizikleta mendiko putzu batean kokaturik gelditu <text:span text:style-name="T5">zitzaigun</text:span>.</text:p>
      <text:p text:style-name="P11"><draw:frame draw:style-name="fr2" draw:name="grafikoak207" text:anchor-type="as-char" svg:width="0.423cm" svg:height="0.37cm" draw:z-index="33"><draw:image xlink:href="http://www.ikas.org/baliabideak/local/cache-vignettes/L16xH14/puce_prive-07a10.gif" xlink:type="simple" xlink:show="embed" xlink:actuate="onLoad"/><svg:title>-</svg:title></draw:frame> 8. Zuek niri bisita egitera etorri <text:span text:style-name="T5">zintzaizkidaten</text:span>.</text:p>
      <text:p text:style-name="P11"><draw:frame draw:style-name="fr2" draw:name="grafikoak208" text:anchor-type="as-char" svg:width="0.423cm" svg:height="0.37cm" draw:z-index="34"><draw:image xlink:href="http://www.ikas.org/baliabideak/local/cache-vignettes/L16xH14/puce_prive-07a10.gif" xlink:type="simple" xlink:show="embed" xlink:actuate="onLoad"/><svg:title>-</svg:title></draw:frame> 9. Ni nire semearen gelakideei nire lanaz hitz egiten ari <text:span text:style-name="T5">nintzaien</text:span> zuzendaria sartu zenean.</text:p>
      <text:p text:style-name="P11"><draw:frame draw:style-name="fr2" draw:name="grafikoak209" text:anchor-type="as-char" svg:width="0.423cm" svg:height="0.37cm" draw:z-index="35"><draw:image xlink:href="http://www.ikas.org/baliabideak/local/cache-vignettes/L16xH14/puce_prive-07a10.gif" xlink:type="simple" xlink:show="embed" xlink:actuate="onLoad"/><svg:title>-</svg:title></draw:frame> 10. Gu hiri galdezka joan <text:span text:style-name="T5">gintzaizki(n)an</text:span>.</text:p>
      <text:p text:style-name="P11"><draw:frame draw:style-name="fr2" draw:name="grafikoak210" text:anchor-type="as-char" svg:width="0.423cm" svg:height="0.37cm" draw:z-index="36"><draw:image xlink:href="http://www.ikas.org/baliabideak/local/cache-vignettes/L16xH14/puce_prive-07a10.gif" xlink:type="simple" xlink:show="embed" xlink:actuate="onLoad"/><svg:title>-</svg:title></draw:frame> 11. Ni zuri arraileriaz ari <text:span text:style-name="T5">nintzaizun</text:span> gitarra jotzen ari zinen artean.</text:p>
      <text:p text:style-name="P11"><draw:frame draw:style-name="fr2" draw:name="grafikoak211" text:anchor-type="as-char" svg:width="0.423cm" svg:height="0.37cm" draw:z-index="37"><draw:image xlink:href="http://www.ikas.org/baliabideak/local/cache-vignettes/L16xH14/puce_prive-07a10.gif" xlink:type="simple" xlink:show="embed" xlink:actuate="onLoad"/><svg:title>-</svg:title></draw:frame> 12. Zuek gizon zahar hari hurbildu <text:span text:style-name="T5">zintzaizkioten</text:span> atzo goizean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ohit Hindi1" svg:font-family="'Lohit Hindi'"/>
    <style:font-face style:name="Calibri" svg:font-family="Calibri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u" fo:country="none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Calibri" fo:font-size="11pt" fo:language="eu" fo:country="none" style:letter-kerning="true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shadow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roid Sans Fallback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fo:padding="0.049cm" fo:border="0.06pt solid #000000" style:shadow="none"/>
      <style:text-properties style:font-size-asian="10.5pt"/>
    </style:style>
    <style:style style:name="List" style:family="paragraph" style:parent-style-name="Text_20_body" style:class="list">
      <style:text-properties style:font-name="Calibri" fo:font-size="12pt"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Calibri"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Calibri" fo:font-size="12pt" style:font-size-asian="12pt" style:font-name-complex="Lohit Hindi1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6pt double #808080" text:number-lines="false" text:line-number="0" style:join-border="false"/>
      <style:text-properties fo:font-size="6pt" style:font-size-asian="6pt" style:font-size-complex="6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erantzuna" style:family="paragraph" style:parent-style-name="Galderak" style:next-style-name="Galderak">
      <style:paragraph-properties fo:background-color="transparent">
        <style:tab-stops/>
        <style:background-image/>
      </style:paragraph-properties>
      <style:text-properties fo:text-transform="uppercase" fo:color="#ff0000" fo:text-shadow="1pt 1pt" fo:font-weight="bold" style:font-size-asian="10.5pt"/>
    </style:style>
    <style:style style:name="Galderak" style:family="paragraph" style:parent-style-name="Text_20_body" style:class="text" style:master-page-name="">
      <style:paragraph-properties fo:margin-top="0cm" fo:margin-bottom="0cm" fo:line-height="150%" style:page-number="auto"/>
      <style:text-properties fo:font-variant="normal" fo:text-transform="none" style:use-window-font-color="true" fo:font-size="13pt" fo:text-shadow="none" fo:font-weight="normal" style:font-size-asian="10.5pt"/>
    </style:style>
    <style:style style:name="Ziloak" style:family="paragraph" style:parent-style-name="Galderak" style:class="text" style:master-page-name="">
      <style:paragraph-properties style:page-number="auto" fo:background-color="#99ccff">
        <style:background-image/>
      </style:paragraph-properties>
      <style:text-properties style:text-underline-style="solid" style:text-underline-width="auto" style:text-underline-color="font-color" style:font-size-asian="10.5pt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Droid Sans Fallback" style:font-size-asian="24pt" style:font-weight-asian="bold" style:font-name-complex="Lohit Hindi" style:font-size-complex="24pt" style:font-weight-complex="bold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ula2" style:family="table">
      <style:table-properties style:width="17cm" table:align="margins"/>
    </style:style>
    <style:style style:name="Taula2.A" style:family="table-column">
      <style:table-column-properties style:column-width="8.5cm" style:rel-column-width="32768*"/>
    </style:style>
    <style:style style:name="Taula2.B" style:family="table-column">
      <style:table-column-properties style:column-width="8.5cm" style:rel-column-width="32767*"/>
    </style:style>
    <style:style style:name="Taula2.A1" style:family="table-cell">
      <style:table-cell-properties fo:padding="0.097cm" fo:border="none"/>
    </style:style>
    <style:style style:name="Taula1" style:family="table">
      <style:table-properties style:width="17cm" table:align="margins"/>
    </style:style>
    <style:style style:name="Taula1.A" style:family="table-column">
      <style:table-column-properties style:column-width="2.764cm" style:rel-column-width="10655*"/>
    </style:style>
    <style:style style:name="Taula1.B" style:family="table-column">
      <style:table-column-properties style:column-width="8.569cm" style:rel-column-width="33032*"/>
    </style:style>
    <style:style style:name="Taula1.C" style:family="table-column">
      <style:table-column-properties style:column-width="5.667cm" style:rel-column-width="21848*"/>
    </style:style>
    <style:style style:name="Taula1.A1" style:family="table-cell">
      <style:table-cell-properties fo:padding="0.097cm" fo:border="none"/>
    </style:style>
    <style:style style:name="MP1" style:family="paragraph" style:parent-style-name="Standard">
      <style:paragraph-properties fo:text-align="start" style:justify-single-word="false"/>
      <style:text-properties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MP2" style:family="paragraph" style:parent-style-name="Standard">
      <style:paragraph-properties fo:text-align="start" style:justify-single-word="false"/>
      <style:text-properties fo:font-size="10pt" fo:font-weight="normal" style:font-size-asian="10pt" style:font-weight-asian="normal" style:font-size-complex="10pt" style:font-weight-complex="normal"/>
    </style:style>
    <style:style style:name="MP3" style:family="paragraph" style:parent-style-name="Standard">
      <style:paragraph-properties fo:text-align="start" style:justify-single-word="false"/>
      <style:text-properties fo:font-size="9pt" fo:font-weight="normal" style:font-size-asian="9pt" style:font-weight-asian="normal" style:font-size-complex="9pt" style:font-weight-complex="normal"/>
    </style:style>
    <style:style style:name="MP4" style:family="paragraph" style:parent-style-name="Heading_20_1">
      <style:paragraph-properties fo:text-align="center" style:justify-single-word="false"/>
      <style:text-properties style:font-name="Calibri1" fo:font-size="16pt" fo:font-weight="bold" style:font-size-asian="16pt" style:font-weight-asian="bold" style:font-size-complex="16pt" style:font-weight-complex="bold"/>
    </style:style>
    <style:style style:name="MP5" style:family="paragraph" style:parent-style-name="Footer">
      <style:text-properties fo:font-size="8pt" style:font-size-asian="8pt" style:font-size-complex="8pt"/>
    </style:style>
    <style:style style:name="MP6" style:family="paragraph" style:parent-style-name="Footer">
      <style:text-properties fo:font-size="9pt" style:font-size-asian="9pt" style:font-size-complex="9pt"/>
    </style:style>
    <style:style style:name="MT1" style:family="text">
      <style:text-properties fo:color="#666666" fo:font-size="9pt" style:text-underline-style="none" style:font-size-asian="9pt" style:font-size-complex="9pt"/>
    </style:style>
    <style:style style:name="M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98cm" fo:margin-left="0cm" fo:margin-right="0cm" fo:margin-bottom="0.499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</office:automatic-styles>
  <office:master-styles>
    <style:master-page style:name="Standard" style:page-layout-name="Mpm1">
      <style:header>
        <table:table table:name="Taula2" table:style-name="Taula2">
          <table:table-column table:style-name="Taula2.A"/>
          <table:table-column table:style-name="Taula2.B"/>
          <table:table-row>
            <table:table-cell table:style-name="Taula2.A1" office:value-type="string">
              <text:p text:style-name="MP1">Aditza – testu zulodunak</text:p>
            </table:table-cell>
            <table:table-cell table:style-name="Taula2.A1" office:value-type="string">
              <text:p text:style-name="MP2"/>
            </table:table-cell>
          </table:table-row>
          <table:table-row>
            <table:table-cell table:style-name="Taula2.A1" office:value-type="string">
              <text:p text:style-name="MP3">Izena : </text:p>
            </table:table-cell>
            <table:table-cell table:style-name="Taula2.A1" office:value-type="string">
              <text:p text:style-name="MP3">Data :</text:p>
            </table:table-cell>
          </table:table-row>
          <table:table-row>
            <table:table-cell table:style-name="Taula2.A1" office:value-type="string">
              <text:p text:style-name="MP3">Deitura : </text:p>
            </table:table-cell>
            <table:table-cell table:style-name="Taula2.A1" office:value-type="string">
              <text:p text:style-name="MP3">Ikasgela : </text:p>
            </table:table-cell>
          </table:table-row>
        </table:table>
        <text:p text:style-name="MP2"/>
        <text:p text:style-name="MP2"/>
        <text:h text:style-name="MP4" text:outline-level="1">Indikatiboa: Lehen (Nor-nori) 1</text:h>
      </style:header>
      <style:footer>
        <table:table table:name="Taula1" table:style-name="Taula1">
          <table:table-column table:style-name="Taula1.A"/>
          <table:table-column table:style-name="Taula1.B"/>
          <table:table-column table:style-name="Taula1.C"/>
          <table:table-row>
            <table:table-cell table:style-name="Taula1.A1" table:number-rows-spanned="2" office:value-type="string">
              <text:p text:style-name="Table_20_Contents"><draw:a xlink:type="simple" xlink:href="http://creativecommons.org/licenses/by-sa/3.0/deed.eu" office:name="CC-by-sa"><draw:frame draw:style-name="Mfr1" draw:name="grafikoak1" text:anchor-type="paragraph" svg:width="2.57cm" svg:height="0.905cm" draw:z-index="2"><draw:image xlink:href="Pictures/10000201000000580000001F516347EA.png" xlink:type="simple" xlink:show="embed" xlink:actuate="onLoad"/></draw:frame></draw:a></text:p>
            </table:table-cell>
            <table:table-cell table:style-name="Taula1.A1" office:value-type="string">
              <text:p text:style-name="MP5">IZAIA &amp; ELENA. (euskaljakintza)</text:p>
            </table:table-cell>
            <table:table-cell table:style-name="Taula1.A1" office:value-type="string">
              <text:p text:style-name="Table_20_Contents"><text:a xlink:type="simple" xlink:href="http://euskaljakintza.com/"><text:span text:style-name="MT1">http://euskaljakintza.com</text:span></text:a></text:p>
            </table:table-cell>
          </table:table-row>
          <table:table-row>
            <table:covered-table-cell/>
            <table:table-cell table:style-name="Taula1.A1" office:value-type="string">
              <text:p text:style-name="MP6">Egokitzailea : Ikas</text:p>
            </table:table-cell>
            <table:table-cell table:style-name="Taula1.A1" office:value-type="string">
              <text:p text:style-name="Footer"><text:a xlink:type="simple" xlink:href="http://www.ikas.org/baliabideak"><text:span text:style-name="MT1">Ikas.org/baliabideak</text:span></text:a></text:p>
            </table:table-cell>
          </table:table-row>
        </table:table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eio </meta:initial-creator>
    <meta:creation-date>2013-01-15T11:06:05</meta:creation-date>
    <dc:date>2013-07-09T11:08:46</dc:date>
    <dc:creator>Peio </dc:creator>
    <meta:editing-duration>PT1H35M47S</meta:editing-duration>
    <meta:editing-cycles>9</meta:editing-cycles>
    <meta:generator>LibreOffice/3.5$Linux_x86 LibreOffice_project/350m1$Build-2</meta:generator>
    <meta:document-statistic meta:table-count="2" meta:image-count="37" meta:object-count="0" meta:page-count="3" meta:paragraph-count="48" meta:word-count="394" meta:character-count="3234" meta:non-whitespace-character-count="2197"/>
  </office:meta>
</office:document-meta>
</file>