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text-properties fo:font-size="13pt" style:font-size-asian="13pt" style:font-size-complex="13pt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</style:style>
    <style:style style:name="P10" style:family="paragraph" style:parent-style-name="Text_20_body">
      <style:paragraph-properties fo:margin-top="0cm" fo:margin-bottom="0cm" fo:line-height="150%"/>
      <style:text-properties fo:font-size="13pt" style:font-size-asian="13pt" style:font-size-complex="13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padding="0.049cm" fo:border="0.06pt solid #000000" style:shadow="non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 fo:padding="0.049cm" fo:border="0.06pt solid #000000" style:shadow="none"/>
      <style:text-properties fo:font-size="16pt" style:font-size-asian="16pt" style:font-size-complex="16pt"/>
    </style:style>
    <style:style style:name="P15" style:family="paragraph" style:parent-style-name="Standard">
      <style:paragraph-properties fo:margin-top="0cm" fo:margin-bottom="0cm" fo:line-height="150%" fo:padding="0.049cm" fo:border="0.06pt solid #000000" style:shadow="none"/>
      <style:text-properties fo:font-size="16pt" style:font-size-asian="16pt" style:font-size-complex="16pt"/>
    </style:style>
    <style:style style:name="P16" style:family="paragraph" style:parent-style-name="Text_20_body">
      <style:paragraph-properties fo:margin-top="0cm" fo:margin-bottom="0cm" fo:line-height="150%" fo:text-align="start" style:justify-single-word="false" fo:break-before="page"/>
      <style:text-properties fo:font-size="16pt" style:font-size-asian="16pt" style:font-size-complex="16pt"/>
    </style:style>
    <style:style style:name="P17" style:family="paragraph" style:parent-style-name="Text_20_body">
      <style:paragraph-properties fo:line-height="150%" fo:text-align="start" style:justify-single-word="false"/>
      <style:text-properties fo:font-size="16pt" style:font-size-asian="16pt" style:font-size-complex="16pt"/>
    </style:style>
    <style:style style:name="P18" style:family="paragraph" style:parent-style-name="Galderak">
      <style:paragraph-properties fo:line-height="150%"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 fo:background-color="#99cc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text-shadow="none"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fo:background-color="#99ccff" style:font-size-asian="13pt" style:font-size-complex="13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fo:background-color="#99ccff" style:font-size-asian="16pt" style:font-size-complex="16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/>
      <text:p text:style-name="P13"><draw:frame draw:style-name="fr2" draw:name="grafikoak2" text:anchor-type="as-char" svg:width="0.423cm" svg:height="0.37cm" draw:z-index="14"><draw:image xlink:href="http://www.ikas.org/baliabideak/local/cache-vignettes/L16xH14/puce_prive-07a10.gif" xlink:type="simple" xlink:show="embed" xlink:actuate="onLoad"/></draw:frame><text:span text:style-name="T8"> 1. Nik zu autoz eraman <text:s/></text:span><text:span text:style-name="T9">                         </text:span><text:span text:style-name="T8">.</text:span></text:p>
      <text:p text:style-name="P14"><draw:frame draw:style-name="fr2" draw:name="grafikoak3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Goxokiak ebatsi baitzituen, amak semea zigortu <text:s/><text:span text:style-name="T2">                         </text:span>.</text:p>
      <text:p text:style-name="P14"><draw:frame draw:style-name="fr2" draw:name="grafikoak4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Zuzendariak zu ikastolatik kanporatu <text:s/><text:span text:style-name="T2">                         </text:span>.</text:p>
      <text:p text:style-name="P14"><draw:frame draw:style-name="fr2" draw:name="grafikoak5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Kirurgialariak zuek apendizitisetik operatu <text:s/><text:span text:style-name="T2">                         </text:span>.</text:p>
      <text:p text:style-name="P14"><draw:frame draw:style-name="fr2" draw:name="grafikoak6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Guk andereñoa miresten <text:s/><text:span text:style-name="T2">                         </text:span>.</text:p>
      <text:p text:style-name="P14"><draw:frame draw:style-name="fr2" draw:name="grafikoak7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Otsoek ardiak jan <text:s/><text:span text:style-name="T2">                         </text:span>.</text:p>
      <text:p text:style-name="P14"><draw:frame draw:style-name="fr2" draw:name="grafikoak8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Hik etxeko lanak egin <text:span text:style-name="T2">                         </text:span>.</text:p>
      <text:p text:style-name="P14"><draw:frame draw:style-name="fr2" draw:name="grafikoak9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Zuek ttipitan burasoak anitz maite <text:span text:style-name="T2">                         </text:span>.</text:p>
      <text:p text:style-name="P14"><draw:frame draw:style-name="fr2" draw:name="grafikoak10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Bestara joan eta pastiza guzia jan <text:span text:style-name="T2">                         </text:span> nik.</text:p>
      <text:p text:style-name="P14"><draw:frame draw:style-name="fr2" draw:name="grafikoak11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Igandean mendira joan ginen eta hamaika kilometro oinez egin <text:span text:style-name="T2">                         </text:span>.</text:p>
      <text:p text:style-name="P14"><draw:frame draw:style-name="fr2" draw:name="grafikoak12" text:anchor-type="as-char" svg:width="0.423cm" svg:height="0.37cm" draw:z-index="12"><draw:image xlink:href="http://www.ikas.org/baliabideak/local/cache-vignettes/L16xH14/puce_prive-07a10.gif" xlink:type="simple" xlink:show="embed" xlink:actuate="onLoad"/><svg:title>-</svg:title></draw:frame> 11. Hark gu jo <text:span text:style-name="T2">                         </text:span>.</text:p>
      <text:p text:style-name="P14"><draw:frame draw:style-name="fr2" draw:name="grafikoak13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2. Nire arrebak eraman ote <text:span text:style-name="T2">                         </text:span> hi Lazkaora ?</text:p>
      <text:p text:style-name="P14"/>
      <text:p text:style-name="P7"/>
      <text:p text:style-name="P9"/>
      <text:p text:style-name="P12"/>
      <text:p text:style-name="P13"><draw:frame draw:style-name="fr2" draw:name="grafikoak14" text:anchor-type="as-char" svg:width="0.423cm" svg:height="0.37cm" draw:z-index="15"><draw:image xlink:href="http://www.ikas.org/baliabideak/local/cache-vignettes/L16xH14/puce_prive-07a10.gif" xlink:type="simple" xlink:show="embed" xlink:actuate="onLoad"/></draw:frame><text:span text:style-name="T8"> 1. Nik zu autoz eraman <text:s/></text:span><text:span text:style-name="T9">                         </text:span><text:span text:style-name="T8">.</text:span></text:p>
      <text:p text:style-name="P14"><draw:frame draw:style-name="fr2" draw:name="grafikoak1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2. Goxokiak ebatsi baitzituen, amak semea zigortu <text:s/><text:span text:style-name="T2">                         </text:span>.</text:p>
      <text:p text:style-name="P14"><draw:frame draw:style-name="fr2" draw:name="grafikoak1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3. Zuzendariak zu ikastolatik kanporatu <text:s/><text:span text:style-name="T2">                         </text:span>.</text:p>
      <text:p text:style-name="P14"><draw:frame draw:style-name="fr2" draw:name="grafikoak1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4. Kirurgialariak zuek apendizitisetik operatu <text:s/><text:span text:style-name="T2">                         </text:span>.</text:p>
      <text:p text:style-name="P14"><draw:frame draw:style-name="fr2" draw:name="grafikoak1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5. Guk andereñoa miresten <text:s/><text:span text:style-name="T2">                         </text:span>.</text:p>
      <text:p text:style-name="P14"><draw:frame draw:style-name="fr2" draw:name="grafikoak1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6. Otsoek ardiak jan <text:s/><text:span text:style-name="T2">                         </text:span>.</text:p>
      <text:p text:style-name="P14"><draw:frame draw:style-name="fr2" draw:name="grafikoak2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7. Hik etxeko lanak egin <text:span text:style-name="T2">                         </text:span>.</text:p>
      <text:p text:style-name="P14"><draw:frame draw:style-name="fr2" draw:name="grafikoak2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8. Zuek ttipitan burasoak anitz maite <text:span text:style-name="T2">                         </text:span>.</text:p>
      <text:p text:style-name="P14"><draw:frame draw:style-name="fr2" draw:name="grafikoak22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9. Bestara joan eta pastiza guzia jan <text:span text:style-name="T2">                         </text:span> nik.</text:p>
      <text:p text:style-name="P14"><draw:frame draw:style-name="fr2" draw:name="grafikoak23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10. Igandean mendira joan ginen eta hamaika kilometro oinez egin <text:span text:style-name="T2">                         </text:span>.</text:p>
      <text:p text:style-name="P14"><draw:frame draw:style-name="fr2" draw:name="grafikoak24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11. Hark gu jo <text:span text:style-name="T2">                         </text:span>.</text:p>
      <text:p text:style-name="P14"><draw:frame draw:style-name="fr2" draw:name="grafikoak25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12. Nire arrebak eraman ote <text:span text:style-name="T2">                         </text:span> hi Lazkaora ?</text:p>
      <text:p text:style-name="P15"/>
      <text:p text:style-name="P7"/>
      <text:p text:style-name="P6">Laguntza :</text:p>
      <text:p text:style-name="P5">zintuzten - genituen - genuen - zintuen - hituen - hinduen - nuen - zuen - gintuen - zenituzten - zintudan - zituzten</text:p>
      <text:p text:style-name="P5"/>
      <text:p text:style-name="P16"/>
      <text:p text:style-name="P17"><draw:frame draw:style-name="fr2" draw:name="grafikoak26" text:anchor-type="as-char" svg:width="0.423cm" svg:height="0.37cm" draw:z-index="38"><draw:image xlink:href="http://www.ikas.org/baliabideak/local/cache-vignettes/L16xH14/puce_prive-07a10.gif" xlink:type="simple" xlink:show="embed" xlink:actuate="onLoad"/></draw:frame> 1. Nik zu autoz eraman <text:span text:style-name="T4">zintudan</text:span>.</text:p>
      <text:p text:style-name="P17"><draw:frame draw:style-name="fr2" draw:name="grafikoak27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2. Goxokiak ebatsi baitzituen, amak semea zigortu <text:span text:style-name="T4">zuen</text:span>.</text:p>
      <text:p text:style-name="P17"><draw:frame draw:style-name="fr2" draw:name="grafikoak28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3. Zuzendariak zu ikastolatik kanporatu <text:span text:style-name="T4">zintuen</text:span>.</text:p>
      <text:p text:style-name="P17"><draw:frame draw:style-name="fr2" draw:name="grafikoak29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4. Kirurgialariak zuek apendizitisetik operatu <text:span text:style-name="T4">zintuzten</text:span>.</text:p>
      <text:p text:style-name="P17"><draw:frame draw:style-name="fr2" draw:name="grafikoak30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5. Guk andereñoa miresten <text:span text:style-name="T4">genuen</text:span>.</text:p>
      <text:p text:style-name="P17"><draw:frame draw:style-name="fr2" draw:name="grafikoak31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6. Otsoek ardiak jan <text:span text:style-name="T4">zituzten</text:span>.</text:p>
      <text:p text:style-name="P17"><draw:frame draw:style-name="fr2" draw:name="grafikoak32" text:anchor-type="as-char" svg:width="0.423cm" svg:height="0.37cm" draw:z-index="32"><draw:image xlink:href="http://www.ikas.org/baliabideak/local/cache-vignettes/L16xH14/puce_prive-07a10.gif" xlink:type="simple" xlink:show="embed" xlink:actuate="onLoad"/><svg:title>-</svg:title></draw:frame> 7. Hik etxeko lanak egin <text:span text:style-name="T4">hituen</text:span>.</text:p>
      <text:p text:style-name="P17"><draw:frame draw:style-name="fr2" draw:name="grafikoak33" text:anchor-type="as-char" svg:width="0.423cm" svg:height="0.37cm" draw:z-index="33"><draw:image xlink:href="http://www.ikas.org/baliabideak/local/cache-vignettes/L16xH14/puce_prive-07a10.gif" xlink:type="simple" xlink:show="embed" xlink:actuate="onLoad"/><svg:title>-</svg:title></draw:frame> 8. Zuek ttipitan burasoak anitz maite <text:span text:style-name="T4">zenituzten</text:span>.</text:p>
      <text:p text:style-name="P17"><draw:frame draw:style-name="fr2" draw:name="grafikoak34" text:anchor-type="as-char" svg:width="0.423cm" svg:height="0.37cm" draw:z-index="34"><draw:image xlink:href="http://www.ikas.org/baliabideak/local/cache-vignettes/L16xH14/puce_prive-07a10.gif" xlink:type="simple" xlink:show="embed" xlink:actuate="onLoad"/><svg:title>-</svg:title></draw:frame> 9. Bestara joan eta pastiza guzia jan <text:span text:style-name="T4">nuen</text:span> nik.</text:p>
      <text:p text:style-name="P17"><draw:frame draw:style-name="fr2" draw:name="grafikoak35" text:anchor-type="as-char" svg:width="0.423cm" svg:height="0.37cm" draw:z-index="35"><draw:image xlink:href="http://www.ikas.org/baliabideak/local/cache-vignettes/L16xH14/puce_prive-07a10.gif" xlink:type="simple" xlink:show="embed" xlink:actuate="onLoad"/><svg:title>-</svg:title></draw:frame> 10. Igandean mendira joan ginen eta hamaika kilometro oinez egin <text:span text:style-name="T4">genituen</text:span>.</text:p>
      <text:p text:style-name="P17"><draw:frame draw:style-name="fr2" draw:name="grafikoak36" text:anchor-type="as-char" svg:width="0.423cm" svg:height="0.37cm" draw:z-index="36"><draw:image xlink:href="http://www.ikas.org/baliabideak/local/cache-vignettes/L16xH14/puce_prive-07a10.gif" xlink:type="simple" xlink:show="embed" xlink:actuate="onLoad"/><svg:title>-</svg:title></draw:frame> 11. Hark gu jo <text:span text:style-name="T4">gintuen</text:span>.</text:p>
      <text:p text:style-name="P17"><draw:frame draw:style-name="fr2" draw:name="grafikoak37" text:anchor-type="as-char" svg:width="0.423cm" svg:height="0.37cm" draw:z-index="37"><draw:image xlink:href="http://www.ikas.org/baliabideak/local/cache-vignettes/L16xH14/puce_prive-07a10.gif" xlink:type="simple" xlink:show="embed" xlink:actuate="onLoad"/><svg:title>-</svg:title></draw:frame> 12. Nire arrebak eraman ote <text:span text:style-name="T4">hinduen</text:span> hi Lazkaora ?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p text:style-name="MP4">INDIKATIBOA: LEHEN (NOR-NORK)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<text:s/>Autoreak : Eñaut eta Leire B.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5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8T17:16:45</dc:date>
    <dc:creator>Peio </dc:creator>
    <meta:editing-duration>PT39M51S</meta:editing-duration>
    <meta:editing-cycles>3</meta:editing-cycles>
    <meta:generator>LibreOffice/3.5$Linux_x86 LibreOffice_project/350m1$Build-2</meta:generator>
    <meta:document-statistic meta:table-count="2" meta:image-count="37" meta:object-count="0" meta:page-count="3" meta:paragraph-count="48" meta:word-count="297" meta:character-count="2429" meta:non-whitespace-character-count="1488"/>
  </office:meta>
</office:document-meta>
</file>