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580000001F516347E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swiss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Footer">
      <style:text-properties fo:font-size="9pt" style:font-size-asian="9pt" style:font-size-complex="9pt"/>
    </style:style>
    <style:style style:name="P6" style:family="paragraph" style:parent-style-name="Standard">
      <style:paragraph-properties fo:line-height="150%" fo:padding="0.049cm" fo:border="0.06pt solid #000000" style:shadow="non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padding="0.049cm" fo:border="0.06pt solid #000000" style:shadow="none"/>
      <style:text-properties fo:font-size="16pt" style:font-size-asian="16pt" style:font-size-complex="16pt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text-properties fo:font-size="13pt" style:font-size-asian="13pt" style:font-size-complex="13pt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Text_20_body">
      <style:paragraph-properties fo:line-height="150%" fo:padding="0.049cm" fo:border="0.06pt solid #000000" style:shadow="none"/>
      <style:text-properties fo:font-size="16pt" style:font-size-asian="16pt" style:font-size-complex="16pt"/>
    </style:style>
    <style:style style:name="P14" style:family="paragraph" style:parent-style-name="Text_20_body">
      <style:paragraph-properties fo:line-height="150%"/>
      <style:text-properties fo:font-size="16pt" style:font-size-asian="16pt" style:font-size-complex="16pt"/>
    </style:style>
    <style:style style:name="P15" style:family="paragraph" style:parent-style-name="Text_20_body">
      <style:paragraph-properties fo:line-height="150%" fo:text-align="start" style:justify-single-word="false"/>
      <style:text-properties fo:font-size="16pt" style:font-size-asian="16pt" style:font-size-complex="16pt"/>
    </style:style>
    <style:style style:name="P16" style:family="paragraph" style:parent-style-name="Text_20_body">
      <style:paragraph-properties fo:line-height="150%"/>
      <style:text-properties fo:font-size="16pt" fo:font-weight="normal" style:font-size-asian="16pt" style:font-weight-asian="normal" style:font-size-complex="16pt" style:font-weight-complex="normal"/>
    </style:style>
    <style:style style:name="P17" style:family="paragraph" style:parent-style-name="Text_20_body">
      <style:paragraph-properties fo:margin-top="0cm" fo:margin-bottom="0cm" fo:line-height="150%" fo:text-align="start" style:justify-single-word="false" fo:break-before="page" fo:padding="0cm" fo:border="none" style:shadow="none"/>
      <style:text-properties fo:font-size="16pt" style:font-size-asian="16pt" style:font-size-complex="16pt"/>
    </style:style>
    <style:style style:name="P18" style:family="paragraph" style:parent-style-name="Text_20_body">
      <style:paragraph-properties fo:margin-top="0cm" fo:margin-bottom="0cm" fo:line-height="150%"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9" style:family="paragraph" style:parent-style-name="Footer">
      <style:text-properties fo:font-size="9pt" style:font-size-asian="9pt" style:font-size-complex="9pt"/>
    </style:style>
    <style:style style:name="T1" style:family="text">
      <style:text-properties fo:color="#666666" fo:font-size="9pt" style:text-underline-style="none" style:font-size-asian="9pt" style:font-size-complex="9pt"/>
    </style:style>
    <style:style style:name="T2" style:family="text">
      <style:text-properties style:text-underline-style="solid" style:text-underline-width="auto" style:text-underline-color="font-color" fo:background-color="#99ccf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fo:background-color="#99ccff" style:font-size-asian="16pt" style:font-size-complex="16pt"/>
    </style:style>
    <style:style style:name="T7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3"><draw:frame draw:style-name="fr2" draw:name="grafikoak38" text:anchor-type="as-char" svg:width="0.423cm" svg:height="0.37cm" draw:z-index="11"><draw:image xlink:href="http://www.ikas.org/baliabideak/local/cache-vignettes/L16xH14/puce_prive-07a10.gif" xlink:type="simple" xlink:show="embed" xlink:actuate="onLoad"/></draw:frame> 1. Atzo goizean, gu hondartzara joan <text:span text:style-name="T2">                         </text:span>.</text:p>
      <text:p text:style-name="P14"><draw:frame draw:style-name="fr2" draw:name="grafikoak39" text:anchor-type="as-char" svg:width="0.423cm" svg:height="0.37cm" draw:z-index="3"><draw:image xlink:href="http://www.ikas.org/baliabideak/local/cache-vignettes/L16xH14/puce_prive-07a10.gif" xlink:type="simple" xlink:show="embed" xlink:actuate="onLoad"/><svg:title>-</svg:title></draw:frame> 2. Itzulika hainbeste ibili ondoren, zuek iaz zozotu <text:span text:style-name="T2">                         </text:span>.</text:p>
      <text:p text:style-name="P14"><draw:frame draw:style-name="fr2" draw:name="grafikoak40" text:anchor-type="as-char" svg:width="0.423cm" svg:height="0.37cm" draw:z-index="4"><draw:image xlink:href="http://www.ikas.org/baliabideak/local/cache-vignettes/L16xH14/puce_prive-07a10.gif" xlink:type="simple" xlink:show="embed" xlink:actuate="onLoad"/><svg:title>-</svg:title></draw:frame> 3. Mutiko gazte hura ez <text:span text:style-name="T2">                         </text:span> erraten zuten bezain ederra.</text:p>
      <text:p text:style-name="P14"><draw:frame draw:style-name="fr2" draw:name="grafikoak41" text:anchor-type="as-char" svg:width="0.423cm" svg:height="0.37cm" draw:z-index="5"><draw:image xlink:href="http://www.ikas.org/baliabideak/local/cache-vignettes/L16xH14/puce_prive-07a10.gif" xlink:type="simple" xlink:show="embed" xlink:actuate="onLoad"/><svg:title>-</svg:title></draw:frame> 4. Hi <text:span text:style-name="T2">                         </text:span>, ba, ttipitan, mutiko ausarta !</text:p>
      <text:p text:style-name="P14"><draw:frame draw:style-name="fr2" draw:name="grafikoak2" text:anchor-type="as-char" svg:width="0.423cm" svg:height="0.37cm" draw:z-index="12"><draw:image xlink:href="http://www.ikas.org/baliabideak/local/cache-vignettes/L16xH14/puce_prive-07a10.gif" xlink:type="simple" xlink:show="embed" xlink:actuate="onLoad"/><svg:title>-</svg:title></draw:frame> 5. Atzo iluntzean gu mendira joan <text:span text:style-name="T2">                         </text:span>.</text:p>
      <text:p text:style-name="P14"><draw:frame draw:style-name="fr2" draw:name="grafikoak42" text:anchor-type="as-char" svg:width="0.423cm" svg:height="0.37cm" draw:z-index="6"><draw:image xlink:href="http://www.ikas.org/baliabideak/local/cache-vignettes/L16xH14/puce_prive-07a10.gif" xlink:type="simple" xlink:show="embed" xlink:actuate="onLoad"/><svg:title>-</svg:title></draw:frame> 6. Burasoak atzo eguerdian mendira joan <text:span text:style-name="T2">                         </text:span> onddoketa.</text:p>
      <text:p text:style-name="P14"><draw:frame draw:style-name="fr2" draw:name="grafikoak43" text:anchor-type="as-char" svg:width="0.423cm" svg:height="0.37cm" draw:z-index="7"><draw:image xlink:href="http://www.ikas.org/baliabideak/local/cache-vignettes/L16xH14/puce_prive-07a10.gif" xlink:type="simple" xlink:show="embed" xlink:actuate="onLoad"/><svg:title>-</svg:title></draw:frame> 7. Hi, Maider, ez <text:span text:style-name="T2">                         </text:span> atera larunbat arratsaldean ?</text:p>
      <text:p text:style-name="P14"><draw:frame draw:style-name="fr2" draw:name="grafikoak44" text:anchor-type="as-char" svg:width="0.423cm" svg:height="0.37cm" draw:z-index="8"><draw:image xlink:href="http://www.ikas.org/baliabideak/local/cache-vignettes/L16xH14/puce_prive-07a10.gif" xlink:type="simple" xlink:show="embed" xlink:actuate="onLoad"/><svg:title>-</svg:title></draw:frame> 8. Bat-batean, apoa printze bilakatu <text:span text:style-name="T2">                         </text:span> ttipitan irakurri genuen ipuin hartan.</text:p>
      <text:p text:style-name="P14"><draw:frame draw:style-name="fr2" draw:name="grafikoak45" text:anchor-type="as-char" svg:width="0.423cm" svg:height="0.37cm" draw:z-index="9"><draw:image xlink:href="http://www.ikas.org/baliabideak/local/cache-vignettes/L16xH14/puce_prive-07a10.gif" xlink:type="simple" xlink:show="embed" xlink:actuate="onLoad"/><svg:title>-</svg:title></draw:frame> 9. Euskaljakintza euskararen sustatzeko web orri hoberena izan <text:span text:style-name="T2">                         </text:span> 2010eko Buber sarietan.</text:p>
      <text:p text:style-name="P14"><draw:frame draw:style-name="fr2" draw:name="grafikoak46" text:anchor-type="as-char" svg:width="0.423cm" svg:height="0.37cm" draw:z-index="10"><draw:image xlink:href="http://www.ikas.org/baliabideak/local/cache-vignettes/L16xH14/puce_prive-07a10.gif" xlink:type="simple" xlink:show="embed" xlink:actuate="onLoad"/><svg:title>-</svg:title></draw:frame> 10. Haurtzaroan ni ez <text:span text:style-name="T2">                         </text:span> zu bezain zoriontsua izan, gauza anitz falta baitzitzaizkidan.</text:p>
      <text:p text:style-name="P11"/>
      <text:p text:style-name="P12"/>
      <text:p text:style-name="P13"><draw:frame draw:style-name="fr2" draw:name="grafikoak4" text:anchor-type="as-char" svg:width="0.423cm" svg:height="0.37cm" draw:z-index="14"><draw:image xlink:href="http://www.ikas.org/baliabideak/local/cache-vignettes/L16xH14/puce_prive-07a10.gif" xlink:type="simple" xlink:show="embed" xlink:actuate="onLoad"/></draw:frame> 1. Atzo goizean, gu hondartzara joan <text:span text:style-name="T2">                         </text:span>.</text:p>
      <text:p text:style-name="P14"><draw:frame draw:style-name="fr2" draw:name="grafikoak5" text:anchor-type="as-char" svg:width="0.423cm" svg:height="0.37cm" draw:z-index="15"><draw:image xlink:href="http://www.ikas.org/baliabideak/local/cache-vignettes/L16xH14/puce_prive-07a10.gif" xlink:type="simple" xlink:show="embed" xlink:actuate="onLoad"/><svg:title>-</svg:title></draw:frame> 2. Itzulika hainbeste ibili ondoren, zuek iaz zozotu <text:span text:style-name="T2">                         </text:span>.</text:p>
      <text:p text:style-name="P14"><draw:frame draw:style-name="fr2" draw:name="grafikoak6" text:anchor-type="as-char" svg:width="0.423cm" svg:height="0.37cm" draw:z-index="16"><draw:image xlink:href="http://www.ikas.org/baliabideak/local/cache-vignettes/L16xH14/puce_prive-07a10.gif" xlink:type="simple" xlink:show="embed" xlink:actuate="onLoad"/><svg:title>-</svg:title></draw:frame> 3. Mutiko gazte hura ez <text:span text:style-name="T2">                         </text:span> erraten zuten bezain ederra.</text:p>
      <text:p text:style-name="P14"><draw:frame draw:style-name="fr2" draw:name="grafikoak7" text:anchor-type="as-char" svg:width="0.423cm" svg:height="0.37cm" draw:z-index="17"><draw:image xlink:href="http://www.ikas.org/baliabideak/local/cache-vignettes/L16xH14/puce_prive-07a10.gif" xlink:type="simple" xlink:show="embed" xlink:actuate="onLoad"/><svg:title>-</svg:title></draw:frame> 4. Hi <text:span text:style-name="T2">                         </text:span>, ba, ttipitan, mutiko ausarta !</text:p>
      <text:p text:style-name="P14"><draw:frame draw:style-name="fr2" draw:name="grafikoak8" text:anchor-type="as-char" svg:width="0.423cm" svg:height="0.37cm" draw:z-index="18"><draw:image xlink:href="http://www.ikas.org/baliabideak/local/cache-vignettes/L16xH14/puce_prive-07a10.gif" xlink:type="simple" xlink:show="embed" xlink:actuate="onLoad"/><svg:title>-</svg:title></draw:frame> 5. Atzo iluntzean gu mendira joan <text:span text:style-name="T2">                         </text:span>.</text:p>
      <text:p text:style-name="P14"><draw:frame draw:style-name="fr2" draw:name="grafikoak9" text:anchor-type="as-char" svg:width="0.423cm" svg:height="0.37cm" draw:z-index="19"><draw:image xlink:href="http://www.ikas.org/baliabideak/local/cache-vignettes/L16xH14/puce_prive-07a10.gif" xlink:type="simple" xlink:show="embed" xlink:actuate="onLoad"/><svg:title>-</svg:title></draw:frame> 6. Burasoak atzo eguerdian mendira joan <text:span text:style-name="T2">                         </text:span> onddoketa.</text:p>
      <text:p text:style-name="P14"><draw:frame draw:style-name="fr2" draw:name="grafikoak10" text:anchor-type="as-char" svg:width="0.423cm" svg:height="0.37cm" draw:z-index="20"><draw:image xlink:href="http://www.ikas.org/baliabideak/local/cache-vignettes/L16xH14/puce_prive-07a10.gif" xlink:type="simple" xlink:show="embed" xlink:actuate="onLoad"/><svg:title>-</svg:title></draw:frame> 7. Hi, Maider, ez <text:span text:style-name="T2">                         </text:span> atera larunbat arratsaldean ?</text:p>
      <text:p text:style-name="P14"><draw:frame draw:style-name="fr2" draw:name="grafikoak11" text:anchor-type="as-char" svg:width="0.423cm" svg:height="0.37cm" draw:z-index="21"><draw:image xlink:href="http://www.ikas.org/baliabideak/local/cache-vignettes/L16xH14/puce_prive-07a10.gif" xlink:type="simple" xlink:show="embed" xlink:actuate="onLoad"/><svg:title>-</svg:title></draw:frame> 8. Bat-batean, apoa printze bilakatu <text:span text:style-name="T2">                         </text:span> ttipitan irakurri genuen ipuin hartan.</text:p>
      <text:p text:style-name="P14"><draw:frame draw:style-name="fr2" draw:name="grafikoak12" text:anchor-type="as-char" svg:width="0.423cm" svg:height="0.37cm" draw:z-index="22"><draw:image xlink:href="http://www.ikas.org/baliabideak/local/cache-vignettes/L16xH14/puce_prive-07a10.gif" xlink:type="simple" xlink:show="embed" xlink:actuate="onLoad"/><svg:title>-</svg:title></draw:frame> 9. Euskaljakintza euskararen sustatzeko web orri hoberena izan <text:span text:style-name="T2">                         </text:span> 2010eko Buber sarietan.</text:p>
      <text:p text:style-name="P13"><draw:frame draw:style-name="fr2" draw:name="grafikoak3" text:anchor-type="as-char" svg:width="0.423cm" svg:height="0.37cm" draw:z-index="13"><draw:image xlink:href="http://www.ikas.org/baliabideak/local/cache-vignettes/L16xH14/puce_prive-07a10.gif" xlink:type="simple" xlink:show="embed" xlink:actuate="onLoad"/><svg:title>-</svg:title></draw:frame> 10. Haurtzaroan ni ez <text:span text:style-name="T2">                         </text:span> zu bezain zoriontsua izan, gauza anitz falta baitzitzaizkidan.</text:p>
      <text:p text:style-name="P11"/>
      <text:p text:style-name="P9">Laguntza :</text:p>
      <text:p text:style-name="P8">ginen - hintzen - zen - ginen - zen - hintzen - zen - nintzen - ziren - zineten</text:p>
      <text:p text:style-name="P8"/>
      <text:p text:style-name="P17"/>
      <text:p text:style-name="P18"><draw:frame draw:style-name="fr2" draw:name="grafikoak47" text:anchor-type="as-char" svg:width="0.423cm" svg:height="0.37cm" draw:z-index="31"><draw:image xlink:href="http://www.ikas.org/baliabideak/local/cache-vignettes/L16xH14/puce_prive-07a10.gif" xlink:type="simple" xlink:show="embed" xlink:actuate="onLoad"/></draw:frame> 1. Atzo goizean, gu hondartzara joan <text:span text:style-name="T4">ginen</text:span>.</text:p>
      <text:p text:style-name="P16"><draw:frame draw:style-name="fr2" draw:name="grafikoak48" text:anchor-type="as-char" svg:width="0.423cm" svg:height="0.37cm" draw:z-index="23"><draw:image xlink:href="http://www.ikas.org/baliabideak/local/cache-vignettes/L16xH14/puce_prive-07a10.gif" xlink:type="simple" xlink:show="embed" xlink:actuate="onLoad"/><svg:title>-</svg:title></draw:frame> 2. Itzulika hainbeste ibili ondoren, zuek iaz zozotu <text:span text:style-name="T4">zineten</text:span>.</text:p>
      <text:p text:style-name="P16"><draw:frame draw:style-name="fr2" draw:name="grafikoak49" text:anchor-type="as-char" svg:width="0.423cm" svg:height="0.37cm" draw:z-index="24"><draw:image xlink:href="http://www.ikas.org/baliabideak/local/cache-vignettes/L16xH14/puce_prive-07a10.gif" xlink:type="simple" xlink:show="embed" xlink:actuate="onLoad"/><svg:title>-</svg:title></draw:frame> 3. Mutiko gazte hura ez <text:span text:style-name="T4">zen</text:span> erraten zuten bezain ederra.</text:p>
      <text:p text:style-name="P16"><draw:frame draw:style-name="fr2" draw:name="grafikoak50" text:anchor-type="as-char" svg:width="0.423cm" svg:height="0.37cm" draw:z-index="25"><draw:image xlink:href="http://www.ikas.org/baliabideak/local/cache-vignettes/L16xH14/puce_prive-07a10.gif" xlink:type="simple" xlink:show="embed" xlink:actuate="onLoad"/><svg:title>-</svg:title></draw:frame> 4. Hi <text:span text:style-name="T4">hintzen</text:span>, ba, ttipitan, mutiko ausarta !</text:p>
      <text:p text:style-name="P16"><draw:frame draw:style-name="fr2" draw:name="grafikoak13" text:anchor-type="as-char" svg:width="0.423cm" svg:height="0.37cm" draw:z-index="32"><draw:image xlink:href="http://www.ikas.org/baliabideak/local/cache-vignettes/L16xH14/puce_prive-07a10.gif" xlink:type="simple" xlink:show="embed" xlink:actuate="onLoad"/><svg:title>-</svg:title></draw:frame> 5. Atzo iluntzean gu mendira joan <text:span text:style-name="T4">ginen</text:span>.</text:p>
      <text:p text:style-name="P16"><draw:frame draw:style-name="fr2" draw:name="grafikoak51" text:anchor-type="as-char" svg:width="0.423cm" svg:height="0.37cm" draw:z-index="26"><draw:image xlink:href="http://www.ikas.org/baliabideak/local/cache-vignettes/L16xH14/puce_prive-07a10.gif" xlink:type="simple" xlink:show="embed" xlink:actuate="onLoad"/><svg:title>-</svg:title></draw:frame> 6. Burasoak atzo eguerdian mendira joan <text:span text:style-name="T4">ziren</text:span> onddoketa.</text:p>
      <text:p text:style-name="P16"><draw:frame draw:style-name="fr2" draw:name="grafikoak52" text:anchor-type="as-char" svg:width="0.423cm" svg:height="0.37cm" draw:z-index="27"><draw:image xlink:href="http://www.ikas.org/baliabideak/local/cache-vignettes/L16xH14/puce_prive-07a10.gif" xlink:type="simple" xlink:show="embed" xlink:actuate="onLoad"/><svg:title>-</svg:title></draw:frame> 7. Hi, Maider, ez <text:span text:style-name="T4">hintzen</text:span> atera larunbat arratsaldean ?</text:p>
      <text:p text:style-name="P16"><draw:frame draw:style-name="fr2" draw:name="grafikoak53" text:anchor-type="as-char" svg:width="0.423cm" svg:height="0.37cm" draw:z-index="28"><draw:image xlink:href="http://www.ikas.org/baliabideak/local/cache-vignettes/L16xH14/puce_prive-07a10.gif" xlink:type="simple" xlink:show="embed" xlink:actuate="onLoad"/><svg:title>-</svg:title></draw:frame> 8. Bat-batean, apoa printze bilakatu <text:span text:style-name="T4">zen</text:span> ttipitan irakurri genuen ipuin hartan.</text:p>
      <text:p text:style-name="P16"><draw:frame draw:style-name="fr2" draw:name="grafikoak54" text:anchor-type="as-char" svg:width="0.423cm" svg:height="0.37cm" draw:z-index="29"><draw:image xlink:href="http://www.ikas.org/baliabideak/local/cache-vignettes/L16xH14/puce_prive-07a10.gif" xlink:type="simple" xlink:show="embed" xlink:actuate="onLoad"/><svg:title>-</svg:title></draw:frame> 9. Euskaljakintza euskararen sustatzeko web orri hoberena izan <text:span text:style-name="T4">zen</text:span> 2010eko Buber sarietan.</text:p>
      <text:p text:style-name="P16"><draw:frame draw:style-name="fr2" draw:name="grafikoak55" text:anchor-type="as-char" svg:width="0.423cm" svg:height="0.37cm" draw:z-index="30"><draw:image xlink:href="http://www.ikas.org/baliabideak/local/cache-vignettes/L16xH14/puce_prive-07a10.gif" xlink:type="simple" xlink:show="embed" xlink:actuate="onLoad"/><svg:title>-</svg:title></draw:frame> 10. Haurtzaroan ni ez <text:span text:style-name="T4">nintzen</text:span> zu bezain zoriontsua izan, gauza anitz falta baitzitzaizkida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libri" svg:font-family="Calibri" style:font-family-generic="swiss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u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u" fo:country="non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padding="0.049cm" fo:border="0.06pt solid #000000" style:shadow="none"/>
      <style:text-properties style:font-size-asian="10.5pt"/>
    </style:style>
    <style:style style:name="List" style:family="paragraph" style:parent-style-name="Text_20_body" style:class="list">
      <style:text-properties style:font-name="Calibri" fo:font-size="12pt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size="12pt" style:font-size-asian="12pt" style:font-name-complex="Lohit Hindi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rantzuna" style:family="paragraph" style:parent-style-name="Galderak" style:next-style-name="Galderak">
      <style:paragraph-properties fo:background-color="transparent">
        <style:tab-stops/>
        <style:background-image/>
      </style:paragraph-properties>
      <style:text-properties fo:text-transform="uppercase" fo:color="#ff0000" fo:text-shadow="1pt 1pt" fo:font-weight="bold" style:font-size-asian="10.5pt"/>
    </style:style>
    <style:style style:name="Galderak" style:family="paragraph" style:parent-style-name="Text_20_body" style:class="text" style:master-page-name="">
      <style:paragraph-properties fo:margin-top="0cm" fo:margin-bottom="0cm" fo:line-height="150%" style:page-number="auto"/>
      <style:text-properties fo:font-variant="normal" fo:text-transform="none" style:use-window-font-color="true" fo:font-size="13pt" fo:text-shadow="none" fo:font-weight="normal" style:font-size-asian="10.5pt"/>
    </style:style>
    <style:style style:name="Ziloak" style:family="paragraph" style:parent-style-name="Galderak" style:class="text" style:master-page-name="">
      <style:paragraph-properties style:page-number="auto" fo:background-color="#99ccff">
        <style:background-image/>
      </style:paragraph-properties>
      <style:text-properties style:text-underline-style="solid" style:text-underline-width="auto" style:text-underline-color="font-color" style:font-size-asian="10.5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2" style:family="table">
      <style:table-properties style:width="17cm" table:align="margins"/>
    </style:style>
    <style:style style:name="Taula2.A" style:family="table-column">
      <style:table-column-properties style:column-width="8.5cm" style:rel-column-width="32768*"/>
    </style:style>
    <style:style style:name="Taula2.B" style:family="table-column">
      <style:table-column-properties style:column-width="8.5cm" style:rel-column-width="32767*"/>
    </style:style>
    <style:style style:name="Taula2.A1" style:family="table-cell">
      <style:table-cell-properties fo:padding="0.097cm" fo:border="none"/>
    </style:style>
    <style:style style:name="Taula1" style:family="table">
      <style:table-properties style:width="17cm" table:align="margins"/>
    </style:style>
    <style:style style:name="Taula1.A" style:family="table-column">
      <style:table-column-properties style:column-width="2.764cm" style:rel-column-width="10655*"/>
    </style:style>
    <style:style style:name="Taula1.B" style:family="table-column">
      <style:table-column-properties style:column-width="8.569cm" style:rel-column-width="33032*"/>
    </style:style>
    <style:style style:name="Taula1.C" style:family="table-column">
      <style:table-column-properties style:column-width="5.667cm" style:rel-column-width="21848*"/>
    </style:style>
    <style:style style:name="Taula1.A1" style:family="table-cell">
      <style:table-cell-properties fo:padding="0.097cm" fo:border="none"/>
    </style:style>
    <style:style style:name="MP1" style:family="paragraph" style:parent-style-name="Standard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MP5" style:family="paragraph" style:parent-style-name="Footer">
      <style:text-properties fo:font-size="9pt" style:font-size-asian="9pt" style:font-size-complex="9pt"/>
    </style:style>
    <style:style style:name="MT1" style:family="text">
      <style:text-properties fo:color="#666666" fo:font-size="9pt" style:text-underline-style="none" style:font-size-asian="9pt" style:font-size-complex="9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ula2" table:style-name="Taula2">
          <table:table-column table:style-name="Taula2.A"/>
          <table:table-column table:style-name="Taula2.B"/>
          <table:table-row>
            <table:table-cell table:style-name="Taula2.A1" office:value-type="string">
              <text:p text:style-name="MP1">Aditza – testu zulodunak</text:p>
            </table:table-cell>
            <table:table-cell table:style-name="Taula2.A1" office:value-type="string">
              <text:p text:style-name="MP2"/>
            </table:table-cell>
          </table:table-row>
          <table:table-row>
            <table:table-cell table:style-name="Taula2.A1" office:value-type="string">
              <text:p text:style-name="MP3">Izena : </text:p>
            </table:table-cell>
            <table:table-cell table:style-name="Taula2.A1" office:value-type="string">
              <text:p text:style-name="MP3">Data :</text:p>
            </table:table-cell>
          </table:table-row>
          <table:table-row>
            <table:table-cell table:style-name="Taula2.A1" office:value-type="string">
              <text:p text:style-name="MP3">Deitura : </text:p>
            </table:table-cell>
            <table:table-cell table:style-name="Taula2.A1" office:value-type="string">
              <text:p text:style-name="MP3">Ikasgela : </text:p>
            </table:table-cell>
          </table:table-row>
        </table:table>
        <text:p text:style-name="MP2"/>
        <text:p text:style-name="MP2"/>
        <text:p text:style-name="MP4">INDIKATIBOA: LEHEN (NOR) 2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>
            <table:table-cell table:style-name="Taula1.A1" table:number-rows-spanned="2" office:value-type="string">
              <text:p text:style-name="Table_20_Contents"><draw:a xlink:type="simple" xlink:href="http://creativecommons.org/licenses/by-sa/3.0/deed.eu" office:name="CC-by-sa"><draw:frame draw:style-name="Mfr1" draw:name="grafikoak1" text:anchor-type="paragraph" svg:width="2.57cm" svg:height="0.905cm" draw:z-index="2"><draw:image xlink:href="Pictures/10000201000000580000001F516347EA.png" xlink:type="simple" xlink:show="embed" xlink:actuate="onLoad"/></draw:frame></draw:a></text:p>
            </table:table-cell>
            <table:table-cell table:style-name="Taula1.A1" office:value-type="string">
              <text:p text:style-name="MP5"><text:s/>Amaia Duran &amp; Natale Unanue (euskaljakintza)</text:p>
            </table:table-cell>
            <table:table-cell table:style-name="Taula1.A1" office:value-type="string">
              <text:p text:style-name="Table_20_Contents"><text:a xlink:type="simple" xlink:href="http://euskaljakintza.com/"><text:span text:style-name="MT1">http://euskaljakintza.com</text:span></text:a></text:p>
            </table:table-cell>
          </table:table-row>
          <table:table-row>
            <table:covered-table-cell/>
            <table:table-cell table:style-name="Taula1.A1" office:value-type="string">
              <text:p text:style-name="MP5">Egokitzailea : Ikas</text:p>
            </table:table-cell>
            <table:table-cell table:style-name="Taula1.A1" office:value-type="string">
              <text:p text:style-name="Footer"><text:a xlink:type="simple" xlink:href="http://www.ikas.org/baliabideak"><text:span text:style-name="MT1">Ikas.org/baliabideak</text:span></text:a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io </meta:initial-creator>
    <meta:creation-date>2013-01-15T11:06:05</meta:creation-date>
    <dc:date>2013-07-08T17:28:35</dc:date>
    <dc:creator>Peio </dc:creator>
    <meta:editing-duration>PT39M51S</meta:editing-duration>
    <meta:editing-cycles>4</meta:editing-cycles>
    <meta:generator>LibreOffice/3.5$Linux_x86 LibreOffice_project/350m1$Build-2</meta:generator>
    <meta:document-statistic meta:table-count="2" meta:image-count="31" meta:object-count="0" meta:page-count="3" meta:paragraph-count="42" meta:word-count="318" meta:character-count="2590" meta:non-whitespace-character-count="1738"/>
  </office:meta>
</office:document-meta>
</file>