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8cm" table:align="right"/>
    </style:style>
    <style:style style:name="Table1.A" style:family="table-column">
      <style:table-column-properties style:column-width="5.489cm"/>
    </style:style>
    <style:style style:name="Table1.B" style:family="table-column">
      <style:table-column-properties style:column-width="11.33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13" style:family="table-row">
      <style:table-row-properties style:min-row-height="4.161cm"/>
    </style:style>
    <style:style style:name="P1" style:family="paragraph" style:parent-style-name="Standard">
      <style:text-properties fo:language="eu" fo:country="ES"/>
    </style:style>
    <style:style style:name="P2" style:family="paragraph" style:parent-style-name="Table_20_Contents">
      <style:text-properties fo:language="eu" fo:country="ES" officeooo:rsid="000c7cc0" officeooo:paragraph-rsid="000c7cc0"/>
    </style:style>
    <style:style style:name="P3" style:family="paragraph" style:parent-style-name="Table_20_Contents">
      <style:text-properties fo:language="eu" fo:country="ES" officeooo:rsid="000d7a9f" officeooo:paragraph-rsid="000d7a9f"/>
    </style:style>
    <style:style style:name="P4" style:family="paragraph" style:parent-style-name="Table_20_Contents">
      <style:text-properties fo:language="eu" fo:country="ES" officeooo:rsid="000e52c2" officeooo:paragraph-rsid="000e52c2"/>
    </style:style>
    <style:style style:name="P5" style:family="paragraph" style:parent-style-name="Table_20_Contents">
      <style:text-properties fo:language="eu" fo:country="ES" officeooo:rsid="000e52c2" officeooo:paragraph-rsid="000e8166"/>
    </style:style>
    <style:style style:name="P6" style:family="paragraph" style:parent-style-name="Table_20_Contents">
      <style:text-properties fo:language="eu" fo:country="ES" officeooo:rsid="000e8166" officeooo:paragraph-rsid="000e8166"/>
    </style:style>
    <style:style style:name="P7" style:family="paragraph" style:parent-style-name="Table_20_Contents">
      <style:text-properties fo:language="eu" fo:country="ES" officeooo:rsid="000fd0a1" officeooo:paragraph-rsid="000fd0a1"/>
    </style:style>
    <style:style style:name="P8" style:family="paragraph" style:parent-style-name="Table_20_Contents">
      <style:text-properties fo:language="eu" fo:country="ES" officeooo:rsid="0011dc8e" officeooo:paragraph-rsid="0011dc8e"/>
    </style:style>
    <style:style style:name="P9" style:family="paragraph" style:parent-style-name="Table_20_Contents">
      <style:text-properties fo:language="eu" fo:country="ES" officeooo:rsid="00126223" officeooo:paragraph-rsid="00126223"/>
    </style:style>
    <style:style style:name="P10" style:family="paragraph" style:parent-style-name="Table_20_Contents">
      <style:text-properties fo:language="eu" fo:country="ES" officeooo:rsid="0012b3e2" officeooo:paragraph-rsid="0012b3e2"/>
    </style:style>
    <style:style style:name="P11" style:family="paragraph" style:parent-style-name="Table_20_Contents">
      <style:text-properties fo:language="eu" fo:country="ES" officeooo:rsid="0012b3e2" officeooo:paragraph-rsid="001435f6"/>
    </style:style>
    <style:style style:name="P12" style:family="paragraph" style:parent-style-name="Table_20_Contents">
      <style:text-properties fo:language="eu" fo:country="ES" officeooo:rsid="001435f6" officeooo:paragraph-rsid="001435f6"/>
    </style:style>
    <style:style style:name="P13" style:family="paragraph" style:parent-style-name="Table_20_Contents">
      <style:text-properties fo:language="eu" fo:country="ES" officeooo:rsid="0015004a" officeooo:paragraph-rsid="0015004a"/>
    </style:style>
    <style:style style:name="P14" style:family="paragraph" style:parent-style-name="Table_20_Contents">
      <style:text-properties fo:language="eu" fo:country="ES" officeooo:rsid="00150b58" officeooo:paragraph-rsid="00150b58"/>
    </style:style>
    <style:style style:name="P15" style:family="paragraph" style:parent-style-name="Table_20_Contents">
      <style:text-properties fo:language="eu" fo:country="ES" officeooo:rsid="00168cc7" officeooo:paragraph-rsid="00168cc7"/>
    </style:style>
    <style:style style:name="P16" style:family="paragraph" style:parent-style-name="Table_20_Contents">
      <style:text-properties fo:language="eu" fo:country="ES" officeooo:rsid="00171c89" officeooo:paragraph-rsid="00171c89"/>
    </style:style>
    <style:style style:name="P17" style:family="paragraph" style:parent-style-name="Table_20_Contents">
      <style:text-properties fo:language="eu" fo:country="ES" officeooo:rsid="0018f972" officeooo:paragraph-rsid="0018f972"/>
    </style:style>
    <style:style style:name="P18" style:family="paragraph" style:parent-style-name="Table_20_Contents">
      <style:text-properties fo:language="eu" fo:country="ES" officeooo:rsid="0019ef0d" officeooo:paragraph-rsid="0019ef0d"/>
    </style:style>
    <style:style style:name="P19" style:family="paragraph" style:parent-style-name="Table_20_Contents">
      <style:text-properties fo:language="eu" fo:country="ES" officeooo:rsid="001aecd4" officeooo:paragraph-rsid="001aecd4"/>
    </style:style>
    <style:style style:name="P20" style:family="paragraph" style:parent-style-name="Text_20_body">
      <style:text-properties officeooo:rsid="001eea06" officeooo:paragraph-rsid="001eea06"/>
    </style:style>
    <style:style style:name="T1" style:family="text">
      <style:text-properties officeooo:rsid="000d7a9f"/>
    </style:style>
    <style:style style:name="T2" style:family="text">
      <style:text-properties officeooo:rsid="000e8166"/>
    </style:style>
    <style:style style:name="T3" style:family="text">
      <style:text-properties officeooo:rsid="00105408"/>
    </style:style>
    <style:style style:name="T4" style:family="text">
      <style:text-properties officeooo:rsid="001435f6"/>
    </style:style>
    <style:style style:name="T5" style:family="text">
      <style:text-properties officeooo:rsid="00150b58"/>
    </style:style>
    <style:style style:name="T6" style:family="text">
      <style:text-properties officeooo:rsid="00168cc7"/>
    </style:style>
    <style:style style:name="T7" style:family="text">
      <style:text-properties officeooo:rsid="00171c89"/>
    </style:style>
    <style:style style:name="T8" style:family="text">
      <style:text-properties officeooo:rsid="001aecd4"/>
    </style:style>
    <style:style style:name="T9" style:family="text">
      <style:text-properties officeooo:rsid="001bdf86"/>
    </style:style>
    <style:style style:name="T10" style:family="text">
      <style:text-properties officeooo:rsid="001d5093"/>
    </style:style>
    <style:style style:name="T11" style:family="text">
      <style:text-properties officeooo:rsid="002021b0"/>
    </style:style>
    <style:style style:name="T12" style:family="text">
      <style:text-properties officeooo:rsid="00211db8"/>
    </style:style>
    <style:style style:name="T13" style:family="text">
      <style:text-properties officeooo:rsid="002236fe"/>
    </style:style>
    <style:style style:name="T14" style:family="text">
      <style:text-properties officeooo:rsid="002338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aula honetan, gai bakoitzari dagozkion hiztegia eta hizkuntza egitura zenbait aurkituko dituzu. Ikasleekin lant daitezkeen hitz eta egitura proposamenak, zure beharren arabera osa edo alda ditzakezu.</text:p>
      <table:table table:name="Table1" table:style-name="Table1">
        <table:table-column table:style-name="Table1.A"/>
        <table:table-column table:style-name="Table1.B"/>
        <table:table-row>
          <table:table-cell table:style-name="Table1.A1" office:value-type="string">
            <text:p text:style-name="P2">Istorioa/gaia</text:p>
          </table:table-cell>
          <table:table-cell table:style-name="Table1.B1" office:value-type="string">
            <text:p text:style-name="P2">Hiztegia eta deskribapen proposamena</text:p>
          </table:table-cell>
        </table:table-row>
        <table:table-row>
          <table:table-cell table:style-name="Table1.A2" office:value-type="string">
            <text:p text:style-name="P2">Lili dantza<text:span text:style-name="T1">ri</text:span>.</text:p>
          </table:table-cell>
          <table:table-cell table:style-name="Table1.B2" office:value-type="string">
            <text:p text:style-name="P3">Burukoa, atorra, gona, txalekoa/barnekoa, abarkak, urradura, negarra, malkoak, pilotalekua, beztitu/jantzi, kontent, pozik, uros, triste, hori<text:span text:style-name="T10">a</text:span>, gorri<text:span text:style-name="T10">a</text:span>, berde<text:span text:style-name="T10">a</text:span>, arrosa kolore<text:span text:style-name="T10">koa, lehenik, gero, ondotik, azkenean, azkenik</text:span></text:p>
            <text:p text:style-name="P3"/>
            <text:p text:style-name="P3">Hastapenean Lili dantzariz beztitzen da. Gero, atorran urradura bat badela ohartu da. Orduan negarrez hasi da. Baina beste gisa batez jantzirik atera da eta pozik da.</text:p>
          </table:table-cell>
        </table:table-row>
        <table:table-row>
          <table:table-cell table:style-name="Table1.A2" office:value-type="string">
            <text:p text:style-name="P3">L<text:span text:style-name="T12">i</text:span>lik kozinatzen du.</text:p>
          </table:table-cell>
          <table:table-cell table:style-name="Table1.B2" office:value-type="string">
            <text:p text:style-name="P3">Murru armairuak, sukaldea, kozinatu, ontziak, irabiagailua, koilara, balantza, arroltzeak, kuskuak, txokolatea, basoa, irina, moldea, labea, erre</text:p>
            <text:p text:style-name="P3"/>
            <text:p text:style-name="P3">Lehenik, Lilik ontziak atera ditu murru armairutik. Ondotik, osagaiak nahasi ditu ontzi handi batean. Gero, bixkotxa labean sartu du. Azkenik, ohartu da bixkotxa erre dela.</text:p>
          </table:table-cell>
        </table:table-row>
        <table:table-row>
          <table:table-cell table:style-name="Table1.A2" office:value-type="string">
            <text:p text:style-name="P3">Lili ile apaindegira doa.</text:p>
          </table:table-cell>
          <table:table-cell table:style-name="Table1.B2" office:value-type="string">
            <text:p text:style-name="P3">Ileak, luzeak, moztu, erlea, ile apaintzailea, <text:span text:style-name="T2">ile apaindegia/apaindegira, </text:span>joan/doa/joaten da, busti, orrazi, orraztu, orrazkera</text:p>
            <text:p text:style-name="P3"/>
            <text:p text:style-name="P3">Hastapenean, Lili ez da ongi orraz<text:span text:style-name="T12">ta</text:span>tua. Orduan, ile apaindegira doa. Ile apaintzaileak Liliren ileak bustitzen ditu. Gero, ile apaintzaileak Liliren ileak mozten ditu. Azkenean, Lili arras ongi orrazt<text:span text:style-name="T12">at</text:span>ua da.</text:p>
          </table:table-cell>
        </table:table-row>
        <table:table-row>
          <table:table-cell table:style-name="Table1.A2" office:value-type="string">
            <text:p text:style-name="P4"><text:span text:style-name="T11">M</text:span>erkatura <text:span text:style-name="T14">doa.</text:span></text:p>
          </table:table-cell>
          <table:table-cell table:style-name="Table1.B2" office:value-type="string">
            <text:p text:style-name="P5">Beztitu/jantzi, paltoa, soinean, ezarri, zakua/poltsa, fruitu, barazki/baratzekari, etxe<text:span text:style-name="T13">(</text:span>a<text:span text:style-name="T13">)</text:span>n/etxetik/etxea/etxera, hautatu, erosi, atera, sartu, itzuli, <text:span text:style-name="T2">bete</text:span>.</text:p>
            <text:p text:style-name="P5"/>
            <text:p text:style-name="P4">Lilik/<text:span text:style-name="T11">Ninok</text:span> paltoa soinean ezartzen du. <text:span text:style-name="T2">Gero, zakua harturik etxetik ateratzen da. Merkatuan fruituak eta baratzekariak erosten ditu. Etxera itzultzen da zakua ongi beterik.</text:span></text:p>
          </table:table-cell>
        </table:table-row>
        <table:table-row>
          <table:table-cell table:style-name="Table1.A2" office:value-type="string">
            <text:p text:style-name="P6">E<text:span text:style-name="T14">z</text:span>!!</text:p>
          </table:table-cell>
          <table:table-cell table:style-name="Table1.B2" office:value-type="string">
            <text:p text:style-name="P6">Dabantala/mantala, pintura, gorria, urdina, horia, pintzela, irakaslea, mustuka, ontzia, ura, soinean eman, elkarri bota/aurtiki, irri egin, erasiatu, garbitu</text:p>
            <text:p text:style-name="P6"/>
            <text:p text:style-name="P6">Lilik eta Ninok dabantalak soinean eman dituzte. Ondotik, pintzelez pintura elkarri aurtiki diote. Orduan irakasleak erasiatu ditu. Azkenean, Lilik eta Ninok mustukaz eta urez dena garbitu dute.</text:p>
          </table:table-cell>
        </table:table-row>
        <table:table-row>
          <table:table-cell table:style-name="Table1.A2" office:value-type="string">
            <text:p text:style-name="P7">I<text:span text:style-name="T14">h</text:span>auteriak</text:p>
          </table:table-cell>
          <table:table-cell table:style-name="Table1.B2" office:value-type="string">
            <text:p text:style-name="P7">Mozorroa, xingolak, adarrak, burua, karroa, Zanpantzar, sua, suziriak, ibilaldi/desfile, mozorrotu, prestatu, su eman</text:p>
            <text:p text:style-name="P7"/>
            <text:p text:style-name="P7">Lehenik, Lili eta Nino mozorrotu dira. Batak oilo burua ezarri du du, besteak adarrak eta kolorezko xingolak. Ondotik, Zanpantzar karroan ezarri dute eta ibilaldia egin. Gero, Zanpantzar prestatu dute <text:span text:style-name="T3">erretzeko. Azkeneik Zanpantzar erre dute.</text:span></text:p>
          </table:table-cell>
        </table:table-row>
        <text:soft-page-break/>
        <table:table-row>
          <table:table-cell table:style-name="Table1.A2" office:value-type="string">
            <text:p text:style-name="P8">Plast!</text:p>
          </table:table-cell>
          <table:table-cell table:style-name="Table1.B2" office:value-type="string">
            <text:p text:style-name="P8">Sokorri jaka, kaskoa, (bi palako) arrauna, kayaka, arroka, erreka, soinean eman, abiatu, uzkaili, jo, hautsi, erori, busti</text:p>
            <text:p text:style-name="P8"/>
            <text:p text:style-name="P9">Lehenik, <text:span text:style-name="T11">Lilik/</text:span>Ninok arrauna hartu du, sokorri jaka eman du soinean, eta kaskoa buruan. Gero, <text:span text:style-name="T11">Lili/</text:span>Nino errekan beheiti abiatu da kayakean. Baina ondotik arroka bat jo du eta kayaka uzkaili da. Azken<text:span text:style-name="T12">ik</text:span>, <text:span text:style-name="T11">Lili/</text:span>Nino bustia da, eta arrauna hautsi du.</text:p>
            <text:p text:style-name="P8"/>
          </table:table-cell>
        </table:table-row>
        <table:table-row>
          <table:table-cell table:style-name="Table1.A2" office:value-type="string">
            <text:p text:style-name="P10">Lili/<text:span text:style-name="T11">Nino</text:span> bidaiatzen da.</text:p>
          </table:table-cell>
          <table:table-cell table:style-name="Table1.B2" office:value-type="string">
            <text:p text:style-name="P10">Baliza/maleta, jantziak, hegazkina, segurtasun uhala, beldur, ez gustuan, dardarka, pozik, kontent, irriz, bete, presatu, ezarri, igan, sartu, jautsi, atera, irriz</text:p>
            <text:p text:style-name="P10"/>
            <text:p text:style-name="P10">Lehenik, <text:span text:style-name="T11">L</text:span>ilik/<text:span text:style-name="T11">Ninok</text:span> baliza jantziz bete du. Ondotik, hegazkinera igan da. Gero, segurtasun uhala lotu du, beldurtua da/dardarka ari da. Azkenean, hegazkinetik jautsi da, pozik.</text:p>
          </table:table-cell>
        </table:table-row>
        <table:table-row>
          <table:table-cell table:style-name="Table1.A2" office:value-type="string">
            <text:p text:style-name="P10">Istripua</text:p>
          </table:table-cell>
          <table:table-cell table:style-name="Table1.B2" office:value-type="string">
            <text:p text:style-name="P11"><text:span text:style-name="T4">Belauna, s</text:span>uhiltzaile<text:span text:style-name="T4">a</text:span>, <text:span text:style-name="T4">ospitalea/ospitalean/ospitalera, ohea, igeltsua, mustatxa, d</text:span>antza<text:span text:style-name="T4">tu</text:span>, <text:span text:style-name="T4">eraman, erori,</text:span> kolpatu, min hartu, <text:span text:style-name="T4">maitemindu, norbaiten ezagutza egin</text:span></text:p>
            <text:p text:style-name="P11"/>
            <text:p text:style-name="P12">Hastapenean, Lili dantzan ari da. Ondotik, erori da eta belaunean min hartu du. Orduan, suhiltzaileek ospitalera eraman dute. Lilik zangoa hautsia du eta igeltsua ezarri diote. Azkenean, Lilik ospitalean beldar mustatxadun bat<text:span text:style-name="T12">en</text:span> ezagut<text:span text:style-name="T12">za egin</text:span> du eta <text:span text:style-name="T12">biak</text:span> maitemindu dira.</text:p>
          </table:table-cell>
        </table:table-row>
        <table:table-row>
          <table:table-cell table:style-name="Table1.A2" office:value-type="string">
            <text:p text:style-name="P13"><text:span text:style-name="T11">P</text:span>iknika</text:p>
          </table:table-cell>
          <table:table-cell table:style-name="Table1.B2" office:value-type="string">
            <text:p text:style-name="P13"><text:span text:style-name="T5">Piknika, o</text:span>ihala, janaria, pitxerra, ogia, saskia, zuhaitza, loaldia, aldaxka/adarra,<text:span text:style-name="T6">azpian, gainean,</text:span> txoria, <text:span text:style-name="T5">piknikatu, </text:span>bazkaldu, kaka egin, zikindu, atzarri, garbitu</text:p>
            <text:p text:style-name="P13"/>
            <text:p text:style-name="P14">Lehenik, Lili/<text:span text:style-name="T11">Nino</text:span> piknikatzen ari da, <text:span text:style-name="T6">zuhaitz baten azpian. Gero, oihalaren gainean etzan da eta loaldia egin du. Txori bat zuhaitzaren aldaxka batean pausatu da eta Liliren/Ninoren gainera kaka egin du. Ondorioz, Lili/Nino atzarri da, eta txori kaka garbitu du.</text:span></text:p>
          </table:table-cell>
        </table:table-row>
        <table:table-row>
          <table:table-cell table:style-name="Table1.A2" office:value-type="string">
            <text:p text:style-name="P15">Olentzero</text:p>
          </table:table-cell>
          <table:table-cell table:style-name="Table1.B2" office:value-type="string">
            <text:p text:style-name="P15">Olentzero, Mari Domingi, <text:span text:style-name="T7">makila, astoa, basta, saskiak, ikatza, esku argia, kapelua/buneta/txapela, burukoa, lepoko zapia/fularra, krakada, arnoa</text:span></text:p>
            <text:p text:style-name="P15"/>
            <text:p text:style-name="P16">Hatsapenean, Olentzero eta Mari Domingi ibilki dira. Gero, Olentzerok etxe bateko atean jotzen du, ikatz saski bat badu. Ondotik, Olentzero eta Mari Domingi etxean sartzen dira eta etxe<text:span text:style-name="T12">ko jendee</text:span>kin krakada egiten dute. Azken<text:span text:style-name="T12">ik</text:span>, Mari Domingi eta Olentzero etxetik joaten dira.</text:p>
          </table:table-cell>
        </table:table-row>
        <table:table-row table:style-name="Table1.13">
          <table:table-cell table:style-name="Table1.A2" office:value-type="string">
            <text:p text:style-name="P17">Mendi ibilaldia</text:p>
          </table:table-cell>
          <table:table-cell table:style-name="Table1.B2" office:value-type="string">
            <text:p text:style-name="P17">Zapatak/oinetakoak, burukoa, makila, mendia, xendra, unatua/akitua, hatsantua, gorri-gorria, jantzi/beztitu, prestatu, atera, ibili, tontor/gailur/kasko</text:p>
            <text:p text:style-name="P17"/>
            <text:p text:style-name="P17">Lehenik, <text:span text:style-name="T11">Lilik/</text:span>Ninok zapatak soinean ezartzen ditu. Ondotik, buruan kapela ezartzen du. Gero, makilak harturik, ibiltzera joaten da. Azkenean, etxera buruz itzultzen delarik, zinez akitua da.</text:p>
          </table:table-cell>
        </table:table-row>
        <text:soft-page-break/>
        <table:table-row>
          <table:table-cell table:style-name="Table1.A2" office:value-type="string">
            <text:p text:style-name="P18">Zaldi gainean</text:p>
          </table:table-cell>
          <table:table-cell table:style-name="Table1.B2" office:value-type="string">
            <text:p text:style-name="P18">Botak, kaskoa, zalditegia, zela, hedeak, putinka/putarka, erori, min hartu/kolpatu, igan</text:p>
            <text:p text:style-name="P18"/>
            <text:p text:style-name="P18">Hastapenean Nino/Lili ageri da. <text:span text:style-name="T12">K</text:span>askoa ezarria du buru gainean eta botak oinetan. Zalditegira buruz doa. Ondotik, zaldiari zela ezartzen dio bizkarrean. Gero, zaldi gainera igaten da baina zaldia putarka hasten da, eta Nino/Lili erortzen <text:span text:style-name="T12">da</text:span>. <text:span text:style-name="T8">Azkenik, Lili/Nino minez dago lurrean.</text:span></text:p>
          </table:table-cell>
        </table:table-row>
        <table:table-row>
          <table:table-cell table:style-name="Table1.A2" office:value-type="string">
            <text:p text:style-name="P19">Trikotatzen</text:p>
          </table:table-cell>
          <table:table-cell table:style-name="Table1.B2" office:value-type="string">
            <text:p text:style-name="P19">Orratzak, artilea, lepokoa, burukoa, <text:span text:style-name="T9">anitz</text:span>, gustukoa du, ez du gustukoa, trikotatu, ezarri, <text:span text:style-name="T9">luzatu</text:span></text:p>
            <text:p text:style-name="P19"/>
            <text:p text:style-name="P19">Hastapenean, Lilik/Ninok artilea eta orratzak hartu ditu trikotatzeko. Gero, trikotatzen duena <text:span text:style-name="T9">anitz luzatu</text:span> da. <text:span text:style-name="T9">Ondotik, Lilik/ninok trikotatu duena lepoan ezarri du, baina ez du gustukoa. Azkenik, buru gainean ezarri du eta gustukoa du.</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14:06:34.300231000</meta:creation-date>
    <dc:date>2021-11-17T09:20:57.726610000</dc:date>
    <meta:editing-duration>PT2H34M14S</meta:editing-duration>
    <meta:editing-cycles>12</meta:editing-cycles>
    <meta:generator>LibreOffice/6.0.7.3$MacOSX_X86_64 LibreOffice_project/dc89aa7a9eabfd848af146d5086077aeed2ae4a5</meta:generator>
    <meta:document-statistic meta:table-count="1" meta:image-count="0" meta:object-count="0" meta:page-count="3" meta:paragraph-count="45" meta:word-count="720" meta:character-count="5547" meta:non-whitespace-character-count="4872"/>
  </office:meta>
</office:document-meta>
</file>