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26.499cm" table:align="center" style:writing-mode="lr-tb"/>
    </style:style>
    <style:style style:name="Table1.A" style:family="table-column">
      <style:table-column-properties style:column-width="6.412cm"/>
    </style:style>
    <style:style style:name="Table1.B" style:family="table-column">
      <style:table-column-properties style:column-width="3.872cm"/>
    </style:style>
    <style:style style:name="Table1.C" style:family="table-column">
      <style:table-column-properties style:column-width="4.013cm"/>
    </style:style>
    <style:style style:name="Table1.D" style:family="table-column">
      <style:table-column-properties style:column-width="2.113cm"/>
    </style:style>
    <style:style style:name="Table1.E" style:family="table-column">
      <style:table-column-properties style:column-width="5.484cm"/>
    </style:style>
    <style:style style:name="Table1.F" style:family="table-column">
      <style:table-column-properties style:column-width="4.606cm"/>
    </style:style>
    <style:style style:name="Table1.1" style:family="table-row">
      <style:table-row-properties fo:keep-together="auto"/>
    </style:style>
    <style:style style:name="Table1.A1" style:family="table-cell">
      <style:table-cell-properties style:vertical-align="middle" style:border-line-width-left="0.026cm 0.026cm 0.053cm" style:border-line-width-top="0.026cm 0.026cm 0.053cm" style:border-line-width-bottom="0.026cm 0.026cm 0.053cm" fo:padding="0cm" fo:border-left="3pt double #000000" fo:border-right="none" fo:border-top="3pt double #000000" fo:border-bottom="3pt double #000000" style:writing-mode="lr-tb"/>
    </style:style>
    <style:style style:name="Table1.B1" style:family="table-cell">
      <style:table-cell-properties style:vertical-align="top" style:border-line-width-top="0.026cm 0.026cm 0.053cm" style:border-line-width-bottom="0.026cm 0.026cm 0.053cm" fo:padding="0cm" fo:border-left="1pt solid #000000" fo:border-right="none" fo:border-top="3pt double #000000" fo:border-bottom="3pt double #000000" style:writing-mode="lr-tb"/>
    </style:style>
    <style:style style:name="Table1.F1" style:family="table-cell">
      <style:table-cell-properties style:vertical-align="top" style:border-line-width-right="0.026cm 0.026cm 0.053cm" style:border-line-width-top="0.026cm 0.026cm 0.053cm" style:border-line-width-bottom="0.026cm 0.026cm 0.053cm" fo:padding="0cm" fo:border-left="1pt solid #000000" fo:border-right="3pt double #000000" fo:border-top="3pt double #000000" fo:border-bottom="3pt double #000000" style:writing-mode="lr-tb"/>
    </style:style>
    <style:style style:name="Table1.2" style:family="table-row">
      <style:table-row-properties style:min-row-height="11.665cm" fo:keep-together="auto"/>
    </style:style>
    <style:style style:name="Table1.A2" style:family="table-cell">
      <style:table-cell-properties style:vertical-align="top" style:border-line-width-left="0.026cm 0.026cm 0.053cm" style:border-line-width-top="0.026cm 0.026cm 0.053cm" style:border-line-width-bottom="0.026cm 0.026cm 0.053cm" fo:padding="0cm" fo:border-left="3pt double #000000" fo:border-right="none" fo:border-top="3pt double #000000" fo:border-bottom="3pt double #000000" style:writing-mode="lr-tb"/>
    </style:style>
    <style:style style:name="Table2" style:family="table">
      <style:table-properties style:width="26.499cm" table:align="center" style:writing-mode="lr-tb"/>
    </style:style>
    <style:style style:name="Table2.A" style:family="table-column">
      <style:table-column-properties style:column-width="6.676cm"/>
    </style:style>
    <style:style style:name="Table2.B" style:family="table-column">
      <style:table-column-properties style:column-width="3.607cm"/>
    </style:style>
    <style:style style:name="Table2.C" style:family="table-column">
      <style:table-column-properties style:column-width="4.013cm"/>
    </style:style>
    <style:style style:name="Table2.D" style:family="table-column">
      <style:table-column-properties style:column-width="2.113cm"/>
    </style:style>
    <style:style style:name="Table2.E" style:family="table-column">
      <style:table-column-properties style:column-width="5.824cm"/>
    </style:style>
    <style:style style:name="Table2.F" style:family="table-column">
      <style:table-column-properties style:column-width="4.265cm"/>
    </style:style>
    <style:style style:name="Table2.1" style:family="table-row">
      <style:table-row-properties fo:keep-together="auto"/>
    </style:style>
    <style:style style:name="Table2.A1" style:family="table-cell">
      <style:table-cell-properties style:vertical-align="middle" style:border-line-width-left="0.026cm 0.026cm 0.053cm" style:border-line-width-top="0.026cm 0.026cm 0.053cm" style:border-line-width-bottom="0.026cm 0.026cm 0.053cm" fo:padding="0cm" fo:border-left="3pt double #000000" fo:border-right="none" fo:border-top="3pt double #000000" fo:border-bottom="3pt double #000000" style:writing-mode="lr-tb"/>
    </style:style>
    <style:style style:name="Table2.B1" style:family="table-cell">
      <style:table-cell-properties style:vertical-align="top" style:border-line-width-top="0.026cm 0.026cm 0.053cm" style:border-line-width-bottom="0.026cm 0.026cm 0.053cm" fo:padding="0cm" fo:border-left="1pt solid #000000" fo:border-right="none" fo:border-top="3pt double #000000" fo:border-bottom="3pt double #000000" style:writing-mode="lr-tb"/>
    </style:style>
    <style:style style:name="Table2.F1" style:family="table-cell">
      <style:table-cell-properties style:vertical-align="top" style:border-line-width-right="0.026cm 0.026cm 0.053cm" style:border-line-width-top="0.026cm 0.026cm 0.053cm" style:border-line-width-bottom="0.026cm 0.026cm 0.053cm" fo:padding="0cm" fo:border-left="1pt solid #000000" fo:border-right="3pt double #000000" fo:border-top="3pt double #000000" fo:border-bottom="3pt double #000000" style:writing-mode="lr-tb"/>
    </style:style>
    <style:style style:name="Table2.A2" style:family="table-cell">
      <style:table-cell-properties style:vertical-align="top" style:border-line-width-left="0.026cm 0.026cm 0.053cm" style:border-line-width-top="0.026cm 0.026cm 0.053cm" style:border-line-width-bottom="0.026cm 0.026cm 0.053cm" fo:padding="0cm" fo:border-left="3pt double #000000" fo:border-right="none" fo:border-top="3pt double #000000" fo:border-bottom="3pt double #000000" style:writing-mode="lr-tb"/>
    </style:style>
    <style:style style:name="P1" style:family="paragraph" style:parent-style-name="Standard">
      <style:paragraph-properties fo:text-align="center" style:justify-single-word="false"/>
      <style:text-properties fo:font-size="14pt" fo:language="eu" fo:country="ES" fo:font-weight="bold" officeooo:rsid="001628d4" officeooo:paragraph-rsid="001628d4"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language="eu" fo:country="ES" fo:font-weight="bold" officeooo:rsid="001628d4" officeooo:paragraph-rsid="0021ed3b"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language="eu" fo:country="ES"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language="eu" fo:country="ES" fo:font-weight="bold" officeooo:paragraph-rsid="0021ed3b" style:font-size-asian="14pt" style:font-weight-asian="bold" style:font-size-complex="14pt" style:font-weight-complex="bold"/>
    </style:style>
    <style:style style:name="P5" style:family="paragraph" style:parent-style-name="Standard">
      <style:text-properties fo:font-size="10pt" fo:language="eu" fo:country="ES" style:font-size-asian="10pt" style:font-size-complex="10pt"/>
    </style:style>
    <style:style style:name="P6" style:family="paragraph" style:parent-style-name="Standard">
      <style:text-properties fo:font-size="10pt" fo:language="eu" fo:country="ES" officeooo:paragraph-rsid="0021ed3b" style:font-size-asian="10pt" style:font-size-complex="10pt"/>
    </style:style>
    <style:style style:name="P7" style:family="paragraph" style:parent-style-name="Standard">
      <style:text-properties fo:font-size="11pt" fo:language="eu" fo:country="ES" style:font-size-asian="11pt" style:font-size-complex="11pt"/>
    </style:style>
    <style:style style:name="P8" style:family="paragraph" style:parent-style-name="Standard">
      <style:text-properties fo:font-size="11pt" fo:language="eu" fo:country="ES" officeooo:paragraph-rsid="00205b38" style:font-size-asian="11pt" style:font-size-complex="11pt"/>
    </style:style>
    <style:style style:name="P9" style:family="paragraph" style:parent-style-name="Standard">
      <style:text-properties fo:font-size="11pt" fo:language="eu" fo:country="ES" officeooo:paragraph-rsid="0021ed3b" style:font-size-asian="11pt" style:font-size-complex="11pt"/>
    </style:style>
    <style:style style:name="P10" style:family="paragraph" style:parent-style-name="Standard">
      <style:text-properties fo:color="#000000" fo:language="eu" fo:country="ES" fo:font-weight="bold" officeooo:rsid="001628d4" officeooo:paragraph-rsid="001628d4" style:font-weight-asian="bold" style:font-weight-complex="bold"/>
    </style:style>
    <style:style style:name="P11" style:family="paragraph" style:parent-style-name="Standard">
      <style:text-properties fo:color="#000000" fo:language="eu" fo:country="ES" fo:font-weight="bold" officeooo:rsid="001628d4" officeooo:paragraph-rsid="0021ed3b" style:font-weight-asian="bold" style:font-weight-complex="bold"/>
    </style:style>
    <style:style style:name="P12" style:family="paragraph" style:parent-style-name="Standard">
      <style:text-properties fo:color="#000000" fo:language="eu" fo:country="ES" fo:font-weight="bold" officeooo:paragraph-rsid="001fbd7b" style:font-weight-asian="bold" style:font-weight-complex="bold"/>
    </style:style>
    <style:style style:name="P13" style:family="paragraph" style:parent-style-name="Standard">
      <style:text-properties fo:color="#000000" fo:language="eu" fo:country="ES" fo:font-weight="bold" officeooo:rsid="001fbd7b" officeooo:paragraph-rsid="001fbd7b" style:font-weight-asian="bold" style:font-weight-complex="bold"/>
    </style:style>
    <style:style style:name="P14" style:family="paragraph" style:parent-style-name="Standard">
      <style:text-properties fo:color="#000000" fo:language="eu" fo:country="ES" fo:font-weight="bold" officeooo:rsid="001fbd7b" officeooo:paragraph-rsid="00205b38" style:font-weight-asian="bold" style:font-weight-complex="bold"/>
    </style:style>
    <style:style style:name="P15" style:family="paragraph" style:parent-style-name="Standard">
      <style:text-properties fo:color="#000000" fo:language="eu" fo:country="ES" fo:font-weight="bold" officeooo:rsid="001fbd7b" officeooo:paragraph-rsid="0021ed3b" style:font-weight-asian="bold" style:font-weight-complex="bold"/>
    </style:style>
    <style:style style:name="P16" style:family="paragraph" style:parent-style-name="Standard">
      <style:text-properties fo:color="#000000" fo:language="eu" fo:country="ES" fo:font-weight="bold" officeooo:paragraph-rsid="0021ed3b" style:font-weight-asian="bold" style:font-weight-complex="bold"/>
    </style:style>
    <style:style style:name="P17" style:family="paragraph" style:parent-style-name="Standard">
      <style:text-properties fo:color="#000000" fo:language="eu" fo:country="ES" fo:font-weight="bold" officeooo:rsid="001bc269" officeooo:paragraph-rsid="001fbd7b" style:font-weight-asian="bold" style:font-weight-complex="bold"/>
    </style:style>
    <style:style style:name="P18" style:family="paragraph" style:parent-style-name="Standard">
      <style:text-properties fo:color="#000000" fo:language="eu" fo:country="ES" fo:font-weight="bold" officeooo:rsid="001bc269" officeooo:paragraph-rsid="002133f5" style:font-weight-asian="bold" style:font-weight-complex="bold"/>
    </style:style>
    <style:style style:name="P19" style:family="paragraph" style:parent-style-name="Standard">
      <style:text-properties fo:color="#000000" fo:language="eu" fo:country="ES" fo:font-weight="bold" officeooo:rsid="001bc269" officeooo:paragraph-rsid="0021ed3b" style:font-weight-asian="bold" style:font-weight-complex="bold"/>
    </style:style>
    <style:style style:name="P20" style:family="paragraph" style:parent-style-name="Standard">
      <style:text-properties fo:color="#000000" fo:language="eu" fo:country="ES" fo:font-weight="bold" officeooo:rsid="001bc269" officeooo:paragraph-rsid="001bc269" style:font-weight-asian="bold" style:font-weight-complex="bold"/>
    </style:style>
    <style:style style:name="P21" style:family="paragraph" style:parent-style-name="Standard">
      <style:text-properties fo:color="#000000" fo:language="eu" fo:country="ES" fo:font-weight="normal" style:font-weight-asian="normal" style:font-weight-complex="normal"/>
    </style:style>
    <style:style style:name="P22" style:family="paragraph" style:parent-style-name="Standard">
      <style:text-properties fo:color="#000000" fo:language="eu" fo:country="ES" fo:font-weight="normal" officeooo:paragraph-rsid="0021ed3b" style:font-weight-asian="normal" style:font-weight-complex="normal"/>
    </style:style>
    <style:style style:name="P23" style:family="paragraph" style:parent-style-name="Standard">
      <style:text-properties fo:color="#000000" fo:language="eu" fo:country="ES" fo:font-weight="normal" officeooo:paragraph-rsid="0023ec44" style:font-weight-asian="normal" style:font-weight-complex="normal"/>
    </style:style>
    <style:style style:name="P24" style:family="paragraph" style:parent-style-name="Standard">
      <style:text-properties officeooo:rsid="00176820" officeooo:paragraph-rsid="00176820"/>
    </style:style>
    <style:style style:name="P25" style:family="paragraph" style:parent-style-name="Standard">
      <style:text-properties officeooo:rsid="00176820" officeooo:paragraph-rsid="0021ed3b"/>
    </style:style>
    <style:style style:name="P26" style:family="paragraph" style:parent-style-name="Standard">
      <style:text-properties fo:language="eu" fo:country="ES"/>
    </style:style>
    <style:style style:name="P27" style:family="paragraph" style:parent-style-name="Standard">
      <style:text-properties fo:language="eu" fo:country="ES" fo:font-weight="bold" style:font-weight-asian="bold" style:font-weight-complex="bold"/>
    </style:style>
    <style:style style:name="P28" style:family="paragraph" style:parent-style-name="Standard">
      <style:paragraph-properties fo:line-height="150%"/>
      <style:text-properties fo:language="eu" fo:country="ES" fo:font-weight="bold" style:font-weight-asian="bold" style:font-weight-complex="bold"/>
    </style:style>
    <style:style style:name="P29" style:family="paragraph" style:parent-style-name="Standard">
      <style:paragraph-properties fo:line-height="150%"/>
      <style:text-properties fo:language="eu" fo:country="ES" fo:font-weight="bold" officeooo:paragraph-rsid="0021ed3b" style:font-weight-asian="bold" style:font-weight-complex="bold"/>
    </style:style>
    <style:style style:name="P30" style:family="paragraph" style:parent-style-name="Standard">
      <style:text-properties fo:language="eu" fo:country="ES" fo:font-weight="bold" officeooo:paragraph-rsid="0021ed3b" style:font-weight-asian="bold" style:font-weight-complex="bold"/>
    </style:style>
    <style:style style:name="P31" style:family="paragraph" style:parent-style-name="Standard">
      <style:paragraph-properties style:snap-to-layout-grid="false"/>
      <style:text-properties fo:language="eu" fo:country="ES" style:font-weight-complex="bold"/>
    </style:style>
    <style:style style:name="P32" style:family="paragraph" style:parent-style-name="Standard">
      <style:paragraph-properties style:snap-to-layout-grid="false"/>
      <style:text-properties fo:language="eu" fo:country="ES" officeooo:paragraph-rsid="0021ed3b" style:font-weight-complex="bold"/>
    </style:style>
    <style:style style:name="P33" style:family="paragraph" style:parent-style-name="Standard">
      <style:text-properties fo:language="eu" fo:country="ES" officeooo:paragraph-rsid="002133f5" style:font-weight-complex="bold"/>
    </style:style>
    <style:style style:name="P34" style:family="paragraph" style:parent-style-name="Standard">
      <style:text-properties fo:language="eu" fo:country="ES" officeooo:paragraph-rsid="0021ed3b" style:font-weight-complex="bold"/>
    </style:style>
    <style:style style:name="P35" style:family="paragraph" style:parent-style-name="Standard">
      <style:text-properties fo:language="eu" fo:country="ES" officeooo:rsid="0021d12c" officeooo:paragraph-rsid="002671dc" style:font-weight-complex="bold"/>
    </style:style>
    <style:style style:name="P36" style:family="paragraph" style:parent-style-name="Standard">
      <style:text-properties fo:language="eu" fo:country="ES" officeooo:rsid="0021d12c" officeooo:paragraph-rsid="0021d12c" style:font-weight-complex="bold"/>
    </style:style>
    <style:style style:name="P37" style:family="paragraph" style:parent-style-name="Standard">
      <style:text-properties fo:language="eu" fo:country="ES" officeooo:rsid="0026d59b" officeooo:paragraph-rsid="0026d59b" style:font-weight-complex="bold"/>
    </style:style>
    <style:style style:name="P38" style:family="paragraph" style:parent-style-name="Standard">
      <style:text-properties fo:language="eu" fo:country="ES" officeooo:rsid="0026d59b" officeooo:paragraph-rsid="0029a832" style:font-weight-complex="bold"/>
    </style:style>
    <style:style style:name="P39" style:family="paragraph" style:parent-style-name="Standard">
      <style:paragraph-properties fo:text-align="center" style:justify-single-word="false"/>
      <style:text-properties fo:language="eu" fo:country="ES"/>
    </style:style>
    <style:style style:name="P40" style:family="paragraph" style:parent-style-name="Standard">
      <style:paragraph-properties fo:text-align="center" style:justify-single-word="false" style:snap-to-layout-grid="false"/>
      <style:text-properties fo:language="eu" fo:country="ES"/>
    </style:style>
    <style:style style:name="P41" style:family="paragraph" style:parent-style-name="Standard">
      <style:paragraph-properties fo:text-align="center" style:justify-single-word="false" style:snap-to-layout-grid="false"/>
      <style:text-properties fo:language="eu" fo:country="ES" officeooo:paragraph-rsid="0021ed3b"/>
    </style:style>
    <style:style style:name="P42" style:family="paragraph" style:parent-style-name="Standard">
      <style:paragraph-properties fo:text-align="center" style:justify-single-word="false"/>
      <style:text-properties fo:language="eu" fo:country="ES" officeooo:paragraph-rsid="0021ed3b"/>
    </style:style>
    <style:style style:name="P43" style:family="paragraph" style:parent-style-name="Standard">
      <style:text-properties fo:language="eu" fo:country="ES" officeooo:rsid="00191b8a" officeooo:paragraph-rsid="00191b8a"/>
    </style:style>
    <style:style style:name="P44" style:family="paragraph" style:parent-style-name="Standard">
      <style:text-properties fo:language="eu" fo:country="ES" officeooo:rsid="00191b8a" officeooo:paragraph-rsid="0021ed3b"/>
    </style:style>
    <style:style style:name="P45" style:family="paragraph" style:parent-style-name="Standard">
      <style:paragraph-properties fo:text-align="center" style:justify-single-word="false"/>
      <style:text-properties fo:language="eu" fo:country="ES" officeooo:rsid="00191b8a" officeooo:paragraph-rsid="00191b8a"/>
    </style:style>
    <style:style style:name="P46" style:family="paragraph" style:parent-style-name="Standard">
      <style:text-properties fo:language="eu" fo:country="ES" officeooo:paragraph-rsid="001bc269"/>
    </style:style>
    <style:style style:name="P47" style:family="paragraph" style:parent-style-name="Standard">
      <style:text-properties fo:language="eu" fo:country="ES" officeooo:rsid="001bc269" officeooo:paragraph-rsid="001bc269"/>
    </style:style>
    <style:style style:name="P48" style:family="paragraph" style:parent-style-name="Standard">
      <style:text-properties fo:language="eu" fo:country="ES" officeooo:rsid="001bc269" officeooo:paragraph-rsid="0021ed3b"/>
    </style:style>
    <style:style style:name="P49" style:family="paragraph" style:parent-style-name="Standard">
      <style:text-properties fo:language="eu" fo:country="ES" officeooo:rsid="001d12bb"/>
    </style:style>
    <style:style style:name="P50" style:family="paragraph" style:parent-style-name="Standard">
      <style:paragraph-properties fo:text-align="center" style:justify-single-word="false"/>
      <style:text-properties fo:language="eu" fo:country="ES" officeooo:rsid="001d12bb" officeooo:paragraph-rsid="001d12bb"/>
    </style:style>
    <style:style style:name="P51" style:family="paragraph" style:parent-style-name="Standard">
      <style:paragraph-properties fo:text-align="center" style:justify-single-word="false"/>
      <style:text-properties fo:language="eu" fo:country="ES" officeooo:rsid="001d12bb" officeooo:paragraph-rsid="0021ed3b"/>
    </style:style>
    <style:style style:name="P52" style:family="paragraph" style:parent-style-name="Standard">
      <style:paragraph-properties fo:text-align="center" style:justify-single-word="false"/>
      <style:text-properties fo:language="eu" fo:country="ES" officeooo:rsid="001d12bb" officeooo:paragraph-rsid="00176820"/>
    </style:style>
    <style:style style:name="P53" style:family="paragraph" style:parent-style-name="Standard">
      <style:text-properties fo:language="eu" fo:country="ES" officeooo:rsid="001d12bb" officeooo:paragraph-rsid="00205b38"/>
    </style:style>
    <style:style style:name="P54" style:family="paragraph" style:parent-style-name="Standard">
      <style:text-properties fo:language="eu" fo:country="ES" officeooo:rsid="001d12bb" officeooo:paragraph-rsid="0021ed3b"/>
    </style:style>
    <style:style style:name="P55" style:family="paragraph" style:parent-style-name="Standard">
      <style:paragraph-properties fo:text-align="center" style:justify-single-word="false"/>
      <style:text-properties fo:language="eu" fo:country="ES" officeooo:rsid="001fbd7b" officeooo:paragraph-rsid="001fbd7b"/>
    </style:style>
    <style:style style:name="P56" style:family="paragraph" style:parent-style-name="Standard">
      <style:paragraph-properties fo:text-align="center" style:justify-single-word="false"/>
      <style:text-properties fo:language="eu" fo:country="ES" officeooo:rsid="001fbd7b" officeooo:paragraph-rsid="0021ed3b"/>
    </style:style>
    <style:style style:name="P57" style:family="paragraph" style:parent-style-name="Standard">
      <style:text-properties fo:language="eu" fo:country="ES" officeooo:rsid="001fbd7b" officeooo:paragraph-rsid="0021d12c"/>
    </style:style>
    <style:style style:name="P58" style:family="paragraph" style:parent-style-name="Standard">
      <style:text-properties fo:language="eu" fo:country="ES" officeooo:rsid="001fbd7b" officeooo:paragraph-rsid="0021ed3b"/>
    </style:style>
    <style:style style:name="P59" style:family="paragraph" style:parent-style-name="Standard">
      <style:text-properties fo:language="eu" fo:country="ES" officeooo:rsid="001fbd7b" officeooo:paragraph-rsid="001fbd7b"/>
    </style:style>
    <style:style style:name="P60" style:family="paragraph" style:parent-style-name="Standard">
      <style:text-properties fo:language="eu" fo:country="ES" officeooo:rsid="001fbd7b" officeooo:paragraph-rsid="002133f5"/>
    </style:style>
    <style:style style:name="P61" style:family="paragraph" style:parent-style-name="Standard">
      <style:text-properties fo:language="eu" fo:country="ES" officeooo:paragraph-rsid="00201d3f"/>
    </style:style>
    <style:style style:name="P62" style:family="paragraph" style:parent-style-name="Standard">
      <style:text-properties fo:language="eu" fo:country="ES" officeooo:rsid="00201d3f" officeooo:paragraph-rsid="00201d3f"/>
    </style:style>
    <style:style style:name="P63" style:family="paragraph" style:parent-style-name="Standard">
      <style:paragraph-properties fo:text-align="center" style:justify-single-word="false"/>
      <style:text-properties fo:language="eu" fo:country="ES" officeooo:rsid="00201d3f" officeooo:paragraph-rsid="00201d3f"/>
    </style:style>
    <style:style style:name="P64" style:family="paragraph" style:parent-style-name="Standard">
      <style:paragraph-properties fo:text-align="center" style:justify-single-word="false"/>
      <style:text-properties fo:language="eu" fo:country="ES" officeooo:rsid="00201d3f" officeooo:paragraph-rsid="0021d12c"/>
    </style:style>
    <style:style style:name="P65" style:family="paragraph" style:parent-style-name="Standard">
      <style:paragraph-properties fo:text-align="center" style:justify-single-word="false"/>
      <style:text-properties fo:language="eu" fo:country="ES" officeooo:rsid="00201d3f" officeooo:paragraph-rsid="0021ed3b"/>
    </style:style>
    <style:style style:name="P66" style:family="paragraph" style:parent-style-name="Standard">
      <style:text-properties fo:language="eu" fo:country="ES" officeooo:rsid="00201d3f" officeooo:paragraph-rsid="0021ed3b"/>
    </style:style>
    <style:style style:name="P67" style:family="paragraph" style:parent-style-name="Standard">
      <style:text-properties fo:language="eu" fo:country="ES" officeooo:paragraph-rsid="00205b38"/>
    </style:style>
    <style:style style:name="P68" style:family="paragraph" style:parent-style-name="Standard">
      <style:text-properties fo:language="eu" fo:country="ES" officeooo:rsid="00205b38" officeooo:paragraph-rsid="00205b38"/>
    </style:style>
    <style:style style:name="P69" style:family="paragraph" style:parent-style-name="Standard">
      <style:text-properties fo:language="eu" fo:country="ES" officeooo:rsid="00205b38" officeooo:paragraph-rsid="0021ed3b"/>
    </style:style>
    <style:style style:name="P70" style:family="paragraph" style:parent-style-name="Standard">
      <style:text-properties fo:language="eu" fo:country="ES" officeooo:rsid="002133f5" officeooo:paragraph-rsid="002133f5"/>
    </style:style>
    <style:style style:name="P71" style:family="paragraph" style:parent-style-name="Standard">
      <style:text-properties fo:language="eu" fo:country="ES" officeooo:rsid="002133f5" officeooo:paragraph-rsid="0021ed3b"/>
    </style:style>
    <style:style style:name="P72" style:family="paragraph" style:parent-style-name="Standard">
      <style:text-properties fo:language="eu" fo:country="ES" officeooo:paragraph-rsid="0021d12c"/>
    </style:style>
    <style:style style:name="P73" style:family="paragraph" style:parent-style-name="Standard">
      <style:text-properties fo:language="eu" fo:country="ES" officeooo:paragraph-rsid="0021ed3b"/>
    </style:style>
    <style:style style:name="P74" style:family="paragraph" style:parent-style-name="Standard">
      <style:paragraph-properties fo:text-align="center" style:justify-single-word="false"/>
      <style:text-properties fo:language="eu" fo:country="ES" officeooo:rsid="0023ec44" officeooo:paragraph-rsid="0021ed3b"/>
    </style:style>
    <style:style style:name="P75" style:family="paragraph" style:parent-style-name="Standard">
      <style:text-properties fo:language="eu" fo:country="ES" officeooo:rsid="00251af3" officeooo:paragraph-rsid="00251af3"/>
    </style:style>
    <style:style style:name="P76" style:family="paragraph" style:parent-style-name="Standard">
      <style:text-properties fo:language="eu" fo:country="ES" officeooo:paragraph-rsid="00251af3"/>
    </style:style>
    <style:style style:name="P77" style:family="paragraph" style:parent-style-name="Standard">
      <style:text-properties fo:language="eu" fo:country="ES" officeooo:rsid="002671dc" officeooo:paragraph-rsid="002671dc"/>
    </style:style>
    <style:style style:name="P78" style:family="paragraph" style:parent-style-name="Standard">
      <style:paragraph-properties fo:text-align="center" style:justify-single-word="false"/>
      <style:text-properties fo:language="eu" fo:country="ES" officeooo:rsid="002671dc" officeooo:paragraph-rsid="002671dc"/>
    </style:style>
    <style:style style:name="P79" style:family="paragraph" style:parent-style-name="Standard">
      <style:text-properties fo:color="#ff0000" fo:language="eu" fo:country="ES" fo:font-weight="bold" style:font-weight-asian="bold" style:font-weight-complex="bold"/>
    </style:style>
    <style:style style:name="P80" style:family="paragraph" style:parent-style-name="Standard">
      <style:text-properties fo:color="#ff0000" fo:language="eu" fo:country="ES" fo:font-weight="bold" officeooo:paragraph-rsid="001bc269" style:font-weight-asian="bold" style:font-weight-complex="bold"/>
    </style:style>
    <style:style style:name="P81" style:family="paragraph" style:parent-style-name="Standard">
      <style:text-properties fo:color="#ff0000" fo:language="eu" fo:country="ES" fo:font-weight="bold" officeooo:paragraph-rsid="0021ed3b" style:font-weight-asian="bold" style:font-weight-complex="bold"/>
    </style:style>
    <style:style style:name="P82" style:family="paragraph" style:parent-style-name="Standard">
      <style:text-properties officeooo:paragraph-rsid="0021ed3b"/>
    </style:style>
    <style:style style:name="P83" style:family="paragraph" style:parent-style-name="Standard">
      <style:text-properties officeooo:paragraph-rsid="00251af3"/>
    </style:style>
    <style:style style:name="P84" style:family="paragraph" style:parent-style-name="Standard">
      <style:paragraph-properties fo:margin-left="-1cm" fo:margin-right="0cm" fo:text-indent="0cm" style:auto-text-indent="false">
        <style:tab-stops>
          <style:tab-stop style:position="7.001cm"/>
        </style:tab-stops>
      </style:paragraph-properties>
      <style:text-properties fo:language="eu" fo:country="ES"/>
    </style:style>
    <style:style style:name="P85" style:family="paragraph" style:parent-style-name="Standard">
      <style:paragraph-properties fo:margin-left="-1cm" fo:margin-right="0cm" fo:text-indent="0cm" style:auto-text-indent="false">
        <style:tab-stops>
          <style:tab-stop style:position="7.001cm"/>
        </style:tab-stops>
      </style:paragraph-properties>
      <style:text-properties fo:language="eu" fo:country="ES" officeooo:paragraph-rsid="0021ed3b"/>
    </style:style>
    <style:style style:name="P86" style:family="paragraph" style:parent-style-name="Standard">
      <style:paragraph-properties fo:margin-left="7.248cm" fo:margin-right="0cm" fo:text-indent="0.245cm" style:auto-text-indent="false"/>
      <style:text-properties fo:language="eu" fo:country="ES"/>
    </style:style>
    <style:style style:name="P87" style:family="paragraph" style:parent-style-name="Standard">
      <style:paragraph-properties fo:margin-left="7.248cm" fo:margin-right="0cm" fo:text-indent="0.245cm" style:auto-text-indent="false"/>
      <style:text-properties fo:language="eu" fo:country="ES" officeooo:paragraph-rsid="0021ed3b"/>
    </style:style>
    <style:style style:name="P88" style:family="paragraph" style:parent-style-name="Standard">
      <style:paragraph-properties fo:margin-left="7.013cm" fo:margin-right="0cm" fo:text-indent="0.501cm" style:auto-text-indent="false"/>
      <style:text-properties fo:language="eu" fo:country="ES"/>
    </style:style>
    <style:style style:name="P89" style:family="paragraph" style:parent-style-name="Standard">
      <style:paragraph-properties fo:margin-left="7.013cm" fo:margin-right="0cm" fo:text-indent="0.501cm" style:auto-text-indent="false"/>
      <style:text-properties fo:language="eu" fo:country="ES" officeooo:paragraph-rsid="0021ed3b"/>
    </style:style>
    <style:style style:name="P90" style:family="paragraph" style:parent-style-name="Standard">
      <style:paragraph-properties fo:margin-left="11.25cm" fo:margin-right="0cm" fo:text-indent="0cm" style:auto-text-indent="false"/>
      <style:text-properties fo:language="eu" fo:country="ES"/>
    </style:style>
    <style:style style:name="P91" style:family="paragraph" style:parent-style-name="Standard">
      <style:paragraph-properties fo:margin-left="11.25cm" fo:margin-right="0cm" fo:text-indent="0cm" style:auto-text-indent="false"/>
      <style:text-properties fo:language="eu" fo:country="ES" officeooo:paragraph-rsid="0021ed3b"/>
    </style:style>
    <style:style style:name="P92" style:family="paragraph" style:parent-style-name="Standard">
      <style:paragraph-properties fo:margin-left="11.25cm" fo:margin-right="0cm" fo:text-indent="0cm" style:auto-text-indent="false"/>
      <style:text-properties fo:language="eu" fo:country="ES" fo:font-weight="bold" officeooo:rsid="0021ed3b" officeooo:paragraph-rsid="0021ed3b" style:font-weight-asian="bold" style:font-weight-complex="bold"/>
    </style:style>
    <style:style style:name="P93" style:family="paragraph" style:parent-style-name="Standard">
      <style:paragraph-properties fo:margin-left="10.749cm" fo:margin-right="0cm" fo:text-indent="0.501cm" style:auto-text-indent="false"/>
      <style:text-properties fo:language="eu" fo:country="ES" fo:font-weight="bold" style:font-weight-asian="bold" style:font-weight-complex="bold"/>
    </style:style>
    <style:style style:name="P94" style:family="paragraph" style:parent-style-name="Standard">
      <style:paragraph-properties fo:margin-left="10.749cm" fo:margin-right="0cm" fo:text-indent="0.501cm" style:auto-text-indent="false"/>
      <style:text-properties fo:language="eu" fo:country="ES" fo:font-weight="bold" officeooo:paragraph-rsid="0021ed3b" style:font-weight-asian="bold" style:font-weight-complex="bold"/>
    </style:style>
    <style:style style:name="P95" style:family="paragraph" style:parent-style-name="Standard" style:master-page-name="Standard">
      <style:paragraph-properties fo:margin-left="-1cm" fo:margin-right="0cm" fo:text-indent="0cm" style:auto-text-indent="false" style:page-number="auto">
        <style:tab-stops>
          <style:tab-stop style:position="22.543cm"/>
        </style:tab-stops>
      </style:paragraph-properties>
      <style:text-properties fo:language="eu" fo:country="ES" fo:font-weight="bold" style:font-weight-asian="bold" style:font-weight-complex="bold"/>
    </style:style>
    <style:style style:name="P96" style:family="paragraph" style:parent-style-name="Standard">
      <style:text-properties fo:color="#000000" fo:language="eu" fo:country="ES" fo:font-weight="bold" officeooo:rsid="001bc269" officeooo:paragraph-rsid="001bc269" style:font-weight-asian="bold" style:font-weight-complex="bold"/>
    </style:style>
    <style:style style:name="P97" style:family="paragraph" style:parent-style-name="Standard">
      <style:text-properties fo:color="#000000" fo:language="eu" fo:country="ES" fo:font-weight="bold" officeooo:rsid="001bc269" officeooo:paragraph-rsid="0021ed3b" style:font-weight-asian="bold" style:font-weight-complex="bold"/>
    </style:style>
    <style:style style:name="P98" style:family="paragraph" style:parent-style-name="Standard" style:list-style-name="L1">
      <style:text-properties fo:language="eu" fo:country="ES" officeooo:rsid="0026d59b" officeooo:paragraph-rsid="0026d59b" style:font-weight-complex="bold"/>
    </style:style>
    <style:style style:name="P99" style:family="paragraph" style:parent-style-name="Standard" style:list-style-name="L1">
      <style:text-properties fo:language="eu" fo:country="ES" officeooo:rsid="0026d59b" officeooo:paragraph-rsid="0029a832" style:font-weight-complex="bold"/>
    </style:style>
    <style:style style:name="P100" style:family="paragraph" style:parent-style-name="Standard">
      <style:text-properties fo:language="eu" fo:country="ES" officeooo:rsid="002671dc" officeooo:paragraph-rsid="002671dc" style:font-weight-complex="bold"/>
    </style:style>
    <style:style style:name="P101" style:family="paragraph" style:parent-style-name="Standard" style:list-style-name="L1">
      <style:text-properties fo:language="eu" fo:country="ES" officeooo:rsid="0029a832" officeooo:paragraph-rsid="0029a832" style:font-weight-complex="bold"/>
    </style:style>
    <style:style style:name="P102" style:family="paragraph" style:parent-style-name="Standard">
      <style:text-properties fo:language="eu" fo:country="ES" officeooo:rsid="001fbd7b" officeooo:paragraph-rsid="0021ed3b"/>
    </style:style>
    <style:style style:name="P103" style:family="paragraph" style:parent-style-name="Standard">
      <style:paragraph-properties fo:text-align="center" style:justify-single-word="false"/>
      <style:text-properties fo:language="eu" fo:country="ES" officeooo:rsid="001df388" officeooo:paragraph-rsid="0021ed3b"/>
    </style:style>
    <style:style style:name="P104" style:family="paragraph" style:parent-style-name="Standard">
      <style:text-properties fo:font-size="11pt" fo:language="eu" fo:country="ES" officeooo:rsid="00259231" officeooo:paragraph-rsid="0021ed3b" style:font-size-asian="11pt"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628d4" style:font-weight-asian="bold" style:font-weight-complex="bold"/>
    </style:style>
    <style:style style:name="T4" style:family="text">
      <style:text-properties fo:font-weight="bold" officeooo:rsid="00176820" style:font-weight-asian="bold" style:font-weight-complex="bold"/>
    </style:style>
    <style:style style:name="T5" style:family="text">
      <style:text-properties fo:font-weight="bold" officeooo:rsid="0021ed3b" style:font-weight-asian="bold" style:font-weight-complex="bold"/>
    </style:style>
    <style:style style:name="T6" style:family="text">
      <style:text-properties fo:font-weight="bold" officeooo:rsid="0026d59b" style:font-weight-asian="bold" style:font-weight-complex="bold"/>
    </style:style>
    <style:style style:name="T7" style:family="text">
      <style:text-properties fo:font-weight="bold" officeooo:rsid="0029a832" style:font-weight-asian="bold" style:font-weight-complex="bold"/>
    </style:style>
    <style:style style:name="T8" style:family="text">
      <style:text-properties fo:font-weight="bold" officeooo:rsid="0029a832" style:font-weight-asian="bold"/>
    </style:style>
    <style:style style:name="T9" style:family="text">
      <style:text-properties fo:color="#0000ff" fo:font-weight="bold" style:font-weight-asian="bold" style:font-weight-complex="bold"/>
    </style:style>
    <style:style style:name="T10" style:family="text">
      <style:text-properties fo:font-size="10pt" style:font-size-asian="10pt" style:font-size-complex="10pt"/>
    </style:style>
    <style:style style:name="T11" style:family="text">
      <style:text-properties fo:font-size="11pt" style:font-size-asian="11pt" style:font-size-complex="11pt"/>
    </style:style>
    <style:style style:name="T12" style:family="text">
      <style:text-properties fo:font-size="11pt" officeooo:rsid="001df388" style:font-size-asian="11pt" style:font-size-complex="11pt"/>
    </style:style>
    <style:style style:name="T13" style:family="text">
      <style:text-properties fo:font-size="11pt" officeooo:rsid="002133f5" style:font-size-asian="11pt" style:font-size-complex="11pt"/>
    </style:style>
    <style:style style:name="T14" style:family="text">
      <style:text-properties fo:font-size="11pt" officeooo:rsid="0021d12c" style:font-size-asian="11pt" style:font-size-complex="11pt"/>
    </style:style>
    <style:style style:name="T15" style:family="text">
      <style:text-properties fo:font-size="11pt" officeooo:rsid="00259231" style:font-size-asian="11pt" style:font-size-complex="11pt"/>
    </style:style>
    <style:style style:name="T16" style:family="text">
      <style:text-properties officeooo:rsid="001628d4"/>
    </style:style>
    <style:style style:name="T17" style:family="text">
      <style:text-properties officeooo:rsid="00176820"/>
    </style:style>
    <style:style style:name="T18" style:family="text">
      <style:text-properties officeooo:rsid="00191b8a"/>
    </style:style>
    <style:style style:name="T19" style:family="text">
      <style:text-properties fo:language="eu" fo:country="ES"/>
    </style:style>
    <style:style style:name="T20" style:family="text">
      <style:text-properties fo:language="eu" fo:country="ES" officeooo:rsid="0021ed3b"/>
    </style:style>
    <style:style style:name="T21" style:family="text">
      <style:text-properties fo:language="eu" fo:country="ES" officeooo:rsid="0023ec44"/>
    </style:style>
    <style:style style:name="T22" style:family="text">
      <style:text-properties fo:color="#000000" officeooo:rsid="001628d4"/>
    </style:style>
    <style:style style:name="T23" style:family="text">
      <style:text-properties fo:color="#000000" officeooo:rsid="001bc269"/>
    </style:style>
    <style:style style:name="T24" style:family="text">
      <style:text-properties officeooo:rsid="001bc269"/>
    </style:style>
    <style:style style:name="T25" style:family="text">
      <style:text-properties officeooo:rsid="001d12bb"/>
    </style:style>
    <style:style style:name="T26" style:family="text">
      <style:text-properties officeooo:rsid="001df388"/>
    </style:style>
    <style:style style:name="T27" style:family="text">
      <style:text-properties officeooo:rsid="001fbd7b"/>
    </style:style>
    <style:style style:name="T28" style:family="text">
      <style:text-properties officeooo:rsid="00201268"/>
    </style:style>
    <style:style style:name="T29" style:family="text">
      <style:text-properties officeooo:rsid="00201d3f"/>
    </style:style>
    <style:style style:name="T30" style:family="text">
      <style:text-properties officeooo:rsid="00205b38"/>
    </style:style>
    <style:style style:name="T31" style:family="text">
      <style:text-properties officeooo:rsid="0023ec44"/>
    </style:style>
    <style:style style:name="T32" style:family="text">
      <style:text-properties officeooo:rsid="00242542"/>
    </style:style>
    <style:style style:name="T33" style:family="text">
      <style:text-properties officeooo:rsid="002671dc"/>
    </style:style>
    <style:style style:name="T34" style:family="text">
      <style:text-properties officeooo:rsid="0029a83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
      <text:p text:style-name="P1">Lili eta Nino - Sekuentzia proposamena</text:p>
      <text:p text:style-name="P3"/>
      <text:p text:style-name="P85"><text:span text:style-name="T2"><text:tab/><text:tab/><text:tab/></text:span><text:span text:style-name="T5">Maila: 1. zikloa</text:span></text:p>
      <text:p text:style-name="P85"><text:span text:style-name="T3"><text:tab/><text:tab/> <text:s text:c="4"/>Sailak</text:span><text:span text:style-name="T2">: </text:span><text:span text:style-name="T3">Munduaren ezagutza: denbora</text:span></text:p>
      <text:p text:style-name="P84"><text:span text:style-name="T2"><text:tab/><text:tab/><text:tab/><text:tab/><text:tab/> <text:s text:c="3"/></text:span><text:span text:style-name="T3">Ahozko hizkuntza</text:span></text:p>
      <text:p text:style-name="P86"><text:span text:style-name="T3">Gaia</text:span><text:span text:style-name="T2">: </text:span><text:span text:style-name="T6">H</text:span><text:span text:style-name="T3">autatu karten araberakoa (</text:span><text:span text:style-name="T6">adibide gisa</text:span><text:span text:style-name="T3"> eskia/kirola)</text:span></text:p>
      <text:p text:style-name="P88"><text:span text:style-name="T3">Helburu orokorrak</text:span><text:span text:style-name="T2">: - </text:span><text:span text:style-name="T4">Ipuin bateko irudiak ordena kronologikoan ezartzea</text:span><text:span text:style-name="T9"><text:tab/></text:span></text:p>
      <text:p text:style-name="P90"><text:span text:style-name="T2">- </text:span><text:span text:style-name="T4">Deskribatzeko eta kontatzeko lexiko egoki eta zehatzaren erabiltzea</text:span><text:span text:style-name="T2"> (</text:span><text:span text:style-name="T4">objektuak</text:span><text:span text:style-name="T2">, </text:span><text:span text:style-name="T4">jantziak, aditzak, leku eta denbora adierazleak...)</text:span><text:span text:style-name="T2"> </text:span></text:p>
      <text:p text:style-name="P93"/>
      <text:p text:style-name="P27"/>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Proposatzen diren jarduerak eta aginduak</text:p>
          </table:table-cell>
          <table:table-cell table:style-name="Table1.B1" office:value-type="string">
            <text:p text:style-name="P1">Materiala</text:p>
          </table:table-cell>
          <table:table-cell table:style-name="Table1.B1" office:value-type="string">
            <text:p text:style-name="P1">Ikasgelaren antolamendua</text:p>
          </table:table-cell>
          <table:table-cell table:style-name="Table1.B1" office:value-type="string">
            <text:p text:style-name="P1">Iraupena</text:p>
          </table:table-cell>
          <table:table-cell table:style-name="Table1.B1" office:value-type="string">
            <text:p text:style-name="P1">Helburuak</text:p>
          </table:table-cell>
          <table:table-cell table:style-name="Table1.F1" office:value-type="string">
            <text:p text:style-name="P1">Hiz<text:span text:style-name="T17">tegia eta hizkuntza egiturak</text:span></text:p>
          </table:table-cell>
        </table:table-row>
        <table:table-row table:style-name="Table1.2">
          <table:table-cell table:style-name="Table1.A2" office:value-type="string">
            <text:p text:style-name="P10">1. saioa:</text:p>
            <text:p text:style-name="P21">- I<text:span text:style-name="T16">rakasleak lau karta hautatuko ditu, eta arbelean afixatuko (adibidez eskiari buruzkoak)</text:span></text:p>
            <text:p text:style-name="P21"/>
            <text:p text:style-name="P21">- <text:span text:style-name="T17">Ikasleen mailaren arabera, zer ageri den galdeginen die irakasleak, ala berak kontatuko du zer gertatzen den.</text:span></text:p>
            <text:p text:style-name="P21"/>
            <text:p text:style-name="P21">- <text:span text:style-name="T17">Ikasle batzuek beren gisan kontatuko dute beste ikasleen eta irakaslearen laguntzaz.</text:span></text:p>
            <text:p text:style-name="P79"/>
            <text:p text:style-name="P20">Saio hori behar bezainbat aldiz errepikatuko da, karta joko guziak ezagutu arte. Bizkitartean, sekuentzian aitzina segi daiteke karta guziak ezagutu gabe. Kasu horretan, ondoko saioetan ikasleek ezagutzen dituzten kartak baizik ez dira erabiliko.</text:p>
            <text:p text:style-name="P20"/>
            <text:p text:style-name="P20"/>
            <text:p text:style-name="P20"/>
            <text:p text:style-name="P80"><text:soft-page-break/><text:span text:style-name="T23">2</text:span><text:span text:style-name="T22">. saioa:</text:span></text:p>
            <text:p text:style-name="P47">Ikasleek jadaneko ikusiak dituzten kartak nahas-mahas ezarriko dira mahai gainean, edo lurrean, tapiza baten gainean (joko xokoan adibidez).</text:p>
            <text:p text:style-name="P8"><text:span text:style-name="T26">Zailtasunei egokitzeko</text:span>:</text:p>
            <text:p text:style-name="P53"><text:span text:style-name="T10"><text:s/></text:span><text:span text:style-name="T11">- </text:span><text:span text:style-name="T12">Istorio kopuruaren (eta beraz karta kopuruaren) moldatzea.</text:span></text:p>
            <text:p text:style-name="P46"/>
            <text:p text:style-name="P47">Agindua:</text:p>
            <text:p text:style-name="P26">«<text:span text:style-name="T24">Kartak ordenan ezarri behar dituzue. Ondotik, arbelean ezarriko dituzue, eta horietan ageri diren gertakariak lagunei esplikatuko</text:span>».</text:p>
            <text:p text:style-name="P49">Ikasleak irakaslearen laguntzarik gabe ariko dira.</text:p>
            <text:p text:style-name="P26"/>
            <text:p text:style-name="P26"><text:span text:style-name="T25">Ikasle batek istorio bati dagozkion kartak arbelean ezarriko ditu eta istorioa kontatuko. Beste ikasleek entzun beharko dute lehenik, eta ondotik osa edo lagun lezakete</text:span>.</text:p>
            <text:p text:style-name="P26"/>
            <text:p text:style-name="P17">Saio horren ondotik, 1. saioa errepika daiteke beste istorio baten ezagutzeko. </text:p>
            <text:p text:style-name="P12"/>
            <text:p text:style-name="P13">3. saioa:</text:p>
            <text:p text:style-name="P59">Irakasleak “Lili eta Nino” jokoa aurkeztuko die ikasleei, eta ikasleek ezagutzen duten istorio bezainbat joko-taula ezarriko mahai batean. Erdian, istorioei dagozkien kartak ezarriko ditu gorderik. </text:p>
            <text:p text:style-name="P62">Arauak:</text:p>
            <text:p text:style-name="P61"><text:span text:style-name="T29">Jokalariek karta bedera hartuko dute, aldizka. Lehenak, kartan ageri dena deskribatuko du, eta bere taula </text:span><text:soft-page-break/><text:span text:style-name="T29">jokoan ezarriko. Ondokoak, karta bat hartuko du, eta hartan ageri dena deskribatuko. Irudi hori aitzineko jokalariaren istoriokoa baldin bada, jokalariak berriz pausatuko du, bestela bere joko-taulan ezarriko. Horrela segituko da istorio guziak osatu arte. Denen artean adostu beharko dute istorio guzietako kartak ordenan direla, argumentatuz.</text:span></text:p>
            <text:p text:style-name="P62"/>
            <text:p text:style-name="P62">Irakasleak ikasle zenbait izendatuko ditu eta joko taulen aitzinean jarriko dira. Partida bat eginen dute, irakasleak esplikatzen duen bitartean. Beste ikasleek parte har dezakete, laguntzeko edo xuxen ala oker den errateko.</text:p>
            <text:p text:style-name="P62"><text:s/></text:p>
            <text:p text:style-name="P18">Saio horren ondotik, 1. saioa errepika daiteke beste istorio baten ezagutzeko.</text:p>
            <text:p text:style-name="P12"/>
            <text:p text:style-name="P26"/>
            <text:p text:style-name="P14"><text:span text:style-name="T30">4</text:span>. saioa:</text:p>
            <text:p text:style-name="P60">Ikasleak “Lili eta Nino” jokoan ariko dira autonomian. Irakasleak zaindu beharko du ikasleek hiztegi eta egitura egokiak erabiltzen dituztela kartak deskribatzean eta istorioa kontatzean.</text:p>
            <text:p text:style-name="P33"/>
            <text:p text:style-name="P36">4. saio hori ebaluazio saio gisa ere balia daiteke, edo xehekiago egin nahi bada, irakasleak partida bat egin lezake ikaslearekin, buruz buru.</text:p>
            <text:p text:style-name="P36"/>
            <text:p text:style-name="P36"/>
            <text:p text:style-name="P36"/>
            <text:p text:style-name="P37"><text:soft-page-break/><text:span text:style-name="T1">Luzapen </text:span><text:span text:style-name="T8">zenbait</text:span><text:span text:style-name="T1">:</text:span> </text:p>
            <text:list xml:id="list2829421387" text:style-name="L1">
              <text:list-item>
                <text:p text:style-name="P98">Ikasleek egin jarduera<text:span text:style-name="T34">k</text:span> argazkitan hartzea (adibidez gorputz heziketan), eta horietan oinarrituz ariketa beren egitea</text:p>
              </text:list-item>
              <text:list-item>
                <text:p text:style-name="P98">Jokotik kanpo diren irudi zenbait sartzea (albumetakoak adibidez), ikasleek bereiz ditzaten, <text:span text:style-name="T34">argumentatuz</text:span>.</text:p>
              </text:list-item>
            </text:list>
          </table:table-cell>
          <table:table-cell table:style-name="Table1.B1" office:value-type="string">
            <text:p text:style-name="P31"/>
            <text:p text:style-name="P24"><text:span text:style-name="T19">Lau karta, handiturik (</text:span><text:a xlink:type="simple" xlink:href="http://www.ikas.org/" text:style-name="Internet_20_link" text:visited-style-name="Visited_20_Internet_20_Link"><text:span text:style-name="T19">www.ikas.org</text:span></text:a><text:span text:style-name="T19"> webgunean aurki ditzakezu)</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text:span text:style-name="T25">Kartak </text:span></text:p>
            <text:p text:style-name="P26">-<text:span text:style-name="T25">Arbela</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span text:style-name="T27">Lili eta Nino jokoa,</text:span></text:p>
            <text:p text:style-name="P57">eta kartak (ikasleek ezagutzen dituzten <text:span text:style-name="T28">istorioei dagozkien</text:span>ak).</text:p>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72">- <text:span text:style-name="T27">Lili eta Nino jokoa,</text:span></text:p>
            <text:p text:style-name="P57">eta kartak (ikasleek ezagutzen dituzten <text:span text:style-name="T28">istorioei dagozkien</text:span>ak).</text:p>
          </table:table-cell>
          <table:table-cell table:style-name="Table1.B1" office:value-type="string">
            <text:p text:style-name="P40"/>
            <text:p text:style-name="P52">Ikastalde osoa</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50"/>
            <text:p text:style-name="P50"><text:span text:style-name="T26">Lauzpabost</text:span> ikasleko tald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pan text:style-name="T26">Ikastalde osoa</text:span> </text:p>
            <text:p text:style-name="P39"/>
            <text:p text:style-name="P39"/>
            <text:p text:style-name="P39"/>
            <text:p text:style-name="P39"/>
            <text:p text:style-name="P39"/>
            <text:p text:style-name="P39"/>
            <text:p text:style-name="P39"/>
            <text:p text:style-name="P39"/>
            <text:p text:style-name="P39"/>
            <text:p text:style-name="P39"/>
            <text:p text:style-name="P55">Ikastalde osoa</text:p>
            <text:p text:style-name="P26"/>
            <text:p text:style-name="P39"/>
            <text:p text:style-name="P39"/>
            <text:p text:style-name="P39"/>
            <text:p text:style-name="P39"/>
            <text:p text:style-name="P39"/>
            <text:p text:style-name="P39"/>
            <text:p text:style-name="P39"/>
            <text:p text:style-name="P39"/>
            <text:p text:style-name="P39"/>
            <text:p text:style-name="P39"><text:soft-page-break/></text:p>
            <text:p text:style-name="P39"/>
          </table:table-cell>
          <table:table-cell table:style-name="Table1.B1" office:value-type="string">
            <text:p text:style-name="P40"/>
            <text:p text:style-name="P45">15-20 min</text:p>
            <text:p text:style-name="P26"/>
            <text:p text:style-name="P26"/>
            <text:p text:style-name="P26"/>
            <text:p text:style-name="P26"/>
            <text:p text:style-name="P26"/>
            <text:p text:style-name="P26"/>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25-30 min </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63">20-25 min</text:p>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4">25-30 min</text:p>
          </table:table-cell>
          <table:table-cell table:style-name="Table1.B1" office:value-type="string">
            <text:p text:style-name="P26"/>
            <text:p text:style-name="P26">- <text:span text:style-name="T18">Hitzaren hartzea, deskribatzeko </text:span></text:p>
            <text:p text:style-name="P26">- <text:span text:style-name="T18">Hiztegi zehatzaren erabiltzea</text:span></text:p>
            <text:p text:style-name="P26"><text:s/>-<text:span text:style-name="T18">Irudi segidaren urratsak deskribatzea</text:span></text:p>
            <text:p text:style-name="P26">- <text:span text:style-name="T18">Galde bati ihardestea</text:span></text:p>
            <text:p text:style-name="P26">- <text:span text:style-name="T18">Besteen entzutea, nor bere aldiaren beha egotea</text:span></text:p>
            <text:p text:style-name="P26">- <text:span text:style-name="T18">Elkar laguntzea</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text:s/></text:p>
            <text:p text:style-name="P26">- <text:span text:style-name="T26">Hitzaren hartzea, esplikatzeko edo kontatzeko.</text:span> </text:p>
            <text:p text:style-name="P26">- <text:span text:style-name="T26">Hiztegi egoki eta zehatzaren erabiltzea gauzen edo gertakarien izendatzeko eta deskribatzeko.</text:span></text:p>
            <text:p text:style-name="P26">- <text:span text:style-name="T26">Denbora juntagailu zenbaiten erabiltzea.</text:span></text:p>
            <text:p text:style-name="P26">- <text:span text:style-name="T26">Besteek entzuteko eta ulertzeko gisan mintzatzea.</text:span></text:p>
            <text:p text:style-name="P26">- E<text:span text:style-name="T26">ntzutea, besteen zuzentzeko</text:span> <text:span text:style-name="T26">eta zerbaiten errepikatzeko.</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67">- <text:span text:style-name="T26">Hitzaren hartzea, esplikatzeko edo kontatzeko.</text:span> </text:p>
            <text:p text:style-name="P67">- <text:span text:style-name="T26">Hiztegi egoki eta zehatzaren erabiltzea gauzen edo gertakarien izendatzeko eta deskribatzeko.</text:span></text:p>
            <text:p text:style-name="P67">- <text:span text:style-name="T26">Denbora juntagailu zenbaiten erabiltzea.</text:span></text:p>
            <text:p text:style-name="P67">- <text:span text:style-name="T26">Besteek entzuteko eta </text:span><text:soft-page-break/><text:span text:style-name="T26">ulertzeko gisan mintzatzea.</text:span></text:p>
            <text:p text:style-name="P67">- E<text:span text:style-name="T26">ntzutea, besteen zuzentzeko</text:span> <text:span text:style-name="T26">eta zerbaiten errepikatzeko.</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72">- <text:span text:style-name="T26">Hitzaren hartzea, esplikatzeko edo kontatzeko.</text:span> </text:p>
            <text:p text:style-name="P72">- <text:span text:style-name="T26">Hiztegi egoki eta zehatzaren erabiltzea gauzen edo gertakarien izendatzeko eta deskribatzeko.</text:span></text:p>
            <text:p text:style-name="P72">- <text:span text:style-name="T26">Denbora juntagailu zenbaiten erabiltzea.</text:span></text:p>
            <text:p text:style-name="P72">- <text:span text:style-name="T26">Besteek entzuteko eta ulertzeko gisan mintzatzea.</text:span></text:p>
            <text:p text:style-name="P72">- E<text:span text:style-name="T26">ntzutea, besteen zuzentzeko</text:span> <text:span text:style-name="T26">eta zerbaiten errepikatzeko.</text:span></text:p>
          </table:table-cell>
          <table:table-cell table:style-name="Table1.F1" office:value-type="string">
            <text:p text:style-name="P43">beldarra</text:p>
            <text:p text:style-name="P43">Lili</text:p>
            <text:p text:style-name="P43">Nino</text:p>
            <text:p text:style-name="P43">eskiak</text:p>
            <text:p text:style-name="P43">berokia/paltoa</text:p>
            <text:p text:style-name="P43">eskularruak</text:p>
            <text:p text:style-name="P43">txanoa</text:p>
            <text:p text:style-name="P43">pistak</text:p>
            <text:p text:style-name="P43">elurra </text:p>
            <text:p text:style-name="P43">mendia</text:p>
            <text:p text:style-name="P43">teleskia</text:p>
            <text:p text:style-name="P43">janzten/beztitzen</text:p>
            <text:p text:style-name="P43">kanpo/kanpora</text:p>
            <text:p text:style-name="P43">ateratzen/ateratzeko</text:p>
            <text:p text:style-name="P43">igan/igaten/igateko</text:p>
            <text:p text:style-name="P43">lerratu/lerratzen/lerratuz</text:p>
            <text:p text:style-name="P43">jautsi/jausten</text:p>
            <text:p text:style-name="P43">abiatu/abiatzen</text:p>
            <text:p text:style-name="P43">heldu/heltzen</text:p>
            <text:p text:style-name="P43">lehenik/hasteko</text:p>
            <text:p text:style-name="P43">gero/ondotik/ondoren/berantago</text:p>
            <text:p text:style-name="P43">azkenik/azkenean</text:p>
            <text:p text:style-name="P43"/>
            <text:p text:style-name="P26"><text:soft-page-break/></text:p>
            <text:p text:style-name="P68"><text:span text:style-name="T12">A</text:span><text:span text:style-name="T11">dibidez:</text:span></text:p>
            <text:p text:style-name="P68"><text:span text:style-name="T11">“Lehenik, Lili/</text:span><text:span text:style-name="T13">Nino/</text:span><text:span text:style-name="T11">beldarra beztitzen da kanpora joateko: txanoa, eskuzorroak eta berokia ezartzen ditu, eta eskiak hartzen. </text:span><text:span text:style-name="T13">Lili/Nino/beldarra kanpoan da. Mendian da eta elurra bada. Teleskiak ageri dira.</text:span></text:p>
            <text:p text:style-name="P70"><text:span text:style-name="T14">Ondotik/gero, b</text:span><text:span text:style-name="T11">eldarrak teleskia hartzen du, pistetan goiti joateko. Azkenik, patarra </text:span><text:span text:style-name="T14">beheiti doa, </text:span><text:span text:style-name="T11">eskiz.”</text:span></text:p>
            <text:p text:style-name="P7"/>
            <text:p text:style-name="P7"/>
            <text:p text:style-name="P5"/>
            <text:p text:style-name="P5"/>
            <text:p text:style-name="P5"/>
          </table:table-cell>
        </table:table-row>
      </table:table>
      <text:p text:style-name="P28"/>
      <text:p text:style-name="P28"/>
      <text:p text:style-name="P28"/>
      <text:p text:style-name="P2">Lili eta Nino - Sekuentzia proposamena</text:p>
      <text:p text:style-name="P4"/>
      <text:p text:style-name="P85"><text:span text:style-name="T2"><text:tab/><text:tab/><text:tab/></text:span><text:span text:style-name="T5">Maila: 2. zikloa</text:span></text:p>
      <text:p text:style-name="P85"><text:span text:style-name="T3"><text:tab/><text:tab/> <text:s text:c="4"/>Sailak</text:span><text:span text:style-name="T2">: </text:span><text:span text:style-name="T3">Munduaren ezagutza: denbora</text:span></text:p>
      <text:p text:style-name="P85"><text:span text:style-name="T2"><text:tab/><text:tab/><text:tab/><text:tab/><text:tab/> <text:s text:c="3"/></text:span><text:span text:style-name="T3">Ahozko hizkuntza</text:span></text:p>
      <text:p text:style-name="P85"><text:span text:style-name="T3"><text:s/><text:tab/><text:tab/><text:tab/> <text:s text:c="13"/></text:span><text:span text:style-name="T5">Idazketa/irakurketa</text:span></text:p>
      <text:p text:style-name="P87"><text:span text:style-name="T3">Gaia</text:span><text:span text:style-name="T2">: </text:span><text:span text:style-name="T5">H</text:span><text:span text:style-name="T3">autatu karten araberakoa (</text:span><text:span text:style-name="T7">adibide gisa</text:span><text:span text:style-name="T3"> eskia/kirola)</text:span></text:p>
      <text:p text:style-name="P89"><text:span text:style-name="T3">Helburu orokorrak</text:span><text:span text:style-name="T2">: - </text:span><text:span text:style-name="T4">Ipuin bateko irudiak ordena kronologikoan ezartzea</text:span><text:span text:style-name="T9"><text:tab/></text:span></text:p>
      <text:p text:style-name="P91"><text:span text:style-name="T2">- </text:span><text:span text:style-name="T4">Deskribatzeko eta kontatzeko lexiko egoki eta zehatzaren erabiltzea</text:span><text:span text:style-name="T2"> (</text:span><text:span text:style-name="T4">objektuak</text:span><text:span text:style-name="T2">, </text:span><text:span text:style-name="T4">jantziak, aditzak, leku eta denbora adierazleak...)</text:span></text:p>
      <text:p text:style-name="P91"><text:span text:style-name="T2">- </text:span><text:span text:style-name="T5">Testu baten kopiatzea</text:span></text:p>
      <text:p text:style-name="P92">- Idatzizko ekoizpen zenbaiten egitea</text:p>
      <text:p text:style-name="P92">- Nork bere idatziaren berrikustea eta hobetzea</text:p>
      <text:p text:style-name="P94"/>
      <text:p text:style-name="P30"/>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2">Proposatzen diren jarduerak eta aginduak</text:p>
          </table:table-cell>
          <table:table-cell table:style-name="Table2.B1" office:value-type="string">
            <text:p text:style-name="P2">Materiala</text:p>
          </table:table-cell>
          <table:table-cell table:style-name="Table2.B1" office:value-type="string">
            <text:p text:style-name="P2">Ikasgelaren antolamendua</text:p>
          </table:table-cell>
          <table:table-cell table:style-name="Table2.B1" office:value-type="string">
            <text:p text:style-name="P2">Iraupena</text:p>
          </table:table-cell>
          <table:table-cell table:style-name="Table2.B1" office:value-type="string">
            <text:p text:style-name="P2">Helburuak</text:p>
          </table:table-cell>
          <table:table-cell table:style-name="Table2.F1" office:value-type="string">
            <text:p text:style-name="P2">Hiz<text:span text:style-name="T17">tegia eta hizkuntza egiturak</text:span></text:p>
          </table:table-cell>
        </table:table-row>
        <table:table-row table:style-name="Table2.1">
          <table:table-cell table:style-name="Table2.A2" office:value-type="string">
            <text:p text:style-name="P11">1. saioa:</text:p>
            <text:p text:style-name="P22">- I<text:span text:style-name="T16">rakasleak lau karta hautatuko ditu, eta arbelean afixatuko (adibidez eskiari buruzkoak)</text:span></text:p>
            <text:p text:style-name="P22"/>
            <text:p text:style-name="P23">- <text:span text:style-name="T17">Irakasleak ikasleei galdeginen die </text:span><text:soft-page-break/><text:span text:style-name="T17">irudietan zer ageri den.</text:span></text:p>
            <text:p text:style-name="P22"/>
            <text:p text:style-name="P22">- <text:span text:style-name="T17">Ikasle batzuek beren gisan kontatuko dute beste ikasleen eta irakaslearen laguntzaz. Irakasleak gako hitz zenbait idatziko ditu karten ondoan</text:span></text:p>
            <text:p text:style-name="P22"/>
            <text:p text:style-name="P22">- <text:span text:style-name="T31">Taldeka, karta bati dagokion azalpena idatzi beharko dute ikasleek.</text:span></text:p>
            <text:p text:style-name="P22"/>
            <text:p text:style-name="P22">- <text:span text:style-name="T31">Talde bakoitzak karta bati dagozkion azalpenak aurkeztuko ditu, eta ikaskideen laguntzaz zuzenduko/hobetuko.</text:span></text:p>
            <text:p text:style-name="P81"/>
            <text:p text:style-name="P19">Saio hori behar bezainbat aldiz errepikatuko da, karta joko guziak ezagutu arte. Bizkitartean, sekuentzian aitzina segi daiteke karta guziak ezagutu gabe. Kasu horretan, ondoko saioetan ikasleek ezagutzen dituzten kartak baizik ez dira erabiliko.</text:p>
            <text:p text:style-name="P19"/>
            <text:p text:style-name="P19"/>
            <text:p text:style-name="P81"><text:span text:style-name="T23">2</text:span><text:span text:style-name="T22">. saioa:</text:span></text:p>
            <text:p text:style-name="P48">Ikasleek jadaneko ikusiak dituzten kartak nahas-mahas ezarriko dira mahai gainean, edo lurrean, tapiza baten gainean (joko xokoan adibidez).</text:p>
            <text:p text:style-name="P9"><text:span text:style-name="T26">Zailtasunei egokitzeko</text:span>:</text:p>
            <text:p text:style-name="P54"><text:span text:style-name="T11">- </text:span><text:span text:style-name="T12">Istorio kopuruaren (eta beraz karta kopuruaren) moldatzea.</text:span></text:p>
            <text:p text:style-name="P54"><text:span text:style-name="T12">- </text:span><text:span text:style-name="T15">Erranaldiak idatzirik ematea</text:span></text:p>
            <text:p text:style-name="P104">- Hitz-etiketa zenbaiten ematea</text:p>
            <text:p text:style-name="P73"/>
            <text:p text:style-name="P48">Agindua:</text:p>
            <text:p text:style-name="P73">«<text:span text:style-name="T24">Kartak ordenan ezarri behar dituzue, eta horietan ageri diren gertakariak idatzi. Ondotik, talde bakoitzaren </text:span><text:soft-page-break/><text:span text:style-name="T24">erranaldiak arbelean idatziko ditut. Beste ikasleek zuzentzen eta osatzen ahalko dituzte</text:span>».</text:p>
            <text:p text:style-name="P54">Ikasleak irakaslearen laguntzarik gabe ariko dira.</text:p>
            <text:p text:style-name="P73"/>
            <text:p text:style-name="P73"><text:span text:style-name="T25">Ikasle batek istorio bati dagozkion kartak arbelean ezarriko ditu eta beste batek dago(z)kion erranaldia(k) irakurriko. Irakasleak arbelean idatziko du. Beste ikasleek entzun beharko dute lehenik, eta ondotik osa edo lagunt lezakete</text:span>.</text:p>
            <text:p text:style-name="P19"/>
            <text:p text:style-name="P19">Saio horren ondotik, 1. saioa errepika daiteke beste istorio baten ezagutzeko. </text:p>
            <text:p text:style-name="P16"/>
            <text:p text:style-name="P15">3. saioa:</text:p>
            <text:p text:style-name="P58">Irakasleak “Lili eta Nino” jokoa aurkeztuko die ikasleei, eta ikasleek ezagutzen duten istorio bezainbat joko-taula ezarriko mahai batean. Erdian, istorioei dagozkien kartak ezarriko ditu gorderik. </text:p>
            <text:p text:style-name="P66">Arauak:</text:p>
            <text:p text:style-name="P66">Jokalariek karta bedera hartuko dute, aldizka. Lehenak, kartan ageri dena deskribatuko du, eta bere taula jokoan ezarriko. Ondokoak, karta bat hartuko du, eta hartan ageri dena deskribatuko. Irudi hori aitzineko jokalariaren istoriokoa baldin bada, jokalariak berriz pausatuko du, bestela bere joko-taulan ezarriko. Horrela segituko da istorio guziak osatu arte. Denen artean adostu beharko dute istorio guzietako kartak ordenan direla, argumentatuz.</text:p>
            <text:p text:style-name="P66"/>
            <text:p text:style-name="P75"><text:soft-page-break/>Ondotik, ikasle bakoitzak bere kartei dagokien testu laburra idatziko/<text:span text:style-name="T33">hautatuko</text:span> du.</text:p>
            <text:p text:style-name="P66"/>
            <text:p text:style-name="P66">Irakasleak ikasle zenbait izendatuko ditu eta joko taulen aitzinean jarriko dira. Partida bat eginen dute, irakasleak esplikatzen duen bitartean. Beste ikasleek parte har dezakete, laguntzeko edo xuxen ala oker den errateko.</text:p>
            <text:p text:style-name="P66"><text:s/></text:p>
            <text:p text:style-name="P19">Saio horren ondotik, 1. saioa errepika daiteke beste istorio baten ezagutzeko.</text:p>
            <text:p text:style-name="P16"/>
            <text:p text:style-name="P73"/>
            <text:p text:style-name="P15"><text:span text:style-name="T30">4</text:span>. saioa:</text:p>
            <text:p text:style-name="P58">Ikasleak “Lili eta Nino” jokoan ariko dira autonomian. Irakasleak zaindu beharko du ikasleek hiztegi eta egitura egokiak erabiltzen dituztela kartak deskribatzean eta istorioa kontatzean.</text:p>
            <text:p text:style-name="P58"/>
            <text:p text:style-name="P77">Aldagaia: Partida bukatu eta, ikasle batek ekoitzi duen testua ematen ahal zaio jostatu ez den ikasle bati. Ikasle horrek testuari dagozkion kartak aurkitu beharko ditu.</text:p>
            <text:p text:style-name="P34"/>
            <text:p text:style-name="P35">4. saio hori ebaluazio saio gisa ere balia daiteke.</text:p>
            <text:p text:style-name="P100">Ebaluazio xeheagoaren egiteko, kartak paperean fotokopia edo inprima daitezke. Ikasleek moztu beharko dituzte, ordenan kolatu, eta istorioan ageri dena laburki idatzi.</text:p>
            <text:p text:style-name="P35"/>
            <text:p text:style-name="P38"><text:span text:style-name="T1">Luzapen </text:span><text:span text:style-name="T8">zenbait</text:span><text:span text:style-name="T1">:</text:span> </text:p>
            <text:list xml:id="list92154236514605" text:continue-numbering="true" text:style-name="L1">
              <text:list-item>
                <text:p text:style-name="P99"><text:soft-page-break/>Ikasleek egin jarduera<text:span text:style-name="T34">k</text:span> argazkitan hartzea (adibidez gorputz heziketan), eta horietan oinarrituz ariketa beren egitea</text:p>
              </text:list-item>
              <text:list-item>
                <text:p text:style-name="P99">Jokotik kanpo diren irudi zenbait sartzea (albumetakoak adibidez), ikasleek bereiz ditzaten, <text:span text:style-name="T34">argumentatuz</text:span>.</text:p>
              </text:list-item>
              <text:list-item>
                <text:p text:style-name="P101">Ikasleek istorio bat asmatzea irudi segida gisan, irudi horien moztea eta ikaskide bati ematea, hark ordenan ezar ditzan. Kartak ordenan ezartzen dituen ikasleak kartetan ageri dena idatz lezake. </text:p>
              </text:list-item>
            </text:list>
          </table:table-cell>
          <table:table-cell table:style-name="Table2.B1" office:value-type="string">
            <text:p text:style-name="P32"/>
            <text:p text:style-name="P25"><text:span text:style-name="T19">Lau karta, handiturik (</text:span><text:a xlink:type="simple" xlink:href="http://www.ikas.org/" text:style-name="Internet_20_link" text:visited-style-name="Visited_20_Internet_20_Link"><text:span text:style-name="T19">www.ikas.org</text:span></text:a><text:span text:style-name="T19"> webgunean aurki ditzakezu)</text:span></text:p>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pan text:style-name="T25">Kartak </text:span></text:p>
            <text:p text:style-name="P73">-<text:span text:style-name="T25">Arbela</text:span></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span text:style-name="T27">Lili eta Nino jokoa,</text:span></text:p>
            <text:p text:style-name="P58">eta kartak (ikasleek ezagutzen dituzten <text:span text:style-name="T28">istorioei dagozkien</text:span>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span text:style-name="T27">Lili eta Nino jokoa,</text:span></text:p>
            <text:p text:style-name="P58">eta kartak (ikasleek ezagutzen dituzten <text:span text:style-name="T28">istorioei dagozkien</text:span>ak).</text:p>
          </table:table-cell>
          <table:table-cell table:style-name="Table2.B1" office:value-type="string">
            <text:p text:style-name="P41"/>
            <text:p text:style-name="P51">Ikastalde osoa</text:p>
            <text:p text:style-name="P42"/>
            <text:p text:style-name="P42"/>
            <text:p text:style-name="P42"/>
            <text:p text:style-name="P42"/>
            <text:p text:style-name="P42"><text:soft-page-break/></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103">Lauzpabost ikasleko taldeak</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text:span text:style-name="T26">Ikastalde osoa</text:span> </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56">Ikastalde osoa</text:p>
            <text:p text:style-name="P73"/>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78">Talde ttipit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78">Bakarka</text:p>
          </table:table-cell>
          <table:table-cell table:style-name="Table2.B1" office:value-type="string">
            <text:p text:style-name="P41"/>
            <text:p text:style-name="P74">40 min</text:p>
            <text:p text:style-name="P73"/>
            <text:p text:style-name="P73"/>
            <text:p text:style-name="P73"/>
            <text:p text:style-name="P73"/>
            <text:p text:style-name="P73"><text:soft-page-break/></text:p>
            <text:p text:style-name="P73"/>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pan text:style-name="T32">4</text:span>0 min </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65">20-25 min</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pan text:style-name="T33">30-4</text:span>0 min</text:p>
            <text:p text:style-name="P65"/>
            <text:p text:style-name="P65"/>
            <text:p text:style-name="P65"/>
            <text:p text:style-name="P65"/>
            <text:p text:style-name="P65"/>
            <text:p text:style-name="P65"/>
            <text:p text:style-name="P65"/>
            <text:p text:style-name="P65"/>
            <text:p text:style-name="P65"/>
            <text:p text:style-name="P65"/>
            <text:p text:style-name="P65"/>
            <text:p text:style-name="P78">30-40 min</text:p>
          </table:table-cell>
          <table:table-cell table:style-name="Table2.B1" office:value-type="string">
            <text:p text:style-name="P73"/>
            <text:p text:style-name="P73">- <text:span text:style-name="T18">Hitzaren hartzea, deskribatzeko </text:span></text:p>
            <text:p text:style-name="P73">- <text:span text:style-name="T18">Hiztegi zehatzaren erabiltzea</text:span></text:p>
            <text:p text:style-name="P73"><text:s/>-<text:span text:style-name="T18">Irudi segidaren urratsak deskribatzea</text:span></text:p>
            <text:p text:style-name="P73">- <text:span text:style-name="T18">Galde bati ihardestea</text:span></text:p>
            <text:p text:style-name="P73"><text:soft-page-break/>- <text:span text:style-name="T18">Besteen entzutea, nor bere aldiaren beha egotea</text:span></text:p>
            <text:p text:style-name="P73">- <text:span text:style-name="T18">Elkar laguntzea</text:span></text:p>
            <text:p text:style-name="P82"><text:span text:style-name="T19">- </text:span><text:span text:style-name="T20">Testuen ekoizteko urraspidearen plantan ezartzea: ideien aurkitzea eta antolatzea, erranaldiak molde koherentean elkarri lotzea, erranaldi horien idaztea </text:span><text:span text:style-name="T21">(beharrez irakasleari diktatuz)</text:span><text:span text:style-name="T20"> </text:span></text:p>
            <text:p text:style-name="P73">- <text:span text:style-name="T31">Idazteko, ikasgelan diren tresnen baliatzea.</text:span></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text:p>
            <text:p text:style-name="P73">- <text:span text:style-name="T26">Hitzaren hartzea, esplikatzeko edo kontatzeko.</text:span> </text:p>
            <text:p text:style-name="P73">- <text:span text:style-name="T26">Hiztegi egoki eta zehatzaren erabiltzea gauzen edo gertakarien izendatzeko eta deskribatzeko.</text:span></text:p>
            <text:p text:style-name="P73">- <text:span text:style-name="T26">Denbora juntagailu zenbaiten erabiltzea.</text:span></text:p>
            <text:p text:style-name="P73">- <text:span text:style-name="T26">Besteek entzuteko eta ulertzeko gisan mintzatzea.</text:span></text:p>
            <text:p text:style-name="P73">- E<text:span text:style-name="T26">ntzutea, besteen zuzentzeko</text:span> <text:span text:style-name="T26">eta zerbaiten errepikatzeko.</text:span></text:p>
            <text:p text:style-name="P83"><text:span text:style-name="T19">- </text:span><text:span text:style-name="T20">Testuen ekoizteko urraspidearen plantan ezartzea: ideien aurkitzea eta antolatzea, erranaldiak molde </text:span><text:soft-page-break/><text:span text:style-name="T20">koherentean elkarri lotzea, erranaldi horien idaztea </text:span><text:span text:style-name="T21">(beharrez irakasleari diktatuz)</text:span><text:span text:style-name="T20"> </text:span></text:p>
            <text:p text:style-name="P76">- <text:span text:style-name="T31">Idazteko, ikasgelan diren tresnen baliatzea.</text:span></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span text:style-name="T26">Hitzaren hartzea, esplikatzeko edo kontatzeko.</text:span> </text:p>
            <text:p text:style-name="P73">- <text:span text:style-name="T26">Hiztegi egoki eta zehatzaren erabiltzea gauzen edo gertakarien izendatzeko eta deskribatzeko.</text:span></text:p>
            <text:p text:style-name="P73">- <text:span text:style-name="T26">Denbora juntagailu zenbaiten erabiltzea.</text:span></text:p>
            <text:p text:style-name="P73">- <text:span text:style-name="T26">Besteek entzuteko eta ulertzeko gisan mintzatzea.</text:span></text:p>
            <text:p text:style-name="P73">- E<text:span text:style-name="T26">ntzutea, besteen zuzentzeko</text:span> <text:span text:style-name="T26">eta zerbaiten errepikatzeko.</text:span></text:p>
            <text:p text:style-name="P83"><text:span text:style-name="T19">- </text:span><text:span text:style-name="T20">Testuen ekoizteko urraspidearen </text:span><text:soft-page-break/><text:span text:style-name="T20">plantan ezartzea: ideien aurkitzea eta antolatzea, erranaldiak molde koherentean elkarri lotzea, erranaldi horien idaztea </text:span><text:span text:style-name="T21">(beharrez irakasleari diktatuz)</text:span><text:span text:style-name="T20"> </text:span></text:p>
            <text:p text:style-name="P76">- <text:span text:style-name="T31">Idazteko, ikasgelan diren tresnen baliatzea.</text:span></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span text:style-name="T26">Hitzaren hartzea, esplikatzeko edo kontatzeko.</text:span> </text:p>
            <text:p text:style-name="P73">- <text:span text:style-name="T26">Hiztegi egoki eta zehatzaren erabiltzea gauzen edo gertakarien izendatzeko eta deskribatzeko.</text:span></text:p>
            <text:p text:style-name="P73">- <text:span text:style-name="T26">Denbora juntagailu zenbaiten erabiltzea.</text:span></text:p>
            <text:p text:style-name="P73">- <text:span text:style-name="T26">Besteek entzuteko eta ulertzeko gisan mintzatzea.</text:span></text:p>
            <text:p text:style-name="P73">- E<text:span text:style-name="T26">ntzutea, besteen zuzentzeko</text:span> <text:span text:style-name="T26">eta zerbaiten errepikatzeko.</text:span></text:p>
          </table:table-cell>
          <table:table-cell table:style-name="Table2.F1" office:value-type="string">
            <text:p text:style-name="P44"/>
            <text:p text:style-name="P44">beldarra</text:p>
            <text:p text:style-name="P44">Lili</text:p>
            <text:p text:style-name="P44">Nino</text:p>
            <text:p text:style-name="P44">eskiak</text:p>
            <text:p text:style-name="P44">berokia/paltoa</text:p>
            <text:p text:style-name="P44"><text:soft-page-break/>eskularruak</text:p>
            <text:p text:style-name="P44">txanoa</text:p>
            <text:p text:style-name="P44">pistak</text:p>
            <text:p text:style-name="P44">elurra </text:p>
            <text:p text:style-name="P44">mendia</text:p>
            <text:p text:style-name="P44">teleskia</text:p>
            <text:p text:style-name="P44">janzten/beztitzen</text:p>
            <text:p text:style-name="P44">kanpo/kanpora</text:p>
            <text:p text:style-name="P44">ateratzen/ateratzeko</text:p>
            <text:p text:style-name="P44">igan/igaten/igateko</text:p>
            <text:p text:style-name="P44">lerratu/lerratzen/lerratuz</text:p>
            <text:p text:style-name="P44">jautsi/jausten</text:p>
            <text:p text:style-name="P44">abiatu/abiatzen</text:p>
            <text:p text:style-name="P44">heldu/heltzen</text:p>
            <text:p text:style-name="P44">lehenik/hasteko</text:p>
            <text:p text:style-name="P44">gero/ondotik/ondoren/berantago</text:p>
            <text:p text:style-name="P44">azkenik/azkenean</text:p>
            <text:p text:style-name="P44"/>
            <text:p text:style-name="P73"/>
            <text:p text:style-name="P73"/>
            <text:p text:style-name="P73"/>
            <text:p text:style-name="P73"/>
            <text:p text:style-name="P73"/>
            <text:p text:style-name="P73"/>
            <text:p text:style-name="P69"><text:span text:style-name="T12">A</text:span><text:span text:style-name="T11">dibidez:</text:span></text:p>
            <text:p text:style-name="P69"><text:span text:style-name="T11">“Lehenik, Lili/</text:span><text:span text:style-name="T13">Nino/</text:span><text:span text:style-name="T11">beldarra beztitzen da kanpora joateko: txanoa, eskuzorroak eta berokia ezartzen ditu, eta eskiak hartzen. </text:span><text:span text:style-name="T13">Lili/Nino/beldarra kanpoan da. Mendian da eta elurra bada. Teleskiak ageri dira.</text:span></text:p>
            <text:p text:style-name="P71"><text:span text:style-name="T14">Ondotik/gero, b</text:span><text:span text:style-name="T11">eldarrak teleskia hartzen du, pistetan goiti joateko. Azkenik, patarra </text:span><text:span text:style-name="T14">beheiti </text:span><text:soft-page-break/><text:span text:style-name="T14">doa, </text:span><text:span text:style-name="T11">eskiz.”</text:span></text:p>
            <text:p text:style-name="P9"/>
            <text:p text:style-name="P9"/>
            <text:p text:style-name="P6"/>
            <text:p text:style-name="P6"/>
            <text:p text:style-name="P6"/>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lr-tb"/>
      <style:text-properties style:use-window-font-color="true" style:font-name="Liberation Serif" fo:font-size="12pt" fo:language="eu" fo:country="E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199cm" fo:text-indent="-0.199cm" fo:margin-left="0.19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199cm" fo:text-indent="-0.3cm" fo:margin-left="0.3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199cm" fo:text-indent="-0.3cm" fo:margin-left="0.3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1.885cm" fo:text-indent="-0.635cm" fo:margin-left="11.885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3.155cm" fo:text-indent="-0.635cm" fo:margin-left="13.15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4.425cm" fo:text-indent="-0.635cm" fo:margin-left="14.42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15.695cm" fo:text-indent="-0.635cm" fo:margin-left="15.69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16.965cm" fo:text-indent="-0.635cm" fo:margin-left="16.96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18.235cm" fo:text-indent="-0.635cm" fo:margin-left="18.23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9.505cm" fo:text-indent="-0.635cm" fo:margin-left="19.50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20.775cm" fo:text-indent="-0.635cm" fo:margin-left="20.77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22.045cm" fo:text-indent="-0.635cm" fo:margin-left="22.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199cm" fo:text-indent="-0.3cm" fo:margin-left="0.3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673cm" fo:text-indent="-0.635cm" fo:margin-left="11.673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12.943cm" fo:text-indent="-0.635cm" fo:margin-left="12.943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4.213cm" fo:text-indent="-0.635cm" fo:margin-left="14.213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483cm" fo:text-indent="-0.635cm" fo:margin-left="15.483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16.753cm" fo:text-indent="-0.635cm" fo:margin-left="16.753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18.023cm" fo:text-indent="-0.635cm" fo:margin-left="18.023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19.293cm" fo:text-indent="-0.635cm" fo:margin-left="19.293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20.563cm" fo:text-indent="-0.635cm" fo:margin-left="20.563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21.833cm" fo:text-indent="-0.635cm" fo:margin-left="21.8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199cm" fo:text-indent="-0.3cm" fo:margin-left="0.3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801cm" fo:margin-bottom="0.7cm" fo:margin-left="2cm" fo:margin-right="1.501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CHE DE PREPARATION</dc:title>
    <dc:subject/>
    <meta:keyword/>
    <dc:description/>
    <meta:initial-creator>FEHR</meta:initial-creator>
    <meta:creation-date>2015-02-12T15:49:00</meta:creation-date>
    <dc:date>2021-11-17T09:21:53.262364000</dc:date>
    <meta:print-date>2002-10-24T09:06:00</meta:print-date>
    <meta:editing-cycles>7</meta:editing-cycles>
    <meta:editing-duration>PT53M24S</meta:editing-duration>
    <meta:generator>LibreOffice/6.0.7.3$MacOSX_X86_64 LibreOffice_project/dc89aa7a9eabfd848af146d5086077aeed2ae4a5</meta:generator>
    <meta:document-statistic meta:table-count="2" meta:image-count="0" meta:object-count="0" meta:page-count="8" meta:paragraph-count="225" meta:word-count="1588" meta:character-count="12382" meta:non-whitespace-character-count="10928"/>
  </office:meta>
</office:document-meta>
</file>