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498cm" style:rel-column-width="32760*"/>
    </style:style>
    <style:style style:name="Tableau1.B" style:family="table-column">
      <style:table-column-properties style:column-width="8.502cm" style:rel-column-width="3277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eu" fo:country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language="eu" fo:country="none"/>
    </style:style>
    <style:style style:name="P3" style:family="paragraph" style:parent-style-name="Table_20_Contents">
      <style:text-properties fo:font-size="15pt" fo:language="eu" fo:country="none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text-properties fo:font-size="14pt" fo:language="eu" fo:country="none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language="eu" fo:country="none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language="eu" fo:country="none"/>
    </style:style>
    <style:style style:name="P7" style:family="paragraph" style:parent-style-name="Table_20_Contents">
      <style:text-properties fo:language="eu" fo:country="none" officeooo:paragraph-rsid="001b157f"/>
    </style:style>
    <style:style style:name="P8" style:family="paragraph" style:parent-style-name="Table_20_Contents">
      <style:text-properties fo:language="eu" fo:country="none" officeooo:paragraph-rsid="001eb3f8"/>
    </style:style>
    <style:style style:name="P9" style:family="paragraph" style:parent-style-name="Table_20_Contents">
      <style:text-properties fo:language="eu" fo:country="none" officeooo:paragraph-rsid="00264ca7"/>
    </style:style>
    <style:style style:name="P10" style:family="paragraph" style:parent-style-name="Table_20_Contents">
      <style:text-properties fo:language="eu" fo:country="none" officeooo:paragraph-rsid="0029a218"/>
    </style:style>
    <style:style style:name="P11" style:family="paragraph" style:parent-style-name="Table_20_Contents">
      <style:text-properties fo:language="eu" fo:country="none" officeooo:paragraph-rsid="0029e1a7"/>
    </style:style>
    <style:style style:name="P12" style:family="paragraph" style:parent-style-name="Table_20_Contents">
      <style:text-properties fo:language="eu" fo:country="none" officeooo:rsid="001eb3f8" officeooo:paragraph-rsid="002763e4"/>
    </style:style>
    <style:style style:name="P13" style:family="paragraph" style:parent-style-name="Table_20_Contents">
      <style:text-properties fo:language="eu" fo:country="none" officeooo:paragraph-rsid="002bc037"/>
    </style:style>
    <style:style style:name="P14" style:family="paragraph" style:parent-style-name="Table_20_Contents">
      <style:text-properties fo:language="eu" fo:country="none" officeooo:paragraph-rsid="003d574b"/>
    </style:style>
    <style:style style:name="P15" style:family="paragraph" style:parent-style-name="Table_20_Contents">
      <style:text-properties fo:language="eu" fo:country="none" officeooo:paragraph-rsid="003e2f95"/>
    </style:style>
    <style:style style:name="P16" style:family="paragraph" style:parent-style-name="Table_20_Contents">
      <style:text-properties fo:language="eu" fo:country="none" officeooo:paragraph-rsid="003f7b78"/>
    </style:style>
    <style:style style:name="T1" style:family="text">
      <style:text-properties officeooo:rsid="00139435"/>
    </style:style>
    <style:style style:name="T2" style:family="text">
      <style:text-properties officeooo:rsid="0014dcd1"/>
    </style:style>
    <style:style style:name="T3" style:family="text">
      <style:text-properties officeooo:rsid="00161341"/>
    </style:style>
    <style:style style:name="T4" style:family="text">
      <style:text-properties officeooo:rsid="0017787e"/>
    </style:style>
    <style:style style:name="T5" style:family="text">
      <style:text-properties officeooo:rsid="0017f294"/>
    </style:style>
    <style:style style:name="T6" style:family="text">
      <style:text-properties officeooo:rsid="0019738f"/>
    </style:style>
    <style:style style:name="T7" style:family="text">
      <style:text-properties officeooo:rsid="001b157f"/>
    </style:style>
    <style:style style:name="T8" style:family="text">
      <style:text-properties officeooo:rsid="001eb3f8"/>
    </style:style>
    <style:style style:name="T9" style:family="text">
      <style:text-properties officeooo:rsid="00204b20"/>
    </style:style>
    <style:style style:name="T10" style:family="text">
      <style:text-properties officeooo:rsid="00264ca7"/>
    </style:style>
    <style:style style:name="T11" style:family="text">
      <style:text-properties officeooo:rsid="0026b962"/>
    </style:style>
    <style:style style:name="T12" style:family="text">
      <style:text-properties officeooo:rsid="002763e4"/>
    </style:style>
    <style:style style:name="T13" style:family="text">
      <style:text-properties officeooo:rsid="0027b2b2"/>
    </style:style>
    <style:style style:name="T14" style:family="text">
      <style:text-properties officeooo:rsid="00299d59"/>
    </style:style>
    <style:style style:name="T15" style:family="text">
      <style:text-properties officeooo:rsid="0029a218"/>
    </style:style>
    <style:style style:name="T16" style:family="text">
      <style:text-properties officeooo:rsid="0029e1a7"/>
    </style:style>
    <style:style style:name="T17" style:family="text">
      <style:text-properties officeooo:rsid="002a2bdb"/>
    </style:style>
    <style:style style:name="T18" style:family="text">
      <style:text-properties officeooo:rsid="002b32b9"/>
    </style:style>
    <style:style style:name="T19" style:family="text">
      <style:text-properties officeooo:rsid="002bc037"/>
    </style:style>
    <style:style style:name="T20" style:family="text">
      <style:text-properties officeooo:rsid="002e4bf2"/>
    </style:style>
    <style:style style:name="T21" style:family="text">
      <style:text-properties officeooo:rsid="002ec254"/>
    </style:style>
    <style:style style:name="T22" style:family="text">
      <style:text-properties officeooo:rsid="002f1098"/>
    </style:style>
    <style:style style:name="T23" style:family="text">
      <style:text-properties officeooo:rsid="002f8e02"/>
    </style:style>
    <style:style style:name="T24" style:family="text">
      <style:text-properties officeooo:rsid="0030de6d"/>
    </style:style>
    <style:style style:name="T25" style:family="text">
      <style:text-properties officeooo:rsid="0032d247"/>
    </style:style>
    <style:style style:name="T26" style:family="text">
      <style:text-properties officeooo:rsid="00333a5e"/>
    </style:style>
    <style:style style:name="T27" style:family="text">
      <style:text-properties officeooo:rsid="0035b484"/>
    </style:style>
    <style:style style:name="T28" style:family="text">
      <style:text-properties officeooo:rsid="0035dbfb"/>
    </style:style>
    <style:style style:name="T29" style:family="text">
      <style:text-properties officeooo:rsid="003666be"/>
    </style:style>
    <style:style style:name="T30" style:family="text">
      <style:text-properties officeooo:rsid="00376dd0"/>
    </style:style>
    <style:style style:name="T31" style:family="text">
      <style:text-properties officeooo:rsid="0037c10b"/>
    </style:style>
    <style:style style:name="T32" style:family="text">
      <style:text-properties officeooo:rsid="00384cbb"/>
    </style:style>
    <style:style style:name="T33" style:family="text">
      <style:text-properties officeooo:rsid="003d574b"/>
    </style:style>
    <style:style style:name="T34" style:family="text">
      <style:text-properties officeooo:rsid="003e2f95"/>
    </style:style>
    <style:style style:name="T35" style:family="text">
      <style:text-properties officeooo:rsid="003f7b78"/>
    </style:style>
    <style:style style:name="T36" style:family="text">
      <style:text-properties officeooo:rsid="003fff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. <text:span text:style-name="T1">eta </text:span>5. urtekoak / CM1-CM2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Literatur<text:span text:style-name="T3">aren</text:span> eta <text:span text:style-name="T35">eraikuntza</text:span> pertsonalaren <text:span text:style-name="T1">erronkak</text:span></text:p>
          </table:table-cell>
          <table:table-cell table:style-name="Tableau1.B1" office:value-type="string">
            <text:p text:style-name="P4"><text:span text:style-name="T1">Corpus</text:span> argibideak</text:p>
          </table:table-cell>
        </table:table-row>
        <table:table-row>
          <table:table-cell table:style-name="Tableau1.A2" table:number-columns-spanned="2" office:value-type="string">
            <text:p text:style-name="P5">Heroi<text:span text:style-name="T1">ak</text:span> eta pertsonaiak</text:p>
          </table:table-cell>
          <table:covered-table-cell/>
        </table:table-row>
        <table:table-row>
          <table:table-cell table:style-name="Tableau1.A3" office:value-type="string">
            <text:p text:style-name="P6">Heroi mota <text:span text:style-name="T33">batzuk, ongi identifikatuak diren heroiak edo heroi gisa agertzen diren pertsonaiak erakustera ematen dituzten</text:span> testu<text:span text:style-name="T4">ak,</text:span> obrak <text:span text:style-name="T4">edo dokumentuak </text:span>ezagut<text:span text:style-name="T4">zea.</text:span></text:p>
            <text:p text:style-name="P6"/>
            <text:p text:style-name="P6">Heroi baten kalitate<text:span text:style-name="T4">ak</text:span> eta baloreak ulert<text:span text:style-name="T4">zea</text:span>.</text:p>
            <text:p text:style-name="P6"/>
            <text:p text:style-name="P7"><text:span text:style-name="T5">Heroiari dagozkion </text:span>balore <text:span text:style-name="T6">soziokulturalei</text:span> eta <text:span text:style-name="T7">jendetasunezko bertuteei buruz gogoetatzea; irakurleak bere burua nola identifika edo proiekta lezakeen gogoetatzea.</text:span></text:p>
          </table:table-cell>
          <table:table-cell table:style-name="Tableau1.A2" office:value-type="string">
            <text:p text:style-name="P6">Aztertzen da:</text:p>
            <text:p text:style-name="P8">- heroi bat <text:span text:style-name="T35">agerian ematen duen</text:span> <text:span text:style-name="T8">gazte- edo ondare-literaturako eleberri bat (irakurketa osoa)</text:span></text:p>
            <text:p text:style-name="P8"/>
            <text:p text:style-name="P16">- heroi bat edo <text:span text:style-name="T9">heroi bilakatua den </text:span>pertsonaia arrunt bat <text:span text:style-name="T35">agerian ematen duen</text:span> kontakizun<text:span text:style-name="T9">a</text:span>, ipuin<text:span text:style-name="T9">a</text:span> edo alegia</text:p>
            <text:p text:style-name="P8"/>
            <text:p text:style-name="P6">edo</text:p>
            <text:p text:style-name="P6">- heroi motak <text:span text:style-name="T9">erakusten</text:span> dituen komiki<text:span text:style-name="T9">a</text:span> </text:p>
            <text:p text:style-name="P6"/>
            <text:p text:style-name="P6">edo</text:p>
            <text:p text:style-name="P6">-heroi motak <text:span text:style-name="T9">erakusten</text:span> dituzten film-zati<text:span text:style-name="T9">ak </text:span>edo film oso<text:span text:style-name="T9">a.</text:span></text:p>
            <text:p text:style-name="P6"/>
          </table:table-cell>
        </table:table-row>
        <table:table-row>
          <table:table-cell table:style-name="Tableau1.A2" table:number-columns-spanned="2" office:value-type="string">
            <text:p text:style-name="P5">Morala<text:span text:style-name="T33">ri buruzko gogoeta</text:span></text:p>
          </table:table-cell>
          <table:covered-table-cell/>
        </table:table-row>
        <table:table-row>
          <table:table-cell table:style-name="Tableau1.A3" office:value-type="string">
            <text:p text:style-name="P14"><text:span text:style-name="T35">Jendartearen oinarri batzuei buruz (justizia, ezberdintasunen errespetua, eskubideak eta eginbeharrak, ingurumenaren zaintzea) gogoeta pizten duten</text:span> kontakizun<text:span text:style-name="T10">ak</text:span>, bizi-kontakizun<text:span text:style-name="T10">ak</text:span>, alegia<text:span text:style-name="T10">k</text:span>, albuma<text:span text:style-name="T10">k</text:span>, antzerkiak ezagut<text:span text:style-name="T10">zea.</text:span> </text:p>
            <text:p text:style-name="P9"/>
            <text:p text:style-name="P6">Pertsonaie<text:span text:style-name="T10">n</text:span> balore moralak eta haien ekintzen <text:span text:style-name="T11">zentzua</text:span> ulert<text:span text:style-name="T11">zea</text:span>.</text:p>
            <text:p text:style-name="P6"/>
            <text:p text:style-name="P6"><text:span text:style-name="T33">Gogoetatuz, j</text:span>endartean bizitzeko <text:span text:style-name="T11">behar diren</text:span> balore<text:span text:style-name="T33">ak</text:span> eta balore horien arteko tentsioak definit<text:span text:style-name="T11">zea</text:span>. </text:p>
          </table:table-cell>
          <table:table-cell table:style-name="Tableau1.A2" office:value-type="string">
            <text:p text:style-name="P6">Aztertzen da:</text:p>
            <text:p text:style-name="P12">- gazte- edo ondare-literaturako eleberri bat (irakurketa osoa)</text:p>
            <text:p text:style-name="P6"/>
            <text:p text:style-name="P6">eta</text:p>
            <text:p text:style-name="P6">- <text:span text:style-name="T11">CM2ko </text:span>programako <text:span text:style-name="T12">herritar</text:span> heziketar<text:span text:style-name="T35">ekin lotura duten</text:span> albumak, <text:span text:style-name="T1">zuhurtzia-</text:span>ipuin<text:span text:style-name="T12">ak</text:span>, bizi-kontakizunak</text:p>
            <text:p text:style-name="P6"/>
            <text:p text:style-name="P6">edota</text:p>
            <text:p text:style-name="P6">- morala<text:span text:style-name="T33">ri buruzko gogoetak pizten dituzten</text:span> alegia<text:span text:style-name="T12">k</text:span>, olerki<text:span text:style-name="T12">ak</text:span> edo engaiamendu bat adierazten duten kantuak</text:p>
            <text:p text:style-name="P6"/>
            <text:p text:style-name="P6">edota</text:p>
            <text:p text:style-name="P6">- gazte-literaturako <text:span text:style-name="T2">antzerki</text:span> bat.</text:p>
          </table:table-cell>
        </table:table-row>
        <table:table-row>
          <table:table-cell table:style-name="Tableau1.A2" table:number-columns-spanned="2" office:value-type="string">
            <text:p text:style-name="P5">Miresgarri<text:span text:style-name="T13">a denari eta</text:span> bitxiari <text:span text:style-name="T13">denari buru egitea</text:span></text:p>
          </table:table-cell>
          <table:covered-table-cell/>
        </table:table-row>
        <table:table-row>
          <table:table-cell table:style-name="Tableau1.A3" office:value-type="string">
            <text:p text:style-name="P10">Mitologia-kontakizunak egokitzen dituzten albuma<text:span text:style-name="T14">k eta </text:span>ipuinak, <text:span text:style-name="T15">ezohiko pertsonaiak edo naturaz gaindiko pertsonaiak agerrarazten dituzten antzerkiak </text:span>ezagu<text:span text:style-name="T15">tzea</text:span>.</text:p>
            <text:p text:style-name="P6"/>
            <text:p text:style-name="P6"><text:span text:style-name="T16">Horiek sinbolizatzen</text:span> dutena ulert<text:span text:style-name="T16">zea</text:span>.</text:p>
            <text:p text:style-name="P6"/>
            <text:p text:style-name="P6">Pertsonai<text:span text:style-name="T16">a</text:span> horiek sortzen duten <text:span text:style-name="T16">plazeraz</text:span>, beldurra<text:span text:style-name="T33">z</text:span>, tirria<text:span text:style-name="T33">z</text:span> edo <text:span text:style-name="T33">arbuioaz gogoeta egitea.</text:span></text:p>
            <text:p text:style-name="P6"/>
          </table:table-cell>
          <table:table-cell table:style-name="Tableau1.A2" office:value-type="string">
            <text:p text:style-name="P6">Aztertzen da:</text:p>
            <text:p text:style-name="P11">- <text:span text:style-name="T16">margolaritzak, eskulturak, ilustrazioak, komikiak edo zinemak proposatzen dituzten irudikapenekin loturiko ipuin miresgarri edo ipuin eta legenda mitologiko bilduma bat</text:span></text:p>
            <text:p text:style-name="P11"/>
            <text:p text:style-name="P6">eta</text:p>
            <text:p text:style-name="P6">- munduko eta beste kulturetako ipuin<text:span text:style-name="T17">ak</text:span> eta <text:span text:style-name="T2">legendak</text:span></text:p>
            <text:p text:style-name="P6"/>
            <text:p text:style-name="P6">edota</text:p>
            <text:p text:style-name="P6"><text:soft-page-break/>- mitologia kontakizunak egokitzen dituzten </text:p>
            <text:p text:style-name="P6">albumak</text:p>
            <text:p text:style-name="P6"/>
            <text:p text:style-name="P6">edota</text:p>
            <text:p text:style-name="P6">- gazte-literaturako <text:span text:style-name="T2">antzerki</text:span> bat</text:p>
          </table:table-cell>
        </table:table-row>
        <table:table-row>
          <table:table-cell table:style-name="Tableau1.A2" table:number-columns-spanned="2" office:value-type="string">
            <text:p text:style-name="P5">Abenturak bizi<text:span text:style-name="T3">tzea</text:span></text:p>
          </table:table-cell>
          <table:covered-table-cell/>
        </table:table-row>
        <table:table-row>
          <table:table-cell table:style-name="Tableau1.A3" office:value-type="string">
            <text:p text:style-name="P15"><text:span text:style-name="T34">Abentura-eleberriak irakurtzea, p</text:span>ertsonaia <text:span text:style-name="T20">nagusia </text:span>(haur, animal<text:span text:style-name="T2">ia</text:span>) <text:span text:style-name="T20">i</text:span>kasle<text:span text:style-name="T2">en</text:span> hurbil<text:span text:style-name="T34">ekoa dutenak</text:span>, irakur<text:span text:style-name="T34">keta aiseago hasteko gisan</text:span>.</text:p>
            <text:p text:style-name="P6">Kontakizunaren dinamika, pertsonaiak eta haien harreman<text:span text:style-name="T2">a</text:span>k ulert<text:span text:style-name="T18">zea</text:span>.</text:p>
            <text:p text:style-name="P6"/>
            <text:p text:style-name="P6"><text:span text:style-name="T2">Suspensearen</text:span> modalitate<text:span text:style-name="T21">ei buruz gogoetatzea </text:span>eta <text:span text:style-name="T22">bide narratiboak</text:span> <text:span text:style-name="T21">asmatzea</text:span>.</text:p>
            <text:p text:style-name="P6"/>
            <text:p text:style-name="P6"/>
          </table:table-cell>
          <table:table-cell table:style-name="Tableau1.A2" office:value-type="string">
            <text:p text:style-name="P6">Aztertzen da:</text:p>
            <text:p text:style-name="P6">- pertsonaia nagusia haur <text:span text:style-name="T23">bat</text:span> edo <text:span text:style-name="T2">animalia</text:span> bat <text:span text:style-name="T23">duen</text:span> gazte-literaturako abentura-<text:span text:style-name="T19">eleberri</text:span> bat (irakurketa osoa)</text:p>
            <text:p text:style-name="P6"/>
            <text:p text:style-name="P6">eta</text:p>
            <text:p text:style-name="P13">- garai ezberdine<text:span text:style-name="T23">ta</text:span>ko abentura-<text:span text:style-name="T19">eleberri </text:span>klasikoen zatiak </text:p>
            <text:p text:style-name="P6"/>
            <text:p text:style-name="P6">- edota</text:p>
            <text:p text:style-name="P6">komiki bat</text:p>
          </table:table-cell>
        </table:table-row>
        <table:table-row>
          <table:table-cell table:style-name="Tableau1.A2" table:number-columns-spanned="2" office:value-type="string">
            <text:p text:style-name="P5">Mundua irudikat<text:span text:style-name="T3">zea</text:span>, erra<text:span text:style-name="T3">tea</text:span> eta goraipat<text:span text:style-name="T3">zea</text:span></text:p>
          </table:table-cell>
          <table:covered-table-cell/>
        </table:table-row>
        <table:table-row>
          <table:table-cell table:style-name="Tableau1.A3" office:value-type="string">
            <text:p text:style-name="P6">Kultura ezberdinetako poema<text:span text:style-name="T23">k</text:span>, ipuin <text:span text:style-name="T23">etiologikoak eta</text:span> goraipatze-<text:span text:style-name="T24">solasak</text:span> ezagut<text:span text:style-name="T23">zea</text:span>.</text:p>
            <text:p text:style-name="P6"/>
            <text:p text:style-name="P6">Mundua <text:span text:style-name="T34">adierazteko</text:span>, jendea<text:span text:style-name="T25">ren</text:span> eta izadiaren arteko harremana adierazteko <text:span text:style-name="T34">eta</text:span> munduaren <text:span text:style-name="T25">jatorriaz</text:span> aments egiteko hizkuntzak d<text:span text:style-name="T25">itu</text:span>en <text:span text:style-name="T34">ahalbideak</text:span> ulert<text:span text:style-name="T24">zea</text:span>.</text:p>
            <text:p text:style-name="P6"/>
            <text:p text:style-name="P6">Hizkuntza poetikoaren izaeraz <text:span text:style-name="T35">gogoetatzea.</text:span></text:p>
            <text:p text:style-name="P6"/>
            <text:p text:style-name="P6"/>
          </table:table-cell>
          <table:table-cell table:style-name="Tableau1.A2" office:value-type="string">
            <text:p text:style-name="P6">Aztertzen da:</text:p>
            <text:p text:style-name="P6">- poema-bilduma bat</text:p>
            <text:p text:style-name="P6"/>
            <text:p text:style-name="P6">eta</text:p>
            <text:p text:style-name="P6">- mundua goraipatzen duten <text:span text:style-name="T25">edota</text:span> hizkuntza poetikoa<text:span text:style-name="T27">ren</text:span> <text:span text:style-name="T27">sorkuntza</text:span>-ahala <text:span text:style-name="T34">agerian uzten duten</text:span> mende ezberdinetako <text:span text:style-name="T26">olerkiak</text:span></text:p>
            <text:p text:style-name="P6"/>
            <text:p text:style-name="P6">edota</text:p>
            <text:p text:style-name="P6">- kultura ezberdine<text:span text:style-name="T26">tako</text:span> ipuin <text:span text:style-name="T2">etiologikoak</text:span></text:p>
          </table:table-cell>
        </table:table-row>
        <table:table-row>
          <table:table-cell table:style-name="Tableau1.A2" table:number-columns-spanned="2" office:value-type="string">
            <text:p text:style-name="P5"><text:span text:style-name="T3">Nork bere </text:span>burua<text:span text:style-name="T3">ren</text:span> <text:span text:style-name="T3">ezagutzea</text:span>, <text:span text:style-name="T35">eta besteen artean ezagutarztea</text:span></text:p>
          </table:table-cell>
          <table:covered-table-cell/>
        </table:table-row>
        <table:table-row>
          <table:table-cell table:style-name="Tableau1.A3" office:value-type="string">
            <text:p text:style-name="P6"><text:span text:style-name="T28">Haurra f</text:span>amiliako bizian, haurren arteko harremanetan, eskolan edo beste <text:span text:style-name="T29">jende-</text:span>talde<text:span text:style-name="T30">e</text:span>tan <text:span text:style-name="T36">erakustera ematen</text:span> duten <text:span text:style-name="T30">irakaspen-</text:span>kontakizunak ezagut<text:span text:style-name="T30">zea</text:span>.</text:p>
            <text:p text:style-name="P6"/>
            <text:p text:style-name="P6">Egia eta fikzioa <text:span text:style-name="T28">bereiztea</text:span>.</text:p>
            <text:p text:style-name="P6"/>
            <text:p text:style-name="P6"><text:span text:style-name="T30">Jende-</text:span>i<text:span text:style-name="T30">ra</text:span>kaspenen izaera<text:span text:style-name="T31">z</text:span> eta <text:span text:style-name="T2">zailtasunez</text:span> <text:span text:style-name="T34">gogoeta egitea</text:span>.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A2" office:value-type="string">
            <text:p text:style-name="P6">Aztertzen da:</text:p>
            <text:p text:style-name="P6">- ondare- edo gazte-literatur<text:span text:style-name="T31">ako</text:span> <text:span text:style-name="T2">irakaspen-eleberri</text:span> bat</text:p>
            <text:p text:style-name="P6"/>
            <text:p text:style-name="P6">eta</text:p>
            <text:p text:style-name="P6">- garai ezberdine<text:span text:style-name="T31">ta</text:span>ko i<text:span text:style-name="T31">ra</text:span>kaspen-<text:span text:style-name="T19">eleberri</text:span> klasiko<text:span text:style-name="T32">etako</text:span> zatiak, edo kontakizun autobiografikoak</text:p>
            <text:p text:style-name="P6"/>
            <text:p text:style-name="P6">edota</text:p>
            <text:p text:style-name="P6">- <text:span text:style-name="T35">film edo film zati bat, </text:span>aztert<text:span text:style-name="T32">zen den</text:span> obra baten </text:p>
            <text:p text:style-name="P6"><text:s/><text:span text:style-name="T32">egokitzapen gisa</text:span> </text:p>
            <text:p text:style-name="P6"/>
            <text:p text:style-name="P6">edota</text:p>
            <text:p text:style-name="P6"><text:span text:style-name="T2">- sentimendu</text:span> pertsonalak adierazten dituzten poemak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ene Borda</meta:initial-creator>
    <meta:creation-date>2016-08-24T19:03:47.33</meta:creation-date>
    <dc:date>2016-10-11T15:57:48.087917000</dc:date>
    <meta:editing-duration>PT7H18M55S</meta:editing-duration>
    <meta:editing-cycles>18</meta:editing-cycles>
    <meta:generator>LibreOffice/4.3.3.2$Linux_X86_64 LibreOffice_project/430m0$Build-2</meta:generator>
    <meta:printed-by>Irene Borda</meta:printed-by>
    <meta:print-date>2016-08-25T09:50:11.09</meta:print-date>
    <meta:document-statistic meta:table-count="1" meta:image-count="0" meta:object-count="0" meta:page-count="2" meta:paragraph-count="72" meta:word-count="463" meta:character-count="3803" meta:non-whitespace-character-count="3404"/>
  </office:meta>
</office:document-meta>
</file>