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ymes" svg:font-family="Ty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501cm" table:align="margins"/>
    </style:style>
    <style:style style:name="Tableau1.A" style:family="table-column">
      <style:table-column-properties style:column-width="8.751cm" style:rel-column-width="32767*"/>
    </style:style>
    <style:style style:name="Tableau1.B" style:family="table-column">
      <style:table-column-properties style:column-width="8.75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.503cm" fo:text-align="end" style:justify-single-word="false" fo:text-indent="0cm" style:auto-text-indent="false"/>
      <style:text-properties style:font-name="Tymes" fo:font-size="10pt" style:font-size-asian="8.75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Tymes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ymes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ymes" fo:font-size="11pt" officeooo:rsid="0017e71b" officeooo:paragraph-rsid="001c332a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ymes" fo:font-size="11pt" officeooo:rsid="0017e71b" officeooo:paragraph-rsid="002294e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ymes" fo:font-size="11pt" officeooo:rsid="0019c7cd" officeooo:paragraph-rsid="0017e71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ymes" fo:font-size="11pt" officeooo:rsid="0019c7cd" officeooo:paragraph-rsid="001c332a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ymes" fo:font-size="11pt" officeooo:rsid="001b260b" officeooo:paragraph-rsid="001b260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ymes" fo:font-size="11pt" officeooo:rsid="001b260b" officeooo:paragraph-rsid="001c332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ymes" fo:font-size="11pt" officeooo:rsid="001b260b" officeooo:paragraph-rsid="0021c024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ymes" fo:font-size="11pt" officeooo:rsid="001b260b" officeooo:paragraph-rsid="00259c59" style:font-size-asian="11pt" style:font-size-complex="11pt"/>
    </style:style>
    <style:style style:name="P12" style:family="paragraph" style:parent-style-name="Table_20_Contents">
      <style:paragraph-properties fo:text-align="justify" style:justify-single-word="false"/>
      <style:text-properties style:font-name="Tymes" fo:font-size="11pt" officeooo:rsid="001c332a" officeooo:paragraph-rsid="001c332a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ymes" fo:font-size="11pt" officeooo:rsid="001e4ff1" officeooo:paragraph-rsid="001e4ff1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ymes" fo:font-size="11pt" officeooo:rsid="00208142" officeooo:paragraph-rsid="00208142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Tymes" fo:font-size="11pt" officeooo:rsid="0024d0d7" officeooo:paragraph-rsid="0024d0d7" style:font-size-asian="11pt" style:font-size-complex="11pt"/>
    </style:style>
    <style:style style:name="T1" style:family="text">
      <style:text-properties officeooo:rsid="0019c7cd"/>
    </style:style>
    <style:style style:name="T2" style:family="text">
      <style:text-properties officeooo:rsid="0017e71b"/>
    </style:style>
    <style:style style:name="T3" style:family="text">
      <style:text-properties officeooo:rsid="001f1fc6"/>
    </style:style>
    <style:style style:name="T4" style:family="text">
      <style:text-properties officeooo:rsid="0021c024"/>
    </style:style>
    <style:style style:name="T5" style:family="text">
      <style:text-properties officeooo:rsid="0024d0d7"/>
    </style:style>
    <style:style style:name="T6" style:family="text">
      <style:text-properties officeooo:rsid="00259c59"/>
    </style:style>
    <style:style style:name="T7" style:family="text">
      <style:text-properties officeooo:rsid="0026c8be"/>
    </style:style>
    <style:style style:name="T8" style:family="text">
      <style:text-properties officeooo:rsid="0026ee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Le 20 juin 1917</text:p>
            <text:p text:style-name="P4">Leon maitea harzen dut </text:p>
            <text:p text:style-name="P4">memetabat</text:p>
            <text:p text:style-name="P4">ni arras ongi nais </text:p>
            <text:p text:style-name="P4">eta plasregin </text:p>
            <text:p text:style-name="P4">ikusidut suere </text:p>
            <text:p text:style-name="P4">halasaitela gusiac,</text:p>
            <text:p text:style-name="P4">beras ig<text:span text:style-name="T1">o</text:span>zen saitut </text:p>
            <text:p text:style-name="P4">ene bo tereta </text:p>
            <text:p text:style-name="P4">zueriplaseregite<text:span text:style-name="T1">ko</text:span> </text:p>
            <text:p text:style-name="P4">eta nahinukezure </text:p>
            <text:p text:style-name="P4">a nice ez gare </text:p>
            <text:p text:style-name="P4">ongiateaic eta </text:p>
            <text:p text:style-name="P4">(karic) sonbeit egeun </text:p>
            <text:p text:style-name="P4">neburuko (?) pag yeatu (?)</text:p>
            <text:p text:style-name="P4">fogare parrizen </text:p>
            <text:p text:style-name="P4">furazen irasibaitugu</text:p>
            <text:p text:style-name="P4">orduan iorikosaitut </text:p>
            <text:p text:style-name="P4">bakarike ateatuta </text:p>
            <text:p text:style-name="P4">oraiko aledian baino </text:p>
            <text:p text:style-name="P4">eberagoa geldizen naiz</text:p>
            <text:p text:style-name="P7">Zue <text:span text:style-name="T5">berionen [ezbeanz</text:span>an<text:span text:style-name="T5">]</text:span></text:p>
            <text:p text:style-name="P7">Zeure adiskide fidel <text:s/>bi </text:p>
            <text:p text:style-name="P7">zei gusiko</text:p>
            <text:p text:style-name="P7">egon ongi ikuarte</text:p>
            <text:p text:style-name="P7">Lascano Jean</text:p>
          </table:table-cell>
          <table:table-cell table:style-name="Tableau1.B1" office:value-type="string">
            <text:p text:style-name="P5">Le 20 juin 1917</text:p>
            <text:p text:style-name="P12">Leon maitea,</text:p>
            <text:p text:style-name="P13">Hartzen dut momentu bat. Ni arras ongi naiz eta plazerekin ikusi dut zu ere hala zai<text:span text:style-name="T3">z</text:span>tela guziak. Beraz igo<text:span text:style-name="T3">r</text:span>tzen zaitut ene <text:span text:style-name="T8">potreta </text:span>zuri plazer egiteko <text:span text:style-name="T3">eta nahi nuke zurea nik ere. Ez gare ongi aterarik eta kario zonbait egunen buruko [ <text:s text:c="2"/>-atuko] gare Parisen kuraier irabazi baitugu. Orduan igorriko zaitut bakarrik ateratuta. <text:s/>Oraingo aldian baino [ederragoa] gelditzen naiz...</text:span></text:p>
            <text:p text:style-name="P15">Zure berri onen [esperantzan]</text:p>
            <text:p text:style-name="P14">Zure adiskide fidel bizi guziko</text:p>
            <text:p text:style-name="P14">Egon ongi ikus arte</text:p>
            <text:p text:style-name="P14">Jean Lascano</text:p>
          </table:table-cell>
        </table:table-row>
        <table:table-row>
          <table:table-cell table:style-name="Tableau1.A2" office:value-type="string">
            <text:p text:style-name="P9">Le 27 février 19<text:span text:style-name="T4">18</text:span></text:p>
            <text:p text:style-name="P9">anaia maitea</text:p>
            <text:p text:style-name="P9">bi lerro doidoi</text:p>
            <text:p text:style-name="P9">suri carta</text:p>
            <text:p text:style-name="P9">hunean iorzeko</text:p>
            <text:p text:style-name="P9">ni arras ongi</text:p>
            <text:p text:style-name="P9">naiz <text:span text:style-name="T6">[yainco]</text:span></text:p>
            <text:p text:style-name="P9"><text:span text:style-name="T6">onenarri</text:span> ez<text:span text:style-name="T6">k</text:span>er </text:p>
            <text:p text:style-name="P9">et<text:span text:style-name="T4">a</text:span> ene desi<text:span text:style-name="T4">ra</text:span></text:p>
            <text:p text:style-name="P9">litake suere</text:p>
            <text:p text:style-name="P9">hala isatea anaia </text:p>
            <text:p text:style-name="P9">maitea horra ene</text:p>
            <text:p text:style-name="P9">poterta ez dakit</text:p>
            <text:p text:style-name="P9">esa<text:span text:style-name="T4">u</text:span>tuko nauzun</text:p>
            <text:p text:style-name="P9">horra demizesi onne</text:p>
            <text:p text:style-name="P9">gusia beras anaia</text:p>
            <text:p text:style-name="P9">maitea huntan finizen</text:p>
            <text:p text:style-name="P9">dut aldihuntako besarkatuz</text:p>
            <text:p text:style-name="P9">biosaren erditic sue</text:p>
            <text:p text:style-name="P9">anaia fidel bisi gusi</text:p>
            <text:p text:style-name="P9">ko Jan Lascano</text:p>
          </table:table-cell>
          <table:table-cell table:style-name="Tableau1.B2" office:value-type="string">
            <text:p text:style-name="P10">Le 27 février 19<text:span text:style-name="T4">18</text:span></text:p>
            <text:p text:style-name="P10"><text:span text:style-name="T6">A</text:span>naia maitea,</text:p>
            <text:p text:style-name="P10"><text:span text:style-name="T6">B</text:span>i lerro doi-doi <text:span text:style-name="T4">z</text:span>uri <text:span text:style-name="T4">k</text:span>arta h<text:span text:style-name="T4">o</text:span>nen i<text:span text:style-name="T4">g</text:span>or<text:span text:style-name="T4">t</text:span>zeko. </text:p>
            <text:p text:style-name="P11"><text:span text:style-name="T4">N</text:span>i arras ongi naiz <text:span text:style-name="T6">[Jainko onenari esker] </text:span>et<text:span text:style-name="T4">a</text:span> ene desi<text:span text:style-name="T4">ra </text:span>lit<text:span text:style-name="T4">e</text:span>ke <text:span text:style-name="T4">zu </text:span>ere hala i<text:span text:style-name="T4">z</text:span>atea anaia maitea. <text:span text:style-name="T6">H</text:span>orra ene pot<text:span text:style-name="T4">re</text:span>ta. <text:span text:style-name="T6">E</text:span>z dakit e<text:span text:style-name="T4">z</text:span>a<text:span text:style-name="T4">gu</text:span>tuko nauzun. <text:span text:style-name="T4">H</text:span>orra demi-<text:span text:style-name="T4">s</text:span>e<text:span text:style-name="T4">kz</text:span>ione gu<text:span text:style-name="T4">z</text:span>ia. <text:span text:style-name="T7">B</text:span>era<text:span text:style-name="T4">z a</text:span>naia maitea, h<text:span text:style-name="T4">one</text:span>tan fini<text:span text:style-name="T4">t</text:span>zen dut aldi h<text:span text:style-name="T4">one</text:span>tako. </text:p>
            <text:p text:style-name="P11"><text:span text:style-name="T6">B</text:span>esarkatuz bi<text:span text:style-name="T4">h</text:span>o<text:span text:style-name="T4">tz</text:span>aren erditi<text:span text:style-name="T4">k</text:span> </text:p>
            <text:p text:style-name="P11"><text:span text:style-name="T6">Zure </text:span>anaia fidel bi<text:span text:style-name="T4">z</text:span>i gu<text:span text:style-name="T4">z</text:span>iko. </text:p>
            <text:p text:style-name="P10">Jan Lascano</text:p>
          </table:table-cell>
        </table:table-row>
      </table:table>
      <text:p text:style-name="P6"/>
      <text:p text:style-name="P3"/>
      <text:p text:style-name="P3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ymes" svg:font-family="Ty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u" fo:country="non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503cm" fo:text-align="end" style:justify-single-word="false" fo:text-indent="0cm" style:auto-text-indent="false"/>
      <style:text-properties style:font-name="Tymes" fo:font-size="10pt" style:font-size-asian="8.75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Tyme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count>1</text:page-count> / <text:page-number text:select-page="current">1</text:page-number>. orrialde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5:05:54.703784627</meta:creation-date>
    <meta:editing-duration>PT3H14M22S</meta:editing-duration>
    <meta:editing-cycles>10</meta:editing-cycles>
    <meta:generator>LibreOffice/4.3.3.2$Linux_X86_64 LibreOffice_project/430m0$Build-2</meta:generator>
    <dc:title>Testuak_ereduak</dc:title>
    <dc:date>2015-12-22T10:16:04.449931337</dc:date>
    <meta:document-statistic meta:table-count="1" meta:image-count="0" meta:object-count="0" meta:page-count="1" meta:paragraph-count="62" meta:word-count="269" meta:character-count="1693" meta:non-whitespace-character-count="1460"/>
    <meta:template xlink:type="simple" xlink:actuate="onRequest" xlink:title="Testuak_ereduak" xlink:href="../../../../ikasuzt61/.config/libreoffice/4/user/template/Testuak_ereduak.ott" meta:date="2014-11-27T15:05:52.894929828"/>
  </office:meta>
</office:document-meta>
</file>