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3" style:family="table">
      <style:table-properties style:width="25.7cm" table:align="margins"/>
    </style:style>
    <style:style style:name="Taula3.A" style:family="table-column">
      <style:table-column-properties style:column-width="2.263cm" style:rel-column-width="5772*"/>
    </style:style>
    <style:style style:name="Taula3.B" style:family="table-column">
      <style:table-column-properties style:column-width="6.05cm" style:rel-column-width="15428*"/>
    </style:style>
    <style:style style:name="Taula3.C" style:family="table-column">
      <style:table-column-properties style:column-width="6.054cm" style:rel-column-width="15435*"/>
    </style:style>
    <style:style style:name="Taula3.D" style:family="table-column">
      <style:table-column-properties style:column-width="5.736cm" style:rel-column-width="14626*"/>
    </style:style>
    <style:style style:name="Taula3.E" style:family="table-column">
      <style:table-column-properties style:column-width="5.597cm" style:rel-column-width="14274*"/>
    </style:style>
    <style:style style:name="Taula3.A1" style:family="table-cell">
      <style:table-cell-properties fo:background-color="#ffffcc" fo:padding="0.097cm" fo:border="0.05pt solid #000000">
        <style:background-image/>
      </style:table-cell-properties>
    </style:style>
    <style:style style:name="Taula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ula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B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3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ula3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3.4" style:family="table-row">
      <style:table-row-properties style:min-row-height="3.874cm"/>
    </style:style>
    <style:style style:name="P1" style:family="paragraph" style:parent-style-name="Standard">
      <style:text-properties officeooo:paragraph-rsid="001a3ea2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26pt" officeooo:rsid="001cb165" officeooo:paragraph-rsid="001a3ea2" style:font-size-asian="26pt" style:font-size-complex="26pt"/>
    </style:style>
    <style:style style:name="P3" style:family="paragraph" style:parent-style-name="Table_20_Contents">
      <style:text-properties style:font-name="Verdana" fo:font-size="26pt" officeooo:rsid="001dc824" officeooo:paragraph-rsid="001a3ea2" style:font-size-asian="26pt" style:font-size-complex="26pt"/>
    </style:style>
    <style:style style:name="P4" style:family="paragraph" style:parent-style-name="Table_20_Contents">
      <style:text-properties style:font-name="Verdana" fo:font-size="26pt" officeooo:rsid="001d65d3" officeooo:paragraph-rsid="001d65d3" style:font-size-asian="26pt" style:font-size-complex="26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26pt" fo:font-weight="normal" officeooo:rsid="001cb165" officeooo:paragraph-rsid="001a3ea2" style:font-size-asian="26pt" style:font-weight-asian="normal" style:font-size-complex="26pt" style:font-weight-complex="normal"/>
    </style:style>
    <style:style style:name="P6" style:family="paragraph" style:parent-style-name="Table_20_Contents">
      <style:text-properties style:font-name="Verdana" fo:font-size="24pt" officeooo:rsid="001dc824" officeooo:paragraph-rsid="001a3ea2" style:font-size-asian="24pt" style:font-size-complex="24pt"/>
    </style:style>
    <style:style style:name="P7" style:family="paragraph" style:parent-style-name="Table_20_Contents">
      <style:text-properties style:font-name="Verdana" fo:font-size="22pt" officeooo:rsid="001dc824" officeooo:paragraph-rsid="001a3ea2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22pt" officeooo:rsid="001cb165" officeooo:paragraph-rsid="001a3ea2" style:font-size-asian="22pt" style:font-size-complex="22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22pt" officeooo:rsid="001d65d3" officeooo:paragraph-rsid="001d65d3" style:font-size-asian="22pt" style:font-size-complex="22pt"/>
    </style:style>
    <style:style style:name="T1" style:family="text">
      <style:text-properties officeooo:rsid="00250a35"/>
    </style:style>
    <style:style style:name="T2" style:family="text">
      <style:text-properties officeooo:rsid="001ec76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a3ea2"/>
    </style:style>
    <style:style style:name="T5" style:family="text">
      <style:text-properties officeooo:rsid="002c38e7"/>
    </style:style>
    <style:style style:name="T6" style:family="text">
      <style:text-properties officeooo:rsid="001d65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table:number-columns-spanned="5" office:value-type="string">
            <text:p text:style-name="P5">NOR NOR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2" table:number-rows-spanned="2" office:value-type="string">
            <text:p text:style-name="P8"/>
            <text:p text:style-name="P9">nori</text:p>
          </table:table-cell>
          <table:table-cell table:style-name="Taula3.B2" table:number-columns-spanned="2" office:value-type="string">
            <text:p text:style-name="P2">orainaldia</text:p>
          </table:table-cell>
          <table:covered-table-cell/>
          <table:table-cell table:style-name="Taula3.D2" table:number-columns-spanned="2" office:value-type="string">
            <text:p text:style-name="P2"><text:span text:style-name="T4">i</text:span>raganaldia <text:span text:style-name="T1">(n)</text:span></text:p>
          </table:table-cell>
          <table:covered-table-cell/>
        </table:table-row>
        <table:table-row>
          <table:covered-table-cell/>
          <table:table-cell table:style-name="Taula3.B3" office:value-type="string">
            <text:p text:style-name="P5"><text:span text:style-name="T6">H</text:span>ura <text:span text:style-name="T5">(sg.)</text:span></text:p>
          </table:table-cell>
          <table:table-cell table:style-name="Taula3.C3" office:value-type="string">
            <text:p text:style-name="P5">Haiek <text:span text:style-name="T1"><text:s/>(pl.)</text:span></text:p>
          </table:table-cell>
          <table:table-cell table:style-name="Taula3.B3" office:value-type="string">
            <text:p text:style-name="P5">Hura</text:p>
          </table:table-cell>
          <table:table-cell table:style-name="Taula3.E3" office:value-type="string">
            <text:p text:style-name="P5"><text:span text:style-name="T2">H</text:span>aiek</text:p>
          </table:table-cell>
        </table:table-row>
        <table:table-row table:style-name="Taula3.4">
          <table:table-cell table:style-name="Taula3.A2" office:value-type="string">
            <text:p text:style-name="P4">niri</text:p>
            <text:p text:style-name="P4">hiri</text:p>
            <text:p text:style-name="P4">hari</text:p>
            <text:p text:style-name="P4">guri</text:p>
            <text:p text:style-name="P4">zuri</text:p>
            <text:p text:style-name="P4">zuei</text:p>
            <text:p text:style-name="P6"><text:span text:style-name="T6">h</text:span>aiei</text:p>
          </table:table-cell>
          <table:table-cell table:style-name="Taula3.B3" office:value-type="string">
            <text:p text:style-name="P3">zait</text:p>
            <text:p text:style-name="P3">zaik/n <text:s text:c="2"/></text:p>
            <text:p text:style-name="P3">zaio </text:p>
            <text:p text:style-name="P3">zaigu </text:p>
            <text:p text:style-name="P3">zaizu</text:p>
            <text:p text:style-name="P3">zaizue</text:p>
            <text:p text:style-name="P3">zaie <text:s text:c="20"/></text:p>
          </table:table-cell>
          <table:table-cell table:style-name="Taula3.C3" office:value-type="string">
            <text:p text:style-name="P3">zai<text:span text:style-name="T3">zki</text:span>t</text:p>
            <text:p text:style-name="P3">zaizkik/n</text:p>
            <text:p text:style-name="P3">zaizkio</text:p>
            <text:p text:style-name="P3">zaizkigu</text:p>
            <text:p text:style-name="P3">zaizkizu</text:p>
            <text:p text:style-name="P3">zaizkizue</text:p>
            <text:p text:style-name="P3">zaizkie</text:p>
          </table:table-cell>
          <table:table-cell table:style-name="Taula3.B3" office:value-type="string">
            <text:p text:style-name="P3">zitzaida<text:span text:style-name="T3">n</text:span></text:p>
            <text:p text:style-name="P3">zitzai(n)an</text:p>
            <text:p text:style-name="P3">zitzaion</text:p>
            <text:p text:style-name="P3">zitzaigun</text:p>
            <text:p text:style-name="P3">zitzaizun</text:p>
            <text:p text:style-name="P3">zitzaizuen</text:p>
            <text:p text:style-name="P3">zitzaien</text:p>
          </table:table-cell>
          <table:table-cell table:style-name="Taula3.E3" office:value-type="string">
            <text:p text:style-name="P7">zitzai<text:span text:style-name="T3">zki</text:span>dan</text:p>
            <text:p text:style-name="P7">zitzaizki(n)an</text:p>
            <text:p text:style-name="P3">zitzaizkion</text:p>
            <text:p text:style-name="P3">zitzaizkigun</text:p>
            <text:p text:style-name="P3">zitzaizkizun</text:p>
            <text:p text:style-name="P7">zitzaizkizuen</text:p>
            <text:p text:style-name="P3">zitzaizkie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3:50:10.737752238</meta:creation-date>
    <dc:date>2018-03-23T14:01:24.337127872</dc:date>
    <meta:editing-duration>PT11M13S</meta:editing-duration>
    <meta:editing-cycles>2</meta:editing-cycles>
    <meta:generator>LibreOffice/4.3.3.2$Linux_X86_64 LibreOffice_project/430m0$Build-2</meta:generator>
    <meta:document-statistic meta:table-count="1" meta:image-count="0" meta:object-count="0" meta:page-count="1" meta:paragraph-count="43" meta:word-count="49" meta:character-count="361" meta:non-whitespace-character-count="361"/>
  </office:meta>
</office:document-meta>
</file>