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EgyptienneF-Roman" svg:font-family="EgyptienneF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</style:style>
    <style:style style:name="P2" style:family="paragraph" style:parent-style-name="Standard">
      <style:paragraph-properties fo:text-align="start" style:justify-single-word="false"/>
      <style:text-properties fo:color="#1a181c" style:font-name="EgyptienneF-Roman" fo:font-size="16pt" style:font-name-asian="EgyptienneF-Roman" style:font-size-asian="16pt" style:font-name-complex="EgyptienneF-Roman" style:font-size-complex="16pt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fo:color="#1a181c" style:font-name="EgyptienneF-Roman" fo:font-size="16pt" style:font-name-asian="EgyptienneF-Roman" style:font-size-asian="16pt" style:font-name-complex="EgyptienneF-Roman" style:font-size-complex="16pt"/>
    </style:style>
    <style:style style:name="P4" style:family="paragraph" style:parent-style-name="Standard" style:list-style-name="">
      <style:paragraph-properties style:text-autospace="none"/>
      <style:text-properties fo:color="#1a181c" style:font-name="EgyptienneF-Roman" fo:font-size="16pt" style:font-name-asian="EgyptienneF-Roman" style:font-size-asian="16pt" style:font-name-complex="EgyptienneF-Roman" style:font-size-complex="16pt"/>
    </style:style>
    <style:style style:name="P5" style:family="paragraph" style:parent-style-name="Standard" style:list-style-name="">
      <style:paragraph-properties style:text-autospace="none"/>
    </style:style>
    <style:style style:name="P6" style:family="paragraph" style:parent-style-name="Standard" style:list-style-name="">
      <style:paragraph-properties fo:text-align="end" style:justify-single-word="false" style:text-autospace="none"/>
    </style:style>
    <style:style style:name="P7" style:family="paragraph" style:parent-style-name="Standard" style:list-style-name="">
      <style:paragraph-properties fo:text-align="center" style:justify-single-word="false" style:text-autospace="none"/>
    </style:style>
    <style:style style:name="T1" style:family="text">
      <style:text-properties fo:color="#1a181c" style:font-name="EgyptienneF-Roman" fo:font-size="16pt" style:font-name-asian="EgyptienneF-Roman" style:font-size-asian="16pt" style:font-name-complex="EgyptienneF-Roman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kazkina bakarrik bizi zen mendi aldean eta oihanetik hurbil,</text:p>
      <text:p text:style-name="P3">egurra behar baitzuen ikatzaren egiteko.</text:p>
      <text:p text:style-name="P5"><text:span text:style-name="T1"/></text:p>
      <text:p text:style-name="P5"><text:span text:style-name="T1"/></text:p>
      <text:p text:style-name="P3">Goizetik arrats ikatza eskuetan erabiltzearen bortxaz,</text:p>
      <text:p text:style-name="P5"><text:span text:style-name="T1">aurpegia eta eskuak beltz-beltzak zituen.</text:span></text:p>
      <text:p text:style-name="P5"><text:span text:style-name="T1"/></text:p>
      <text:p text:style-name="P5"><text:span text:style-name="T1"/></text:p>
      <text:p text:style-name="P2">Negu hartan, etxean, akitua eta doi bat triste sentitzen zelako,</text:p>
      <text:p text:style-name="P5"><text:span text:style-name="T1">herrira joatea deliberatu zuen ikazkinak. Gaua zen jada.</text:span></text:p>
      <text:p text:style-name="P5"><text:span text:style-name="T1"/></text:p>
      <text:p text:style-name="P5"><text:span text:style-name="T1"/></text:p>
      <text:p text:style-name="P6"/>
      <text:p text:style-name="P3">Herrira heltzean, ostatu bat irekia zitekeela pentsatu zuen,</text:p>
      <text:p text:style-name="P5"><text:span text:style-name="T1">argiak pizturik ikusi baitzituen.</text:span></text:p>
      <text:p text:style-name="P5"><text:span text:style-name="T1"/></text:p>
      <text:p text:style-name="P5"><text:span text:style-name="T1"/></text:p>
      <text:p text:style-name="P4">Atea ez zen arras hetsia eta ausartu zen sartzera, baina</text:p>
      <text:p text:style-name="P3">segidan ohartu zen bere ustekabeko bisitak giro bitxia</text:p>
      <text:p text:style-name="P3">sortu zuela ostatu hartan.</text:p>
      <text:p text:style-name="P3">Alabaina, bat-batean denak gelditu ziren jatetik eta burua</text:p>
      <text:p text:style-name="P3">hari buruz altxatu zuten.</text:p>
      <text:p text:style-name="P3">Beldurtuak ziren.</text:p>
      <text:p text:style-name="P3">Begien aitzinean, gizon zikin eta ezezagun bat zuten.</text:p>
      <text:p text:style-name="P5"><text:span text:style-name="T1">Basajauna bezalako gizon bat.</text:span></text:p>
      <text:p text:style-name="P5"><text:span text:style-name="T1"/></text:p>
      <text:p text:style-name="P5"><text:span text:style-name="T1"/></text:p>
      <text:p text:style-name="P4">Jatetxe zokoko mahai libro batean jarri zen eta salda bero bat</text:p>
      <text:p text:style-name="P3">manatu zuen.</text:p>
      <text:p text:style-name="P3">Bere inguruan, marmarka entzuten zituen herritarrak.</text:p>
      <text:p text:style-name="P5"><text:span text:style-name="T1">Gehiagokorik pentsatu gabe, jaten hasi zen.</text:span></text:p>
      <text:p text:style-name="P5"><text:span text:style-name="T1"/></text:p>
      <text:p text:style-name="P5"><text:span text:style-name="T1"/></text:p>
      <text:p text:style-name="P4">Bat-batean, herritar bat zutitu zen eta ikazkinarengana hurbildu ;</text:p>
      <text:p text:style-name="P3">beste herritar multzo batekin, inguratu zuten.</text:p>
      <text:p text:style-name="P3">Buruzagi itxura zuenak ostatutik jalgitzeko galdegin zion ikazkinari,</text:p>
      <text:p text:style-name="P5"><text:span text:style-name="T1">herrian ez zutela gizon zikinik onartzeko gogoa erranez.</text:span></text:p>
      <text:p text:style-name="P5"><text:span text:style-name="T1"/></text:p>
      <text:p text:style-name="P5"><text:span text:style-name="T1"/></text:p>
      <text:p text:style-name="P3"><text:soft-page-break/>Ikazkinak, nahi ala ez, ongi ulertu zuen herritarrek ez zutela haren</text:p>
      <text:p text:style-name="P3">presentziarik nahi.</text:p>
      <text:p text:style-name="P3">Orduan, lagun bakarra zuen astoarekin, etxeko bidea berriz hartu</text:p>
      <text:p text:style-name="P3">zuen.</text:p>
      <text:p text:style-name="P1"><text:span text:style-name="T1"/></text:p>
      <text:p text:style-name="P1"><text:span text:style-name="T1"/></text:p>
      <text:p text:style-name="P3">Bidean, ikaztegiak ikusten zituen, berak eraikiak,</text:p>
      <text:p text:style-name="P5"><text:span text:style-name="T1">ikatzaren egiteko.</text:span></text:p>
      <text:p text:style-name="P5"><text:span text:style-name="T1"/></text:p>
      <text:p text:style-name="P3">Ikaztegien ondotik iragan eta, etxera hurbildu zen, triste,</text:p>
      <text:p text:style-name="P3">herritik kanporatu baitzuten.</text:p>
      <text:p text:style-name="P3"/>
      <text:p text:style-name="P3"/>
      <text:p text:style-name="P3">Etxean sartu zelarik, supazterreko zizeiluan jarri zen, sua berriz</text:p>
      <text:p text:style-name="P3">piztuko zenetz gogoetatuz.</text:p>
      <text:p text:style-name="P3">Tximinian gelditzen zen ikatzari begira zegoen, bere bisaia eta</text:p>
      <text:p text:style-name="P3">eskuak bezala ilun zela pentsatuz.</text:p>
      <text:p text:style-name="P4">Ikatza beltza zen, neguko gauak diren bezala.</text:p>
      <text:p text:style-name="P5"><text:span text:style-name="T1"/></text:p>
      <text:p text:style-name="P5"><text:span text:style-name="T1"/></text:p>
      <text:p text:style-name="P4">Ikazkina bere gogoetetan galdua zela, bat-batean haizea</text:p>
      <text:p text:style-name="P3">tximiniatik etxean sartu zen.</text:p>
      <text:p text:style-name="P3">Ikatz biziaren gainera ufatuz, sua berriz piztu zuen.</text:p>
      <text:p text:style-name="P3">Orduan sua tximinian dantzan hasi zen, ikazkina argituz</text:p>
      <text:p text:style-name="P5"><text:span text:style-name="T1">eta berotuz.</text:span></text:p>
      <text:p text:style-name="P5"><text:span text:style-name="T1"/></text:p>
      <text:p text:style-name="P4">Haizearen ufakoak ikazkina alaitu zuen.</text:p>
      <text:p text:style-name="P5"><text:span text:style-name="T1">Haizeak, ikazkinari zerbait ulertarazi zion.</text:span></text:p>
      <text:p text:style-name="P5"><text:span text:style-name="T1"/></text:p>
      <text:p text:style-name="P5"><text:span text:style-name="T1"/></text:p>
      <text:p text:style-name="P4">Ikazkinak konprenitu zuen orduan negua bezala, ikatza beltza zela,</text:p>
      <text:p text:style-name="P3">baina ikatz biziaren gainera ufatuz, argia eta berotasuna berriz heldu</text:p>
      <text:p text:style-name="P3">zirela.</text:p>
      <text:p text:style-name="P3">Orduan, negu beltzaren ondotik, uda berriz etorriko zela ulertu zuen.</text:p>
      <text:p text:style-name="P5"><text:span text:style-name="T1">Eta udarekin batean, eguzkia, argia eta beroa.</text:span></text:p>
      <text:p text:style-name="P5"><text:span text:style-name="T1"/></text:p>
      <text:p text:style-name="P5"><text:span text:style-name="T1"/></text:p>
      <text:p text:style-name="P4">Berri onaren emateko, ikazkina laster joan zen bere astoarekin</text:p>
      <text:p text:style-name="P5"><text:span text:style-name="T1">herritarrengana.</text:span></text:p>
      <text:p text:style-name="P5"><text:soft-page-break/><text:span text:style-name="T1"/></text:p>
      <text:p text:style-name="P5"><text:span text:style-name="T1"/></text:p>
      <text:p text:style-name="P4">Herrira heltzean, ohartu zen jendea etxean zela, ahal bezain beroki.</text:p>
      <text:p text:style-name="P5"><text:span text:style-name="T1">Ate guzietan jo eta jo ari izan zen, denen iratzartzeko.</text:span></text:p>
      <text:p text:style-name="P5"><text:span text:style-name="T1"/></text:p>
      <text:p text:style-name="P5"><text:span text:style-name="T1"/></text:p>
      <text:p text:style-name="P4">Lehenik haurrak ziren etxetik ateratzera menturatu.</text:p>
      <text:p text:style-name="P3">Ondotik, burasoak eta jende zaharrak.</text:p>
      <text:p text:style-name="P5"><text:span text:style-name="T1">Denak herriko plazara joan ziren, ikazkinak zer zioen entzutera.</text:span></text:p>
      <text:p text:style-name="P5"><text:span text:style-name="T1"/></text:p>
      <text:p text:style-name="P5"><text:span text:style-name="T1"/></text:p>
      <text:p text:style-name="P5"><text:span text:style-name="T1"/></text:p>
      <text:p text:style-name="P4">Artean, ikazkina su handi baten pizten hasi zen.</text:p>
      <text:p text:style-name="P3">Herritar guziak inguruan ukan zituelarik, haizeak ulertarazi zion</text:p>
      <text:p text:style-name="P3">mezuaren kontatzen hasi zen.</text:p>
      <text:p text:style-name="P3">“Begira ezazue“, erran zien, “eskuetan ikatz beltza badut, neguan</text:p>
      <text:p text:style-name="P3">gauak diren bezala.</text:p>
      <text:p text:style-name="P3">Baina ikatz horri esker, sua berriz pizten ahal dugu, bazterren</text:p>
      <text:p text:style-name="P3">argitzeko eta berotzeko.</text:p>
      <text:p text:style-name="P3">Sua berriz pizten ahal den bezala, negutik landa berriz heldu da uda.</text:p>
      <text:p text:style-name="P3">Eta udarekin batean, eguzkia, haren argia eta beroa.</text:p>
      <text:p text:style-name="P3">Hemendik aitzina, ez dugu gehiago neguaren beldur izan behar,</text:p>
      <text:p text:style-name="P5"><text:span text:style-name="T1">baitakigu haren ondotik argia eta aro beroa itzuliko direla.“</text:span></text:p>
      <text:p text:style-name="P5"><text:span text:style-name="T1"/></text:p>
      <text:p text:style-name="P5"><text:span text:style-name="T1"/></text:p>
      <text:p text:style-name="P4">Hitz horien entzuteak herritar guziak lasaitu zituen.</text:p>
      <text:p text:style-name="P3">Denak dantzan eta kantuz hasi ziren, argia berriz etorriko zela</text:p>
      <text:p text:style-name="P3">pentsatuz.</text:p>
      <text:p text:style-name="P5"><text:span text:style-name="T1"/></text:p>
      <text:p text:style-name="P3">Egun hartaz geroztik, ikazkinak mendian bizitzen segitzen du,</text:p>
      <text:p text:style-name="P3">oihan ondoan.</text:p>
      <text:p text:style-name="P3">Baina urte guziez, negu beltzean, herritarrengana badoa ikatzaren</text:p>
      <text:p text:style-name="P3">ekartzera.</text:p>
      <text:p text:style-name="P3">Ikatza banatzen du, herritarrei oroitarazteko negutik landa,</text:p>
      <text:p text:style-name="P3">uda itzuliko dela.</text:p>
      <text:p text:style-name="P5"><text:span text:style-name="T1">Eta udarekin batean, eguzkia, argia eta beroa.</text:span></text:p>
      <text:p text:style-name="P6"><text:span text:style-name="T1"/></text:p>
      <text:p text:style-name="P6"><text:span text:style-name="T1"/></text:p>
      <text:p text:style-name="P6"><text:span text:style-name="T1"/></text:p>
      <text:p text:style-name="P5"><text:soft-page-break/><text:span text:style-name="T1"/></text:p>
      <text:p text:style-name="P5"><text:span text:style-name="T1"/></text:p>
      <text:p text:style-name="P5"><text:span text:style-name="T1"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EgyptienneF-Roman" svg:font-family="EgyptienneF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27T12:13:24</meta:creation-date>
    <meta:document-statistic meta:table-count="0" meta:image-count="0" meta:object-count="0" meta:page-count="4" meta:paragraph-count="77" meta:word-count="499" meta:character-count="3532"/>
    <dc:date>2012-11-27T12:20:49</dc:date>
    <meta:editing-duration>PT00H07M25S</meta:editing-duration>
    <meta:editing-cycles>1</meta:editing-cycles>
    <meta:generator>OpenOffice.org/3.2$Unix OpenOffice.org_project/320m18$Build-9502</meta:generator>
  </office:meta>
</office:document-meta>
</file>