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draw:frame draw:style-name="fr2" draw:name="grafikoak168" text:anchor-type="as-char" svg:width="0.423cm" svg:height="0.37cm" draw:z-index="12"><draw:image xlink:href="http://www.ikas.org/baliabideak/local/cache-vignettes/L16xH14/puce_prive-07a10.gif" xlink:type="simple" xlink:show="embed" xlink:actuate="onLoad"/></draw:frame> 1. Gosetu naizenean, Mikeli janari eske hurbildu <text:span text:style-name="T3">                         </text:span>.</text:p>
      <text:p text:style-name="P11"><draw:frame draw:style-name="fr2" draw:name="grafikoak169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Koldo lasaitu denean, Itsasori barkamena galdatzera joan <text:span text:style-name="T3">                         </text:span>.</text:p>
      <text:p text:style-name="P11"><draw:frame draw:style-name="fr2" draw:name="grafikoak170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Nahiz eta zuek arrandegi batean lan egin, ez <text:span text:style-name="T3">                         </text:span> arrainak gustatzen.</text:p>
      <text:p text:style-name="P11"><draw:frame draw:style-name="fr2" draw:name="grafikoak171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Hi Aneri hurbildu <text:span text:style-name="T3">                         </text:span> geriza eskaintzera, beldurtua zela ohartu bezain fite.</text:p>
      <text:p text:style-name="P11"><draw:frame draw:style-name="fr2" draw:name="grafikoak172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Gu filosofiako klasean irakasleari galdezka ari <text:span text:style-name="T3">                         </text:span>.</text:p>
      <text:p text:style-name="P11"><draw:frame draw:style-name="fr2" draw:name="grafikoak173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Zuek guri hurbildu <text:span text:style-name="T3">                         </text:span> zerbaiten kontatzeko gogoarekin.</text:p>
      <text:p text:style-name="P11"><draw:frame draw:style-name="fr2" draw:name="grafikoak174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Haiek niri diru eske hurbildu <text:span text:style-name="T3">                         </text:span>, gozoki batzuen erosteko xedearekin.</text:p>
      <text:p text:style-name="P11"><draw:frame draw:style-name="fr2" draw:name="grafikoak175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Xabier hari hurbildu <text:span text:style-name="T3">                         </text:span> azterketako galdeak zein diren jakiteko gogoarekin.</text:p>
      <text:p text:style-name="P11"><draw:frame draw:style-name="fr2" draw:name="grafikoak176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Julen niri gai interesgarriei buruz mintzo <text:span text:style-name="T3">                         </text:span>.</text:p>
      <text:p text:style-name="P11"><draw:frame draw:style-name="fr2" draw:name="grafikoak177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Haiek haiei jotzeko gogoarekin hurbildu <text:span text:style-name="T3">                         </text:span>.</text:p>
      <text:p text:style-name="P6"/>
      <text:p text:style-name="P8"/>
      <text:p text:style-name="P12"><draw:frame draw:style-name="fr2" draw:name="grafikoak3" text:anchor-type="as-char" svg:width="0.423cm" svg:height="0.37cm" draw:z-index="14"><draw:image xlink:href="http://www.ikas.org/baliabideak/local/cache-vignettes/L16xH14/puce_prive-07a10.gif" xlink:type="simple" xlink:show="embed" xlink:actuate="onLoad"/></draw:frame> 1. Gosetu naizenean, Mikeli janari eske hurbildu <text:span text:style-name="T3">                         </text:span>.</text:p>
      <text:p text:style-name="P11"><draw:frame draw:style-name="fr2" draw:name="grafikoak4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Koldo lasaitu denean, Itsasori barkamena galdatzera joan <text:span text:style-name="T3">                         </text:span>.</text:p>
      <text:p text:style-name="P11"><draw:frame draw:style-name="fr2" draw:name="grafikoak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Nahiz eta zuek arrandegi batean lan egin, ez <text:span text:style-name="T3">                         </text:span> arrainak gustatzen.</text:p>
      <text:p text:style-name="P11"><draw:frame draw:style-name="fr2" draw:name="grafikoak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Hi Aneri hurbildu <text:span text:style-name="T3">                         </text:span> geriza eskaintzera, beldurtua zela ohartu bezain fite.</text:p>
      <text:p text:style-name="P11"><draw:frame draw:style-name="fr2" draw:name="grafikoak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Gu filosofiako klasean irakasleari galdezka ari <text:span text:style-name="T3">                         </text:span>.</text:p>
      <text:p text:style-name="P11"><draw:frame draw:style-name="fr2" draw:name="grafikoak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Zuek guri hurbildu <text:span text:style-name="T3">                         </text:span> zerbaiten kontatzeko gogoarekin.</text:p>
      <text:p text:style-name="P11"><draw:frame draw:style-name="fr2" draw:name="grafikoak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Haiek niri diru eske hurbildu <text:span text:style-name="T3">                         </text:span>, gozoki batzuen erosteko xedearekin.</text:p>
      <text:p text:style-name="P11"><draw:frame draw:style-name="fr2" draw:name="grafikoak1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Xabier hari hurbildu <text:span text:style-name="T3">                         </text:span> azterketako galdeak zein diren jakiteko gogoarekin.</text:p>
      <text:p text:style-name="P11"><draw:frame draw:style-name="fr2" draw:name="grafikoak1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Julen niri gai interesgarriei buruz mintzo <text:span text:style-name="T3">                         </text:span>.</text:p>
      <text:p text:style-name="P12"><draw:frame draw:style-name="fr2" draw:name="grafikoak2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Haiek haiei jotzeko gogoarekin hurbildu <text:span text:style-name="T3">                         </text:span>.</text:p>
      <text:p text:style-name="P10"><text:span text:style-name="T2">Laguntza :</text:span></text:p>
      <text:p text:style-name="P4">zait - zaizkizue - zatzaizkigute - zaizkit - gatzaizkio - zaio - hatzaio - natzaio - zaizkie - zaio</text:p>
      <text:p text:style-name="P4"/>
      <text:p text:style-name="P9"/>
      <text:p text:style-name="P13"><draw:frame draw:style-name="fr2" draw:name="grafikoak178" text:anchor-type="as-char" svg:width="0.423cm" svg:height="0.37cm" draw:z-index="32"><draw:image xlink:href="http://www.ikas.org/baliabideak/local/cache-vignettes/L16xH14/puce_prive-07a10.gif" xlink:type="simple" xlink:show="embed" xlink:actuate="onLoad"/></draw:frame> 1. Gosetu naizenean, Mikeli janari eske hurbildu <text:span text:style-name="T5">natzaio</text:span>.</text:p>
      <text:p text:style-name="P11"><draw:frame draw:style-name="fr2" draw:name="grafikoak179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Koldo lasaitu denean, Itsasori barkamena galdatzera joan <text:span text:style-name="T5">zaio</text:span>.</text:p>
      <text:p text:style-name="P11"><draw:frame draw:style-name="fr2" draw:name="grafikoak180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Nahiz eta zuek arrandegi batean lan egin, ez <text:span text:style-name="T5">zaizkizue</text:span> arrainak gustatzen.</text:p>
      <text:p text:style-name="P11"><draw:frame draw:style-name="fr2" draw:name="grafikoak181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Hi Aneri hurbildu <text:span text:style-name="T5">hatzaio</text:span> geriza eskaintzera, beldurtua zela ohartu bezain fite.</text:p>
      <text:p text:style-name="P11"><draw:frame draw:style-name="fr2" draw:name="grafikoak182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5. Gu filosofiako klasean irakasleari galdezka ari <text:span text:style-name="T5">gatzaizkio</text:span>.</text:p>
      <text:p text:style-name="P11"><draw:frame draw:style-name="fr2" draw:name="grafikoak183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6. Zuek guri hurbildu <text:span text:style-name="T5">zatzaizkigute</text:span> zerbaiten kontatzeko gogoarekin.</text:p>
      <text:p text:style-name="P11"><draw:frame draw:style-name="fr2" draw:name="grafikoak184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7. Haiek niri diru eske hurbildu <text:span text:style-name="T5">zaizkit</text:span>, gozoki batzuen erosteko xedearekin.</text:p>
      <text:p text:style-name="P11"><draw:frame draw:style-name="fr2" draw:name="grafikoak185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8. Xabier hari hurbildu <text:span text:style-name="T5">zaio</text:span> azterketako galdeak zein diren jakiteko gogoarekin.</text:p>
      <text:p text:style-name="P11"><draw:frame draw:style-name="fr2" draw:name="grafikoak186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9. Julen niri gai interesgarriei buruz mintzo <text:span text:style-name="T5">zait</text:span>.</text:p>
      <text:p text:style-name="P11"><draw:frame draw:style-name="fr2" draw:name="grafikoak187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0. Haiek haiei jotzeko gogoarekin hurbildu <text:span text:style-name="T5">zaizki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Indikatiboa : Orain (Nor-Nori) 2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SARA &amp; LEIRE G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1:00:36</dc:date>
    <dc:creator>Peio </dc:creator>
    <meta:editing-duration>PT1H35M47S</meta:editing-duration>
    <meta:editing-cycles>9</meta:editing-cycles>
    <meta:generator>LibreOffice/3.5$Linux_x86 LibreOffice_project/350m1$Build-2</meta:generator>
    <meta:document-statistic meta:table-count="2" meta:image-count="31" meta:object-count="0" meta:page-count="3" meta:paragraph-count="42" meta:word-count="322" meta:character-count="2728" meta:non-whitespace-character-count="1877"/>
  </office:meta>
</office:document-meta>
</file>