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Footer">
      <style:text-properties fo:font-size="9pt" style:font-size-asian="9pt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ext_20_body">
      <style:paragraph-properties fo:line-height="150%" fo:padding="0.049cm" fo:border="0.06pt solid #000000" style:shadow="none"/>
      <style:text-properties fo:font-size="16pt" style:font-size-asian="16pt" style:font-size-complex="16pt"/>
    </style:style>
    <style:style style:name="P12" style:family="paragraph" style:parent-style-name="Text_20_body">
      <style:paragraph-properties fo:line-height="150%"/>
      <style:text-properties fo:font-size="16pt" style:font-size-asian="16pt" style:font-size-complex="16pt"/>
    </style:style>
    <style:style style:name="P13" style:family="paragraph" style:parent-style-name="Text_20_body">
      <style:paragraph-properties fo:line-height="150%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Footer">
      <style:text-properties fo:font-size="9pt" style:font-size-asian="9pt" style:font-size-complex="9pt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<draw:frame draw:style-name="fr2" draw:name="grafikoak56" text:anchor-type="as-char" svg:width="0.423cm" svg:height="0.37cm" draw:z-index="14"><draw:image xlink:href="http://www.ikas.org/baliabideak/local/cache-vignettes/L16xH14/puce_prive-07a10.gif" xlink:type="simple" xlink:show="embed" xlink:actuate="onLoad"/></draw:frame> 1- Gu arratsaldean ez <text:span text:style-name="T3">                         </text:span> parkera joanen.</text:p>
      <text:p text:style-name="P12"><draw:frame draw:style-name="fr2" draw:name="grafikoak57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- Mutiko hori Donostiakoa <text:span text:style-name="T3">                         </text:span>; hori uste dut, bederen.</text:p>
      <text:p text:style-name="P12"><draw:frame draw:style-name="fr2" draw:name="grafikoak58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- Zuek biak biziki lagun onak <text:span text:style-name="T3">                         </text:span>; alabaina, betidanik egon <text:span text:style-name="T3">                         </text:span> bera zurekin.</text:p>
      <text:p text:style-name="P12"><draw:frame draw:style-name="fr2" draw:name="grafikoak59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- Ni ez <text:span text:style-name="T3">                         </text:span> argazki horretan agertzen den neska bitxi hori.</text:p>
      <text:p text:style-name="P12"><draw:frame draw:style-name="fr2" draw:name="grafikoak60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- Hi neska argia <text:span text:style-name="T3">                         </text:span>. Munduan ez da hi bezalakorik.</text:p>
      <text:p text:style-name="P12"><draw:frame draw:style-name="fr2" draw:name="grafikoak61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- Haiek neska gisakoak <text:span text:style-name="T3">                         </text:span>; bereziki gorriz den neska hura.</text:p>
      <text:p text:style-name="P12"><draw:frame draw:style-name="fr2" draw:name="grafikoak62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- Zuek gure etxera hurbildu <text:span text:style-name="T3">                         </text:span> gaur.</text:p>
      <text:p text:style-name="P12"><draw:frame draw:style-name="fr2" draw:name="grafikoak63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- Gu egunkariko argazki horretan agertu <text:span text:style-name="T3">                         </text:span>.</text:p>
      <text:p text:style-name="P12"><draw:frame draw:style-name="fr2" draw:name="grafikoak64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- Sarah neska biziki polita <text:span text:style-name="T3">                         </text:span>.</text:p>
      <text:p text:style-name="P12"><draw:frame draw:style-name="fr2" draw:name="grafikoak65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- Gu plazara joan <text:span text:style-name="T3">                         </text:span> eguerditan.</text:p>
      <text:p text:style-name="P12"><draw:frame draw:style-name="fr2" draw:name="grafikoak66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11- Hi pertsona bitxia <text:span text:style-name="T3">                         </text:span>; alabaina, jendea ez <text:span text:style-name="T3">                         </text:span> sekula hirekin ibiltzen.</text:p>
      <text:p text:style-name="P12"><draw:frame draw:style-name="fr2" draw:name="grafikoak67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2- Nire anaia jo dutenak horko mutikoak <text:span text:style-name="T3">                         </text:span>.</text:p>
      <text:p text:style-name="P9"/>
      <text:p text:style-name="P10"/>
      <text:p text:style-name="P11"><draw:frame draw:style-name="fr2" draw:name="grafikoak3" text:anchor-type="as-char" svg:width="0.423cm" svg:height="0.37cm" draw:z-index="16"><draw:image xlink:href="http://www.ikas.org/baliabideak/local/cache-vignettes/L16xH14/puce_prive-07a10.gif" xlink:type="simple" xlink:show="embed" xlink:actuate="onLoad"/></draw:frame> 1- Gu arratsaldean ez <text:span text:style-name="T3">                         </text:span> parkera joanen.</text:p>
      <text:p text:style-name="P12"><draw:frame draw:style-name="fr2" draw:name="grafikoak4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2- Mutiko hori Donostiakoa <text:span text:style-name="T3">                         </text:span>; hori uste dut, bederen.</text:p>
      <text:p text:style-name="P12"><draw:frame draw:style-name="fr2" draw:name="grafikoak5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3- Zuek biak biziki lagun onak <text:span text:style-name="T3">                         </text:span>; alabaina, betidanik egon <text:span text:style-name="T3">                         </text:span> bera zurekin.</text:p>
      <text:p text:style-name="P12"><draw:frame draw:style-name="fr2" draw:name="grafikoak6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4- Ni ez <text:span text:style-name="T3">                         </text:span> argazki horretan agertzen den neska bitxi hori.</text:p>
      <text:p text:style-name="P12"><draw:frame draw:style-name="fr2" draw:name="grafikoak7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5- Hi neska argia <text:span text:style-name="T3">                         </text:span>. Munduan ez da hi bezalakorik.</text:p>
      <text:p text:style-name="P12"><draw:frame draw:style-name="fr2" draw:name="grafikoak8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6- Haiek neska gisakoak <text:span text:style-name="T3">                         </text:span>; bereziki gorriz den neska hura.</text:p>
      <text:p text:style-name="P12"><draw:frame draw:style-name="fr2" draw:name="grafikoak9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7- Zuek gure etxera hurbildu <text:span text:style-name="T3">                         </text:span> gaur.</text:p>
      <text:p text:style-name="P12"><draw:frame draw:style-name="fr2" draw:name="grafikoak10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8- Gu egunkariko argazki horretan agertu <text:span text:style-name="T3">                         </text:span>.</text:p>
      <text:p text:style-name="P12"><draw:frame draw:style-name="fr2" draw:name="grafikoak11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9- Sarah neska biziki polita <text:span text:style-name="T3">                         </text:span>.</text:p>
      <text:p text:style-name="P12"><draw:frame draw:style-name="fr2" draw:name="grafikoak12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10- Gu plazara joan <text:span text:style-name="T3">                         </text:span> eguerditan.</text:p>
      <text:p text:style-name="P12"><draw:frame draw:style-name="fr2" draw:name="grafikoak14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11- Hi pertsona bitxia <text:span text:style-name="T3">                         </text:span>; alabaina, jendea ez <text:span text:style-name="T3">                         </text:span> sekula hirekin ibiltzen.</text:p>
      <text:p text:style-name="P11"><draw:frame draw:style-name="fr2" draw:name="grafikoak2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12- Nire anaia jo dutenak horko mutikoak <text:span text:style-name="T3">                         </text:span>.</text:p>
      <text:p text:style-name="P8"><text:span text:style-name="T2">Laguntza :</text:span></text:p>
      <text:p text:style-name="P6">da - zarete - dira - gara - gara - zarete - haiz - gara - dira - da - da - da - naiz - haiz</text:p>
      <text:p text:style-name="P14"/>
      <text:p text:style-name="P15"><draw:frame draw:style-name="fr2" draw:name="grafikoak68" text:anchor-type="as-char" svg:width="0.423cm" svg:height="0.37cm" draw:z-index="38"><draw:image xlink:href="http://www.ikas.org/baliabideak/local/cache-vignettes/L16xH14/puce_prive-07a10.gif" xlink:type="simple" xlink:show="embed" xlink:actuate="onLoad"/></draw:frame> 1- Gu arratsaldean ez <text:span text:style-name="T5">gara</text:span> parkera joanen.</text:p>
      <text:p text:style-name="P12"><draw:frame draw:style-name="fr2" draw:name="grafikoak69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2- Mutiko hori Donostiakoa <text:span text:style-name="T5">da</text:span> ; hori uste dut, bederen.</text:p>
      <text:p text:style-name="P12"><draw:frame draw:style-name="fr2" draw:name="grafikoak70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3- Zuek biak biziki lagun onak <text:span text:style-name="T5">zarete</text:span>; alabaina, betidanik egon <text:span text:style-name="T5">da</text:span> bera zurekin.</text:p>
      <text:p text:style-name="P12"><draw:frame draw:style-name="fr2" draw:name="grafikoak71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4- Ni ez <text:span text:style-name="T5">naiz</text:span> argazki horretan agertzen den neska bitxi hori.</text:p>
      <text:p text:style-name="P12"><draw:frame draw:style-name="fr2" draw:name="grafikoak72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5- Hi neska argia <text:span text:style-name="T5">haiz</text:span>. Munduan ez da hi bezalakorik.</text:p>
      <text:p text:style-name="P12"><draw:frame draw:style-name="fr2" draw:name="grafikoak73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6- Haiek neska gisakoak <text:span text:style-name="T5">dira</text:span>; bereziki gorriz den neska hura.</text:p>
      <text:p text:style-name="P12"><draw:frame draw:style-name="fr2" draw:name="grafikoak74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7- Zuek gure etxera hurbildu <text:span text:style-name="T5">zarete</text:span> gaur.</text:p>
      <text:p text:style-name="P12"><draw:frame draw:style-name="fr2" draw:name="grafikoak75" text:anchor-type="as-char" svg:width="0.423cm" svg:height="0.37cm" draw:z-index="33"><draw:image xlink:href="http://www.ikas.org/baliabideak/local/cache-vignettes/L16xH14/puce_prive-07a10.gif" xlink:type="simple" xlink:show="embed" xlink:actuate="onLoad"/><svg:title>-</svg:title></draw:frame> 8- Gu egunkariko argazki horretan agertu <text:span text:style-name="T5">gara</text:span>.</text:p>
      <text:p text:style-name="P12"><draw:frame draw:style-name="fr2" draw:name="grafikoak76" text:anchor-type="as-char" svg:width="0.423cm" svg:height="0.37cm" draw:z-index="34"><draw:image xlink:href="http://www.ikas.org/baliabideak/local/cache-vignettes/L16xH14/puce_prive-07a10.gif" xlink:type="simple" xlink:show="embed" xlink:actuate="onLoad"/><svg:title>-</svg:title></draw:frame> 9- Sarah neska biziki polita <text:span text:style-name="T5">da</text:span>.</text:p>
      <text:p text:style-name="P12"><draw:frame draw:style-name="fr2" draw:name="grafikoak77" text:anchor-type="as-char" svg:width="0.423cm" svg:height="0.37cm" draw:z-index="35"><draw:image xlink:href="http://www.ikas.org/baliabideak/local/cache-vignettes/L16xH14/puce_prive-07a10.gif" xlink:type="simple" xlink:show="embed" xlink:actuate="onLoad"/><svg:title>-</svg:title></draw:frame> 10- Gu plazara joan <text:span text:style-name="T5">gara</text:span> eguerditan.</text:p>
      <text:p text:style-name="P12"><draw:frame draw:style-name="fr2" draw:name="grafikoak78" text:anchor-type="as-char" svg:width="0.423cm" svg:height="0.37cm" draw:z-index="36"><draw:image xlink:href="http://www.ikas.org/baliabideak/local/cache-vignettes/L16xH14/puce_prive-07a10.gif" xlink:type="simple" xlink:show="embed" xlink:actuate="onLoad"/><svg:title>-</svg:title></draw:frame> 11- Hi pertsona bitxia <text:span text:style-name="T5">haiz</text:span>; alabaina, jendea ez <text:span text:style-name="T5">da</text:span> sekula hirekin ibiltzen.</text:p>
      <text:p text:style-name="P12"><draw:frame draw:style-name="fr2" draw:name="grafikoak79" text:anchor-type="as-char" svg:width="0.423cm" svg:height="0.37cm" draw:z-index="37"><draw:image xlink:href="http://www.ikas.org/baliabideak/local/cache-vignettes/L16xH14/puce_prive-07a10.gif" xlink:type="simple" xlink:show="embed" xlink:actuate="onLoad"/><svg:title>-</svg:title></draw:frame> 12- Nire anaia jo dutenak horko mutikoak <text:span text:style-name="T5">dir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p text:style-name="MP4">INDIKATIBOA: ORAIN (NOR) Lehen ariketa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SARA &amp; LEIRE G.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5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8T17:36:27</dc:date>
    <dc:creator>Peio </dc:creator>
    <meta:editing-duration>PT47M43S</meta:editing-duration>
    <meta:editing-cycles>5</meta:editing-cycles>
    <meta:generator>LibreOffice/3.5$Linux_x86 LibreOffice_project/350m1$Build-2</meta:generator>
    <meta:document-statistic meta:table-count="2" meta:image-count="37" meta:object-count="0" meta:page-count="3" meta:paragraph-count="48" meta:word-count="363" meta:character-count="2847" meta:non-whitespace-character-count="1745"/>
  </office:meta>
</office:document-meta>
</file>