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ext_20_body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12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3" style:family="paragraph" style:parent-style-name="Text_20_body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Footer">
      <style:text-properties fo:font-size="9pt" style:font-size-asian="9pt" style:font-size-complex="9pt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<draw:frame draw:style-name="fr2" draw:name="grafikoak80" text:anchor-type="as-char" svg:width="0.423cm" svg:height="0.37cm" draw:z-index="12"><draw:image xlink:href="http://www.ikas.org/baliabideak/local/cache-vignettes/L16xH14/puce_prive-07a10.gif" xlink:type="simple" xlink:show="embed" xlink:actuate="onLoad"/></draw:frame> 1. Gaur goizean gu hondartzara joan <text:span text:style-name="T3">                         </text:span>.</text:p>
      <text:p text:style-name="P12"><draw:frame draw:style-name="fr2" draw:name="grafikoak81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Itzulika hainbeste ibili ondoren, zuek zozotuko <text:span text:style-name="T3">                         </text:span>.</text:p>
      <text:p text:style-name="P12"><draw:frame draw:style-name="fr2" draw:name="grafikoak82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Mutiko gazte hura ez <text:span text:style-name="T3">                         </text:span> erran zidaten bezain ederra.</text:p>
      <text:p text:style-name="P12"><draw:frame draw:style-name="fr2" draw:name="grafikoak83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Hi <text:span text:style-name="T3">                         </text:span>, ba, mutiko ausarta !</text:p>
      <text:p text:style-name="P12"><draw:frame draw:style-name="fr2" draw:name="grafikoak84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Arratsaldean gu mendira joanen <text:span text:style-name="T3">                         </text:span>.</text:p>
      <text:p text:style-name="P12"><draw:frame draw:style-name="fr2" draw:name="grafikoak85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Burasoak gaur goizean mendira joan <text:span text:style-name="T3">                         </text:span> onddoketa.</text:p>
      <text:p text:style-name="P12"><draw:frame draw:style-name="fr2" draw:name="grafikoak86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Aizan, Maider, ni ez aterako <text:span text:style-name="T3">                         </text:span> asteburu honetan.</text:p>
      <text:p text:style-name="P12"><draw:frame draw:style-name="fr2" draw:name="grafikoak87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Bat-batean, apoa printze bilakatu <text:span text:style-name="T3">                         </text:span>.</text:p>
      <text:p text:style-name="P12"><draw:frame draw:style-name="fr2" draw:name="grafikoak88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Euskaljakintza euskararen sustatzeko web orri hoberenetarik <text:span text:style-name="T3">                         </text:span>.</text:p>
      <text:p text:style-name="P12"><draw:frame draw:style-name="fr2" draw:name="grafikoak89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Ni ez <text:span text:style-name="T3">                         </text:span> zu bezain zoriontsu, gauza anitz falta baitzaizkit.</text:p>
      <text:p text:style-name="P9"/>
      <text:p text:style-name="P10"/>
      <text:p text:style-name="P11"><draw:frame draw:style-name="fr2" draw:name="grafikoak3" text:anchor-type="as-char" svg:width="0.423cm" svg:height="0.37cm" draw:z-index="14"><draw:image xlink:href="http://www.ikas.org/baliabideak/local/cache-vignettes/L16xH14/puce_prive-07a10.gif" xlink:type="simple" xlink:show="embed" xlink:actuate="onLoad"/></draw:frame> 1. Gaur goizean gu hondartzara joan <text:span text:style-name="T3">                         </text:span>.</text:p>
      <text:p text:style-name="P12"><draw:frame draw:style-name="fr2" draw:name="grafikoak4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2. Itzulika hainbeste ibili ondoren, zuek zozotuko <text:span text:style-name="T3">                         </text:span>.</text:p>
      <text:p text:style-name="P12"><draw:frame draw:style-name="fr2" draw:name="grafikoak5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3. Mutiko gazte hura ez <text:span text:style-name="T3">                         </text:span> erran zidaten bezain ederra.</text:p>
      <text:p text:style-name="P12"><draw:frame draw:style-name="fr2" draw:name="grafikoak6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4. Hi <text:span text:style-name="T3">                         </text:span>, ba, mutiko ausarta !</text:p>
      <text:p text:style-name="P12"><draw:frame draw:style-name="fr2" draw:name="grafikoak7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5. Arratsaldean gu mendira joanen <text:span text:style-name="T3">                         </text:span>.</text:p>
      <text:p text:style-name="P12"><draw:frame draw:style-name="fr2" draw:name="grafikoak8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6. Burasoak gaur goizean mendira joan <text:span text:style-name="T3">                         </text:span> onddoketa.</text:p>
      <text:p text:style-name="P12"><draw:frame draw:style-name="fr2" draw:name="grafikoak9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7. Aizan, Maider, ni ez aterako <text:span text:style-name="T3">                         </text:span> asteburu honetan.</text:p>
      <text:p text:style-name="P12"><draw:frame draw:style-name="fr2" draw:name="grafikoak10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8. Bat-batean, apoa printze bilakatu <text:span text:style-name="T3">                         </text:span>.</text:p>
      <text:p text:style-name="P12"><draw:frame draw:style-name="fr2" draw:name="grafikoak11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9. Euskaljakintza euskararen sustatzeko web orri hoberenetarik <text:span text:style-name="T3">                         </text:span>.</text:p>
      <text:p text:style-name="P11"><draw:frame draw:style-name="fr2" draw:name="grafikoak2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0. Ni ez <text:span text:style-name="T3">                         </text:span> zu bezain zoriontsu, gauza anitz falta baitzaizkit.</text:p>
      <text:p text:style-name="P8"><text:span text:style-name="T2">Laguntza :</text:span></text:p>
      <text:p text:style-name="P6">naiz - naun - zarete - da - da - gara - haiz - gara - dira - da</text:p>
      <text:p text:style-name="P14"/>
      <text:p text:style-name="P15"><draw:frame draw:style-name="fr2" draw:name="grafikoak90" text:anchor-type="as-char" svg:width="0.423cm" svg:height="0.37cm" draw:z-index="32"><draw:image xlink:href="http://www.ikas.org/baliabideak/local/cache-vignettes/L16xH14/puce_prive-07a10.gif" xlink:type="simple" xlink:show="embed" xlink:actuate="onLoad"/></draw:frame> 1. Gaur goizean gu hondartzara joan <text:span text:style-name="T5">gara</text:span>.</text:p>
      <text:p text:style-name="P13"><draw:frame draw:style-name="fr2" draw:name="grafikoak91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2. Itzulika hainbeste ibili ondoren, zuek zozotuko <text:span text:style-name="T5">zarete</text:span>.</text:p>
      <text:p text:style-name="P13"><draw:frame draw:style-name="fr2" draw:name="grafikoak92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3. Mutiko gazte hura ez <text:span text:style-name="T5">da</text:span> erran zidaten bezain ederra.</text:p>
      <text:p text:style-name="P13"><draw:frame draw:style-name="fr2" draw:name="grafikoak93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4. Hi <text:span text:style-name="T5">haiz</text:span>, ba, mutiko ausarta !</text:p>
      <text:p text:style-name="P13"><draw:frame draw:style-name="fr2" draw:name="grafikoak94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5. Arratsaldean gu mendira joanen <text:span text:style-name="T5">gara</text:span>.</text:p>
      <text:p text:style-name="P13"><draw:frame draw:style-name="fr2" draw:name="grafikoak95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6. Burasoak gaur goizean mendira joan <text:span text:style-name="T5">dira</text:span> onddoketa.</text:p>
      <text:p text:style-name="P13"><draw:frame draw:style-name="fr2" draw:name="grafikoak96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7. Aizan, Maider, ni ez <text:span text:style-name="T5">naun</text:span> aterako asteburu honetan.</text:p>
      <text:p text:style-name="P13"><draw:frame draw:style-name="fr2" draw:name="grafikoak97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8. Bat-batean, apoa printze bilakatu <text:span text:style-name="T5">da</text:span>.</text:p>
      <text:p text:style-name="P13"><draw:frame draw:style-name="fr2" draw:name="grafikoak98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9. Euskaljakintza euskararen sustatzeko web orri hoberenetarik <text:span text:style-name="T5">da</text:span>.</text:p>
      <text:p text:style-name="P13"><draw:frame draw:style-name="fr2" draw:name="grafikoak99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10. Ni ez <text:span text:style-name="T5">naiz</text:span> zu bezain zoriontsu, gauza anitz falta baitzaizk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p text:style-name="MP4">INDIKATIBOA: ORAIN (NOR) Bigarren ariketa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Amaia Duran &amp; Natale Unanue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5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8T17:43:39</dc:date>
    <dc:creator>Peio </dc:creator>
    <meta:editing-duration>PT54M55S</meta:editing-duration>
    <meta:editing-cycles>6</meta:editing-cycles>
    <meta:generator>LibreOffice/3.5$Linux_x86 LibreOffice_project/350m1$Build-2</meta:generator>
    <meta:document-statistic meta:table-count="2" meta:image-count="31" meta:object-count="0" meta:page-count="3" meta:paragraph-count="42" meta:word-count="281" meta:character-count="2281" meta:non-whitespace-character-count="1471"/>
  </office:meta>
</office:document-meta>
</file>