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eu" fo:country="ES" fo:font-style="italic" style:font-name-asian="Times New Roman1" style:font-size-asian="12pt" style:font-style-asian="italic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u" fo:country="ES" fo:font-style="italic" officeooo:paragraph-rsid="00110477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eu" fo:country="ES" fo:font-style="italic" officeooo:paragraph-rsid="00152a5d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text-properties style:font-name="Times New Roman" fo:font-size="12pt" fo:language="eu" fo:country="ES" fo:font-style="italic" officeooo:paragraph-rsid="00186716" style:font-name-asian="Times New Roman1" style:font-size-asian="12pt" style:font-style-asian="italic" style:font-name-complex="Times New Roman1" style:font-size-complex="12pt"/>
    </style:style>
    <style:style style:name="P6" style:family="paragraph" style:parent-style-name="Standard">
      <style:text-properties style:font-name="Times New Roman" fo:font-size="12pt" fo:language="eu" fo:country="ES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fo:language="eu" fo:country="ES"/>
    </style:style>
    <style:style style:name="P8" style:family="paragraph" style:parent-style-name="Standard">
      <style:text-properties style:use-window-font-color="true" loext:opacity="0%" style:font-name="Times New Roman" fo:font-size="12pt" fo:language="eu" fo:country="ES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text-properties style:use-window-font-color="true" loext:opacity="0%" style:font-name="Times New Roman" fo:font-size="12pt" fo:language="eu" fo:country="ES" fo:font-style="italic" officeooo:rsid="00122edc" officeooo:paragraph-rsid="0015cc3b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Standard">
      <style:text-properties style:use-window-font-color="true" loext:opacity="0%" style:font-name="Times New Roman" fo:font-size="12pt" fo:language="eu" fo:country="ES" fo:font-style="italic" officeooo:paragraph-rsid="000e18c9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text-properties style:use-window-font-color="true" loext:opacity="0%" style:font-name="Times New Roman" fo:font-size="12pt" fo:language="eu" fo:country="ES" fo:font-style="italic" officeooo:rsid="001b095a" officeooo:paragraph-rsid="001b095a" style:font-name-asian="Times New Roman1" style:font-size-asian="12pt" style:font-style-asian="italic" style:font-name-complex="Times New Roman1" style:font-size-complex="12pt"/>
    </style:style>
    <style:style style:name="P12" style:family="paragraph" style:parent-style-name="Standard">
      <style:text-properties style:use-window-font-color="true" loext:opacity="0%" style:font-name="Times New Roman" fo:font-size="12pt" fo:language="eu" fo:country="ES" fo:font-style="italic" fo:background-color="#ffff00" style:font-name-asian="Times New Roman1" style:font-size-asian="12pt" style:font-style-asian="italic" style:font-name-complex="Times New Roman1" style:font-size-complex="12pt"/>
    </style:style>
    <style:style style:name="P13" style:family="paragraph" style:parent-style-name="Standard">
      <style:text-properties style:use-window-font-color="true" loext:opacity="0%" fo:language="eu" fo:country="ES"/>
    </style:style>
    <style:style style:name="P14" style:family="paragraph" style:parent-style-name="Standard">
      <style:text-properties officeooo:paragraph-rsid="001be477"/>
    </style:style>
    <style:style style:name="P15" style:family="paragraph" style:parent-style-name="Standard" style:master-page-name="Standard">
      <style:paragraph-properties style:page-number="1"/>
      <style:text-properties style:font-name="Times New Roman" fo:font-size="12pt" fo:language="eu" fo:country="ES" fo:font-weight="bold" officeooo:rsid="001dc6ed" officeooo:paragraph-rsid="001dc6e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fo:font-size="12pt" fo:language="eu" fo:country="ES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text-properties style:font-name="Times New Roman" fo:font-size="12pt" fo:language="eu" fo:country="ES" fo:font-style="italic" style:font-name-asian="Times New Roman1" style:font-size-asian="12pt" style:font-style-asian="italic" style:font-name-complex="Times New Roman1" style:font-size-complex="12pt"/>
    </style:style>
    <style:style style:name="P18" style:family="paragraph" style:parent-style-name="Standard">
      <style:text-properties style:font-name="Times New Roman" fo:font-size="12pt" fo:language="eu" fo:country="ES" fo:font-style="italic" officeooo:paragraph-rsid="001f13af" style:font-name-asian="Times New Roman1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officeooo:rsid="000e34da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officeooo:rsid="00152a5d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officeooo:rsid="000e18c9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officeooo:rsid="00201b1f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officeooo:rsid="0024010f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officeooo:rsid="00132c03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officeooo:rsid="0024010f" fo:background-color="#ffff00" loext:char-shading-value="0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officeooo:rsid="0024010f" fo:background-color="#ffff00" loext:char-shading-value="0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language="eu" fo:country="ES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70ad47" loext:opacity="100%" style:font-name="Times New Roman" fo:font-size="12pt" fo:font-style="italic" fo:background-color="#ffff00" loext:char-shading-value="0" style:font-name-asian="Times New Roman1" style:font-size-asian="12pt" style:font-style-asian="italic" style:font-name-complex="Times New Roman1" style:font-size-complex="12pt"/>
    </style:style>
    <style:style style:name="T13" style:family="text">
      <style:text-properties fo:color="#70ad47" loext:opacity="100%" fo:background-color="#ffff00" loext:char-shading-value="0"/>
    </style:style>
    <style:style style:name="T14" style:family="text">
      <style:text-properties style:use-window-font-color="true" loext:opacity="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style:use-window-font-color="true" loext:opacity="0%" style:font-name="Times New Roman" fo:font-size="12pt" fo:font-style="italic" officeooo:rsid="00110477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use-window-font-color="true" loext:opacity="0%" style:font-name="Times New Roman" fo:font-size="12pt" fo:font-style="italic" fo:background-color="#ffff00" loext:char-shading-value="0" style:font-name-asian="Times New Roman1" style:font-size-asian="12pt" style:font-style-asian="italic" style:font-name-complex="Times New Roman1" style:font-size-complex="12pt"/>
    </style:style>
    <style:style style:name="T17" style:family="text">
      <style:text-properties style:use-window-font-color="true" loext:opacity="0%" style:font-name="Times New Roman" fo:font-size="12pt" fo:font-style="italic" officeooo:rsid="00201b1f" fo:background-color="#ffff00" loext:char-shading-value="0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style:use-window-font-color="true" loext:opacity="0%" style:font-name="Times New Roman" fo:font-size="12pt" fo:font-style="italic" officeooo:rsid="0020821c" fo:background-color="#ffff00" loext:char-shading-value="0" style:font-name-asian="Times New Roman1" style:font-size-asian="12pt" style:font-style-asian="italic" style:font-name-complex="Times New Roman1" style:font-size-complex="12pt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22edc" fo:background-color="#ffff00" loext:char-shading-value="0"/>
    </style:style>
    <style:style style:name="T21" style:family="text">
      <style:text-properties officeooo:rsid="0015cc3b" fo:background-color="#ffff00" loext:char-shading-value="0"/>
    </style:style>
    <style:style style:name="T22" style:family="text">
      <style:text-properties officeooo:rsid="00186716" fo:background-color="#ffff00" loext:char-shading-value="0"/>
    </style:style>
    <style:style style:name="T23" style:family="text">
      <style:text-properties officeooo:rsid="00234993" fo:background-color="#ffff00" loext:char-shading-value="0"/>
    </style:style>
    <style:style style:name="T24" style:family="text">
      <style:text-properties officeooo:rsid="0024010f" fo:background-color="#ffff00" loext:char-shading-value="0"/>
    </style:style>
    <style:style style:name="T25" style:family="text">
      <style:text-properties officeooo:rsid="0024010f" fo:background-color="#ffff00" loext:char-shading-value="0"/>
    </style:style>
    <style:style style:name="T26" style:family="text">
      <style:text-properties officeooo:rsid="001b095a" fo:background-color="#ffff00" loext:char-shading-value="0"/>
    </style:style>
    <style:style style:name="T27" style:family="text">
      <style:text-properties officeooo:rsid="001b095a"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4e09d" fo:background-color="#ffff00" loext:char-shading-value="0"/>
    </style:style>
    <style:style style:name="T30" style:family="text">
      <style:text-properties officeooo:rsid="0024e09d" fo:background-color="#ffff00" loext:char-shading-value="0"/>
    </style:style>
    <style:style style:name="T31" style:family="text">
      <style:text-properties officeooo:rsid="000e34da"/>
    </style:style>
    <style:style style:name="T32" style:family="text">
      <style:text-properties officeooo:rsid="00110477"/>
    </style:style>
    <style:style style:name="T33" style:family="text">
      <style:text-properties officeooo:rsid="00122edc"/>
    </style:style>
    <style:style style:name="T34" style:family="text">
      <style:text-properties officeooo:rsid="00132c03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22edc" fo:background-color="transparent" loext:char-shading-value="0"/>
    </style:style>
    <style:style style:name="T37" style:family="text">
      <style:text-properties officeooo:rsid="0014d606" fo:background-color="transparent" loext:char-shading-value="0"/>
    </style:style>
    <style:style style:name="T38" style:family="text">
      <style:text-properties officeooo:rsid="0015cc3b" fo:background-color="transparent" loext:char-shading-value="0"/>
    </style:style>
    <style:style style:name="T39" style:family="text">
      <style:text-properties officeooo:rsid="00201b1f" fo:background-color="transparent" loext:char-shading-value="0"/>
    </style:style>
    <style:style style:name="T40" style:family="text">
      <style:text-properties officeooo:rsid="00152a5d"/>
    </style:style>
    <style:style style:name="T41" style:family="text">
      <style:text-properties officeooo:rsid="0015cc3b"/>
    </style:style>
    <style:style style:name="T42" style:family="text">
      <style:text-properties officeooo:rsid="00186716"/>
    </style:style>
    <style:style style:name="T43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false" style:font-weight-asian="normal" style:text-emphasize="none"/>
    </style:style>
    <style:style style:name="T44" style:family="text">
      <style:text-properties officeooo:rsid="001b095a"/>
    </style:style>
    <style:style style:name="T45" style:family="text">
      <style:text-properties fo:color="#000000" loext:opacity="100%" style:font-name="Trebuchet MS" fo:letter-spacing="normal"/>
    </style:style>
    <style:style style:name="T46" style:family="text">
      <style:text-properties fo:color="#000000" loext:opacity="100%" style:font-name="Trebuchet MS" fo:letter-spacing="normal" fo:font-weight="bold" style:font-weight-asian="bold" style:font-weight-complex="bold"/>
    </style:style>
    <style:style style:name="T47" style:family="text">
      <style:text-properties fo:color="#000000" loext:opacity="100%" style:font-name="Times New Roman" fo:font-size="12pt" fo:letter-spacing="normal" fo:language="eu" fo:country="ES" fo:font-weight="bold" style:font-name-asian="Times New Roman1" style:font-size-asian="12pt" style:font-weight-asian="bold" style:font-name-complex="Times New Roman1" style:font-size-complex="12pt"/>
    </style:style>
    <style:style style:name="T48" style:family="text">
      <style:text-properties officeooo:rsid="001ee8c8"/>
    </style:style>
    <style:style style:name="T49" style:family="text">
      <style:text-properties officeooo:rsid="001f13af"/>
    </style:style>
    <style:style style:name="T50" style:family="text">
      <style:text-properties officeooo:rsid="00201b1f"/>
    </style:style>
    <style:style style:name="T51" style:family="text">
      <style:text-properties officeooo:rsid="00234993"/>
    </style:style>
    <style:style style:name="T52" style:family="text">
      <style:text-properties officeooo:rsid="0024010f"/>
    </style:style>
    <style:style style:name="T53" style:family="text">
      <style:text-properties officeooo:rsid="0024e0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oriz dena dudazkoa da, egileen erantzuna goaitatzen dugu.</text:p>
      <text:p text:style-name="P6"/>
      <text:p text:style-name="Standard"><text:span text:style-name="T11">1.Bideoa: </text:span><text:span text:style-name="T46">Museoan</text:span></text:p>
      <text:p text:style-name="P19">Aisha: « Eiii Manu hauxe jakin izan banu<text:span text:style-name="T48">:</text:span> garbitzaile bihurtuta zeure burua salbu! Musikari bazara zertan denbora galdu? »</text:p>
      <text:p text:style-name="P1">Manu: « Aspaldiko kontuak dira, Aisha. »</text:p>
      <text:p text:style-name="P1">Aisha: « Desio duzun hura da iturriko ura, ametsak libre dira, jarri haiei begira! Bila doazenentzat kantatzen dut <text:span text:style-name="T48">d</text:span>enetan. Etxe zuloan <text:span text:style-name="T48">gero </text:span>ez geratu benetan! »</text:p>
      <text:p text:style-name="P2"/>
      <text:p text:style-name="P6"/>
      <text:p text:style-name="Standard"><text:span text:style-name="T11">2. Bideoa: <text:s/></text:span><text:span text:style-name="T47">Lehen kontzertua zahar-etxean</text:span></text:p>
      <text:p text:style-name="P2">Non dago hemen glamourra?</text:p>
      <text:p text:style-name="P8"><text:span text:style-name="T43">Hau zokoa, hau zuloa</text:span>!</text:p>
      <text:p text:style-name="P13"><text:span text:style-name="T1">Loreak sasoi</text:span><text:span text:style-name="T4">t</text:span><text:span text:style-name="T1">ik kanpora…</text:span></text:p>
      <text:p text:style-name="P10"><text:span text:style-name="T43">Hau zokoa, hau zuloa</text:span>!</text:p>
      <text:p text:style-name="P12">Non sartu<text:span text:style-name="T48"> d</text:span>a <text:span text:style-name="T48">Salegi</text:span>?</text:p>
      <text:p text:style-name="P2"/>
      <text:p text:style-name="P6">3. bideoa: Parisen </text:p>
      <text:p text:style-name="P2">Aldika: Kantua ez zen horrela hasten!</text:p>
      <text:p text:style-name="P2">Manu: Hasi hasi jotzen!</text:p>
      <text:p text:style-name="P2">Krokanti: D<text:span text:style-name="T49">u </text:span>da<text:span text:style-name="T49">da </text:span>dudi</text:p>
      <text:p text:style-name="P18">Perfumetti anaiak: <text:s/>D<text:span text:style-name="T49">u du </text:span>dadudi<text:span text:style-name="T49"> du dau</text:span></text:p>
      <text:p text:style-name="P18">Krokanti:<text:span text:style-name="T49"> Du dada dudi</text:span></text:p>
      <text:p text:style-name="P18">Perfumetti: D<text:span text:style-name="T49">u du </text:span>dudi<text:span text:style-name="T49"> du dau</text:span></text:p>
      <text:p text:style-name="P2">Salegi: ooo ez Aldika! Orain ez! A ze <text:span text:style-name="T35">txo</text:span><text:span text:style-name="T37">l</text:span><text:span text:style-name="T35">opotea</text:span>!</text:p>
      <text:p text:style-name="P2">Ikusleek: <text:span text:style-name="T49">Zoazte etxera! </text:span>Itzuli kontserbatoriora! Hori hori eta sartu antxoa kontserba<text:span text:style-name="T50"> batea</text:span>n! Aaa! Ze lata! Zoazte zirkura!</text:p>
      <text:p text:style-name="P2">Perfumetti anaiak: Nahi bai!</text:p>
      <text:p text:style-name="P2"/>
      <text:p text:style-name="P6">4. Bideoa: Stella Panini</text:p>
      <text:p text:style-name="P2">Guztiok irla garela, esaten du itsasoak.</text:p>
      <text:p text:style-name="P13"><text:soft-page-break/><text:span text:style-name="T1">Marea da</text:span><text:span text:style-name="T5">ntzan</text:span><text:span text:style-name="T1"> eta gu harekin, marea beherak biluzten gaitu, lotsak utzi</text:span><text:span text:style-name="T3">z</text:span><text:span text:style-name="T1"> </text:span><text:span text:style-name="T2">airean</text:span><text:span text:style-name="T1">.</text:span></text:p>
      <text:p text:style-name="P2">Marea gorak ezkutatzen gaitu desagertu arte, irla bat ote naiz?</text:p>
      <text:p text:style-name="P2"/>
      <text:p text:style-name="P6"/>
      <text:p text:style-name="P14"><text:span text:style-name="T11">5. Bideoa: </text:span><text:span text:style-name="T47">Kontzertua</text:span><text:span text:style-name="T45"> </text:span><text:span text:style-name="T11">itsasontzian</text:span></text:p>
      <text:p text:style-name="P7"><text:span text:style-name="T1">Krokanti: Gu ez </text:span><text:span text:style-name="T8">ginen</text:span><text:span text:style-name="T7"> jaio </text:span><text:span text:style-name="T1">itsaso</text:span><text:span text:style-name="T5">a</text:span><text:span text:style-name="T1">n</text:span><text:span text:style-name="T5"> galtzeko</text:span><text:span text:style-name="T1">.</text:span></text:p>
      <text:p text:style-name="P2">Stella: Ez h<text:span text:style-name="T31">a</text:span>lakorik aipa, ez da hondoratuko.</text:p>
      <text:p text:style-name="P2">Olatue<text:span text:style-name="T50">n gainetik</text:span>, hodeien azpitik</text:p>
      <text:p text:style-name="P4">Olatue<text:span text:style-name="T50">ta</text:span><text:span text:style-name="T40">n</text:span> <text:span text:style-name="T50">gainetik</text:span>, hodeien azpitik</text:p>
      <text:p text:style-name="P2">Kapitainak: Zure orkestra bikaina da, itsasoa ere dantzan jarri du!</text:p>
      <text:p text:style-name="P2">Salegi: Barkatu kapitaina, ziur barku hau segurua dela?</text:p>
      <text:p text:style-name="P2">Kapitainak: Guztiz, 30 urte daramatzat itsasoan eta ez da sekula tanta bat sartu.</text:p>
      <text:p text:style-name="P2">Krokanti: Itsas zakarra dago trumoi eta zurrunbilo</text:p>
      <text:p text:style-name="P4">Stella: Ez naiz dantzaldirako, ez da hainbesterako, olatue<text:span text:style-name="T40">n</text:span> <text:span text:style-name="T50">gainetik</text:span>, hodeien azpitik</text:p>
      <text:p text:style-name="P4">Stella eta Krokanti: Olatue<text:span text:style-name="T40">n</text:span> <text:span text:style-name="T50">gaine</text:span><text:span text:style-name="T40">tik</text:span>, <text:span text:style-name="T40">izarren a</text:span>zpitik……</text:p>
      <text:p text:style-name="P2">Salegi: Eskerrak!</text:p>
      <text:p text:style-name="P2"/>
      <text:p text:style-name="P6">6. Bideoa: Rapa New York-en</text:p>
      <text:p text:style-name="P2"><text:span text:style-name="T35">Beg</text:span><text:span text:style-name="T36">i</text:span><text:span text:style-name="T38">ra</text:span><text:span text:style-name="T39">ie</text:span><text:span text:style-name="T36">zu</text:span><text:span text:style-name="T35"> </text:span>horiei, pinguino kuadrille, </text:p>
      <text:p text:style-name="P2">Diotenez <text:span text:style-name="T50">d</text:span>abiltza ahuntzatxo baten bile</text:p>
      <text:p text:style-name="P7"><text:span text:style-name="T1">Komeni zaizu</text:span><text:span text:style-name="T5">ena:</text:span><text:span text:style-name="T1"> eguzkipean jarri, </text:span><text:span text:style-name="T16">beltz</text:span><text:span text:style-name="T18"> ez</text:span><text:span text:style-name="T16"> </text:span><text:span text:style-name="T17">bihurtu arren</text:span><text:span text:style-name="T16"> apurtxo bat kiskali</text:span></text:p>
      <text:p text:style-name="P2">Beti dago jendea, bata edo bestea, auzo hau daukagu <text:span text:style-name="T50">g</text:span>ameluz betea.</text:p>
      <text:p text:style-name="P2"><text:span text:style-name="T50">G</text:span>ameluak ez! Baina <text:span text:style-name="T33">a</text:span><text:span text:style-name="T50">huntzak nahi ei</text:span> dituzte! ez dira konformatzen! <text:span text:style-name="T20">Egia ez </text:span><text:span text:style-name="T24">...ustez</text:span><text:span text:style-name="T20">!</text:span><text:span text:style-name="T19"> </text:span></text:p>
      <text:p text:style-name="P9">One, two, <text:span text:style-name="T25">......</text:span>! <text:span text:style-name="T19">A</text:span><text:span text:style-name="T23">rditzaren</text:span><text:span text:style-name="T19"> seinale da</text:span> artalde premia. </text:p>
      <text:p text:style-name="P9">Artalde ta <text:span text:style-name="T28">artalde</text:span> ezin <text:span text:style-name="T41">osa</text:span> <text:span text:style-name="T41">herria</text:span> </text:p>
      <text:p text:style-name="P9">zoazte ba<text:span text:style-name="T41">t </text:span><text:s/><text:span text:style-name="T51">haruntza</text:span> topatu <text:span text:style-name="T41">arte</text:span> <text:span text:style-name="T41">a</text:span><text:span text:style-name="T34">huntza, </text:span></text:p>
      <text:p text:style-name="P9"><text:span text:style-name="T41">hango</text:span> eraikin hartan dau<text:span text:style-name="T44">z</text:span>kate eskaintza<text:span text:style-name="T44">k</text:span></text:p>
      <text:p text:style-name="P11">Esker-esker-eskerrik asko!</text:p>
      <text:p text:style-name="P2"/>
      <text:p text:style-name="P2"/>
      <text:p text:style-name="P6"><text:soft-page-break/>7. bideoa: Arrakasta</text:p>
      <text:p text:style-name="P2">Lurraren dardara dator orain.</text:p>
      <text:p text:style-name="P3">Gu geu <text:span text:style-name="T28">oholtzan</text:span><text:span text:style-name="T25">/jotan</text:span>, gu geu dantzan <text:span text:style-name="T13">………………………</text:span></text:p>
      <text:p text:style-name="P2">Ez dugu bizitza pasatu nahi beti<text:span text:style-name="T42">ko</text:span> prom<text:span text:style-name="T42">es</text:span>en zain.</text:p>
      <text:p text:style-name="P2">Sumendiaren eztanda! Orkestra lurtarra gara!</text:p>
      <text:p text:style-name="P7"><text:span text:style-name="T1">Lurra dago </text:span><text:span text:style-name="T12">………………………</text:span></text:p>
      <text:p text:style-name="P5">Orkestra lurtarra <text:span text:style-name="T25">gora</text:span></text:p>
      <text:p text:style-name="P2"/>
      <text:p text:style-name="P2"/>
      <text:p text:style-name="P6">8. Bideoa: Azken Rapa</text:p>
      <text:p text:style-name="P7"><text:span text:style-name="T15">G</text:span><text:span text:style-name="T14">o</text:span><text:span text:style-name="T15">g</text:span><text:span text:style-name="T14">aitzen</text:span><text:span text:style-name="T1"> bazaitu autoen zaratak, </text:span><text:span text:style-name="T10">klaxonari</text:span><text:span text:style-name="T1"> eragin eta atera erratzak.</text:span></text:p>
      <text:p text:style-name="P2">Azterketa garaia<text:span text:style-name="T52">n b</text:span>a<text:span text:style-name="T52">za</text:span>udete urduri</text:p>
      <text:p text:style-name="P2">Erratza pasatzen <text:span text:style-name="T28">utzi</text:span><text:span text:style-name="T25">g</text:span><text:span text:style-name="T28">uzue</text:span> guri.</text:p>
      <text:p text:style-name="P2"><text:span text:style-name="T30">Pagliacci</text:span>, Rigole<text:span text:style-name="T53">t</text:span>to, <text:span text:style-name="T32">Mozarten </text:span>Requiema, Hip hop-arekin <text:span text:style-name="T32">aise </text:span>dantza daiteke dena ! Dena ?</text:p>
      <text:p text:style-name="P2">Dena ! Dena ? Aise dantza daiteke dena!</text:p>
      <text:p text:style-name="P2">Koilara, labana eta hartu sardexka, tronpeta <text:span text:style-name="T32">o</text:span>raino, muti<text:span text:style-name="T32">ko</text:span> ta neska, aukeratu nahian zein den zure tresna. Garrantzitsu<text:span text:style-name="T32">a d</text:span>ena da egotea esna!</text:p>
      <text:p text:style-name="P2">Makarroiak <text:span text:style-name="T28">b</text:span><text:span text:style-name="T30">orborka</text:span><text:span text:style-name="T53"> b</text:span>adaude, <text:span text:style-name="T32">lapikoan </text:span>entzun belar berdea nola gorantza doan…</text:p>
      <text:p text:style-name="P2">Tximuaren <text:span text:style-name="T30">barrea</text:span> txisteak kontatzean! <text:span text:style-name="T28">Kiriki</text:span><text:span text:style-name="T30">ren</text:span><text:span text:style-name="T28"> txio</text:span><text:span text:style-name="T30">a</text:span> <text:span text:style-name="T28">na</text:span><text:span text:style-name="T30">h</text:span><text:span text:style-name="T28">iak</text:span> eskatzean.</text:p>
      <text:p text:style-name="P2">Etxeko sukaldean daukazula musika, botila zabaltzean kortxoa irrintzika!</text:p>
      <text:p text:style-name="P2">Oinak lurrean, burua izarretan, soldatarik ez baina ametsak patriketan</text:p>
      <text:p text:style-name="P2">Ez etorri orain honaino zalantzekin, bidea zabaltzen <text:span text:style-name="T53">m</text:span><text:span text:style-name="T30">andoen</text:span> erratzekin?</text:p>
      <text:p text:style-name="P2">Ez zaitez zain egon, ekin, ekin, ekin eta ekin!</text:p>
      <text:p text:style-name="P2">Zoriontsu gara eta bost axola modak! Pinguinodun trajeak edo <text:span text:style-name="T30">jirafen</text:span> gonak!</text:p>
      <text:p text:style-name="P3">Adiskide maite<text:span text:style-name="T53">a</text:span> eragin rapari, baietz heuri ere oilo-ipurdia jarri! Oilo-ipurdia jarri! Oilo-ipurdia jarri! Oilo-ipurdia jarri! Oilo-ipurdia jarri!</text:p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Bitstream Vera Sans" style:font-family-asian="'Bitstream Vera Sans'" style:font-family-generic-asian="system" style:font-pitch-asian="variable" style:font-size-asian="18pt" style:font-name-complex="Trebuchet MS1" style:font-family-complex="'Trebuchet M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Trebuchet MS1" style:font-family-complex="'Trebuchet M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seul_7e_LT_7e_Gliederung_20_1" style:display-name="Titre seul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seul_7e_LT_7e_Gliederung_20_2" style:display-name="Titre seul~LT~Gliederung 2" style:family="paragraph" style:parent-style-name="Titre_20_seul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_20_seul_7e_LT_7e_Gliederung_20_3" style:display-name="Titre seul~LT~Gliederung 3" style:family="paragraph" style:parent-style-name="Titre_20_seul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re_20_seul_7e_LT_7e_Gliederung_20_4" style:display-name="Titre seul~LT~Gliederung 4" style:family="paragraph" style:parent-style-name="Titre_20_seul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re_20_seul_7e_LT_7e_Gliederung_20_5" style:display-name="Titre seul~LT~Gliederung 5" style:family="paragraph" style:parent-style-name="Titre_20_seul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6" style:display-name="Titre seul~LT~Gliederung 6" style:family="paragraph" style:parent-style-name="Titre_20_seul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7" style:display-name="Titre seul~LT~Gliederung 7" style:family="paragraph" style:parent-style-name="Titre_20_seul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8" style:display-name="Titre seul~LT~Gliederung 8" style:family="paragraph" style:parent-style-name="Titre_20_seul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9" style:display-name="Titre seul~LT~Gliederung 9" style:family="paragraph" style:parent-style-name="Titre_20_seul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Titel" style:display-name="Titre seul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seul_7e_LT_7e_Untertitel" style:display-name="Titre seu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seul_7e_LT_7e_Notizen" style:display-name="Titre seul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Titre_20_seul_7e_LT_7e_Hintergrundobjekte" style:display-name="Titre 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seul_7e_LT_7e_Hintergrund" style:display-name="Titre 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1.5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1.5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Vide_5f__7e_LT_7e_Gliederung_20_1" style:display-name="Vide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5f__7e_LT_7e_Gliederung_20_2" style:display-name="Vide_~LT~Gliederung 2" style:family="paragraph" style:parent-style-name="Vide_5f_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Vide_5f__7e_LT_7e_Gliederung_20_3" style:display-name="Vide_~LT~Gliederung 3" style:family="paragraph" style:parent-style-name="Vide_5f_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de_5f__7e_LT_7e_Gliederung_20_4" style:display-name="Vide_~LT~Gliederung 4" style:family="paragraph" style:parent-style-name="Vide_5f_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de_5f__7e_LT_7e_Gliederung_20_5" style:display-name="Vide_~LT~Gliederung 5" style:family="paragraph" style:parent-style-name="Vide_5f_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6" style:display-name="Vide_~LT~Gliederung 6" style:family="paragraph" style:parent-style-name="Vide_5f_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7" style:display-name="Vide_~LT~Gliederung 7" style:family="paragraph" style:parent-style-name="Vide_5f_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8" style:display-name="Vide_~LT~Gliederung 8" style:family="paragraph" style:parent-style-name="Vide_5f_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9" style:display-name="Vide_~LT~Gliederung 9" style:family="paragraph" style:parent-style-name="Vide_5f_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Titel" style:display-name="Vide_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5f__7e_LT_7e_Untertitel" style:display-name="Vid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5f__7e_LT_7e_Notizen" style:display-name="Vid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rebuchet MS1" style:font-family-complex="'Trebuchet MS'" style:font-family-generic-complex="system" style:font-pitch-complex="variable" style:font-size-complex="12pt" style:text-emphasize="none"/>
    </style:style>
    <style:style style:name="Vide_5f__7e_LT_7e_Hintergrundobjekte" style:display-name="Vid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Vide_5f__7e_LT_7e_Hintergrund" style:display-name="Vid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31T15:22:00</meta:creation-date>
    <meta:initial-creator>Maialen IDOATE</meta:initial-creator>
    <meta:generator>LibreOffice/7.2.5.2$MacOSX_X86_64 LibreOffice_project/499f9727c189e6ef3471021d6132d4c694f357e5</meta:generator>
    <dc:date>2023-02-13T14:10:22.234631724</dc:date>
    <meta:editing-duration>PT30M4S</meta:editing-duration>
    <meta:editing-cycles>9</meta:editing-cycles>
    <meta:document-statistic meta:table-count="0" meta:image-count="0" meta:object-count="0" meta:page-count="3" meta:paragraph-count="70" meta:word-count="519" meta:character-count="3573" meta:non-whitespace-character-count="3115"/>
  </office:meta>
</office:document-meta>
</file>