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" svg:font-family="'Lohit Hindi'" style:font-pitch="variable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TSO BIHOZBERA</text:p>
      <text:p text:style-name="Standard"/>
      <text:p text:style-name="Standard"/>
      <text:p text:style-name="Standard"/>
      <text:p text:style-name="Standard">Jokalariak : Lukas otso gaztea, haren hiru anaiak, Lukasen aita eta ama, aitatxi eta amatxi, Ahuntza eta bere zazpi pitikak, Txanogorritxu, hiru xerri ttipiak, Pello, haur-jalea, Erpurutxo eta haren sei </text:p>
      <text:p text:style-name="Standard">anaiak</text:p>
      <text:p text:style-name="Standard"/>
      <text:p text:style-name="P1">Lukas, otso gazteak, bere familia agurtzen du bidea hartu aitzin. Bidaiariz jauntzia da.</text:p>
      <text:p text:style-name="Standard"/>
      <text:p text:style-name="Standard">Lukas : Handia naiz. Ordu da ene bizia egin dezadan. </text:p>
      <text:p text:style-name="Standard"/>
      <text:p text:style-name="Standard">Aita : Banekien egun hori noizbait gertatuko zela.</text:p>
      <text:p text:style-name="Standard"/>
      <text:p text:style-name="Standard">Ama : Zinez hire eskasa sentituko diat. Artetan berri zenbait igor izkik eta ez ezakala ahantz gure etxeko atea beti irekirik atzemanen dukala.</text:p>
      <text:p text:style-name="Standard"/>
      <text:p text:style-name="Standard">Amatxi : Ene biziko eguzkia haiz. Oroit hadi zein uros bizi izan garen elkarrekin. <text:s/></text:p>
      <text:p text:style-name="Standard"/>
      <text:p text:style-name="Standard">Aitatxi : Har ezak ordulari hau. Bazekiat betidanik gutiziatzen dukala. </text:p>
      <text:p text:style-name="Standard"/>
      <text:p text:style-name="Standard">Lukas : O ez, aitatxi, zinez sobera da !</text:p>
      <text:p text:style-name="Standard"/>
      <text:p text:style-name="Standard">Aitatxi : Istoriorik ez ! Aitatxiri ez zaio sekula desobeditzen.</text:p>
      <text:p text:style-name="Standard"/>
      <text:p text:style-name="Standard">Anaia gazteak : Kantatuko diagu bertso bat hire joatearen karietara. </text:p>
      <text:p text:style-name="Standard"/>
      <text:p text:style-name="Standard">Agur anaia, kanta dezagun !</text:p>
      <text:p text:style-name="Standard">Gorde negar eta malko !</text:p>
      <text:p text:style-name="Standard">Ea horrela ahanzten dugun</text:p>
      <text:p text:style-name="Standard">dukala joan beharko !</text:p>
      <text:p text:style-name="Standard"/>
      <text:p text:style-name="Standard">Aita : Are, semetxo, joateko tenorea duk. Habil eta otsoki porta hadi.</text:p>
      <text:p text:style-name="Standard"/>
      <text:p text:style-name="Standard">Ama : To, horra jateko on dituzkanen zerrenda. Eta ez utz hire bihotza gehiegi beratzera.</text:p>
      <text:p text:style-name="Standard"/>
      <text:p text:style-name="P1">Burasoak besarkatzen ditu eta etxetik badoa. <text:s/></text:p>
      <text:p text:style-name="P1"/>
      <text:p text:style-name="P1">Bidean, ahuntz bat bere pitikez inguratua gurutzatzen du. </text:p>
      <text:p text:style-name="P1"/>
      <text:p text:style-name="Standard">Lukas : Nor zarete ?</text:p>
      <text:p text:style-name="Standard"/>
      <text:p text:style-name="Standard">Ahuntza : Ni ahuntza naiz eta hara ene zazpi pittikak. </text:p>
      <text:p text:style-name="Standard"/>
      <text:p text:style-name="Standard">Lukas : Amak eman zerrendan agertzen zarete… so egizu hemen... pittikakia. Janen zaituztet beraz.</text:p>
      <text:p text:style-name="Standard"/>
      <text:p text:style-name="Standard">Ahuntza : Kasu honetan denak jan behar gaituzu bertzenaz janen ez zenituzkenak ezin kontsolatuak lirateke. </text:p>
      <text:p text:style-name="Standard"/>
      <text:p text:style-name="Standard">Lukas : Alabaina. Ongi pentsatuz ez naiz aski gose. Ikus arte anderea !</text:p>
      <text:p text:style-name="Standard"><text:span text:style-name="T1">(bere baitan)</text:span> Holako bazkari ederra ez huen menturaz eskapatzera utzi beharko !</text:p>
      <text:p text:style-name="Standard"/>
      <text:p text:style-name="P1"><text:soft-page-break/>Bat-batean buruz-buru gertatzen da Txanogorritxurekin.</text:p>
      <text:p text:style-name="Standard"/>
      <text:p text:style-name="Standard">Lukas : Nor haiz hi ?</text:p>
      <text:p text:style-name="Standard"/>
      <text:p text:style-name="Standard">Txanogorritxu : Txanogorritxu naiz.</text:p>
      <text:p text:style-name="Standard"/>
      <text:p text:style-name="Standard">Lukas : Amak eman zerrendan haiz. Janen haut beraz.</text:p>
      <text:p text:style-name="Standard"/>
      <text:p text:style-name="Standard">Txanogorritxu : Otoi, otoi, otso jauna, ez nazazula jan ! Amatxi sobera triste litzateke ! Bakarrik bizi da oihan batean eta nire beharra du alegeratzeko.</text:p>
      <text:p text:style-name="Standard"/>
      <text:p text:style-name="Standard">Lukas : Nire amatxik gauza ber-bera dio. Habil fite hemendik ni ideiaz aldatu aitzin.</text:p>
      <text:p text:style-name="Standard">(<text:span text:style-name="T1">bere baitan) </text:span>Zinez sobera bihozbera naiz. </text:p>
      <text:p text:style-name="Standard"/>
      <text:p text:style-name="P1">Hiru xerrikume ikusten ditu. Hirurak lan egiteko arropez jauntziak dira.</text:p>
      <text:p text:style-name="Standard"/>
      <text:p text:style-name="Standard">Lukas : Nor zarete, jaunak ? </text:p>
      <text:p text:style-name="Standard"/>
      <text:p text:style-name="Standard">Hiruek : Xerrikumeak gara. </text:p>
      <text:p text:style-name="Standard"/>
      <text:p text:style-name="Standard">Lukas : Ederki ! Zuek ere ene zerrendan zarete. Janen zaituztet beraz !</text:p>
      <text:p text:style-name="Standard"/>
      <text:p text:style-name="Standard">Xerri bat : Utz gaitzazu bederen azken aldikotz kantatzera.</text:p>
      <text:p text:style-name="Standard"/>
      <text:p text:style-name="P2">Agur anaiak kanta dezagun !</text:p>
      <text:p text:style-name="P2">Gorde negar eta malko !</text:p>
      <text:p text:style-name="P2">Ea horrela ahanzten dugun</text:p>
      <text:p text:style-name="Standard"><text:span text:style-name="T2">dugula elkar utziko ! </text:span><text:span text:style-name="T3">(Harmen hartzera doinuan)</text:span></text:p>
      <text:p text:style-name="Standard"/>
      <text:p text:style-name="Standard">Lukas : <text:s/>Kantu hori bera kantatu zidaten anaiek etxetik abiatu nintzelarik. Zoazte hemendik ni xedez aldatu aitzin.</text:p>
      <text:p text:style-name="Standard"><text:span text:style-name="T1">(bere baitan)</text:span> Sobera bihozbera naiz, anitzez sobera. </text:p>
      <text:p text:style-name="Standard"/>
      <text:p text:style-name="Standard">Boz bat gibeletik : Aha ! Hor haiz ! <text:span text:style-name="T1">(Mutiko tipi bat agertzen da, eskopeta eskuan)</text:span></text:p>
      <text:p text:style-name="Standard"/>
      <text:p text:style-name="Standard">Lukas : Nor haiz, hi ?</text:p>
      <text:p text:style-name="Standard"/>
      <text:p text:style-name="Standard">Mutikoa : Pello izena diat.</text:p>
      <text:p text:style-name="Standard"/>
      <text:p text:style-name="Standard">Lukas : Nire zerrendan haiz.</text:p>
      <text:p text:style-name="Standard"/>
      <text:p text:style-name="Standard">Pello : Hi ere nire zerrendan haiz. Aitatxiri desobeditu zioat hire ihiztatzera etortzeko eta…</text:p>
      <text:p text:style-name="Standard"/>
      <text:p text:style-name="Standard">Lukas : AITATXIRI EZ ZAIO SEKULA DESOBEDITU BEHAR ! ENTZUN DUKA?</text:p>
      <text:p text:style-name="Standard"/>
      <text:p text:style-name="P1">Pello lasterka eskapatzen da iziturik.</text:p>
      <text:p text:style-name="Standard"/>
      <text:p text:style-name="Standard">Lukas : Ikusi ote da egundaino hain bihozbera den otsorik ? Badu orenak eta orenak fitsik ez dudala jan. Orain ahamen batean ikimiliklik iretsiko nituzke ahuntzen familia osoa, Txanogorritxu eta hiru xerrikumeak, Pello lotsagabe hori ahantzi gabe.</text:p>
      <text:p text:style-name="P1"/>
      <text:p text:style-name="P1">(Etxe baten aitzinera heldu da)</text:p>
      <text:p text:style-name="P1"><text:soft-page-break/></text:p>
      <text:p text:style-name="Standard">Agian zorte ona izanen dut eta jateko zerbait aurkituko.</text:p>
      <text:p text:style-name="Standard"/>
      <text:p text:style-name="Standard">Lukas : Hela ! Badea norbait ?</text:p>
      <text:p text:style-name="Standard"/>
      <text:p text:style-name="Standard">Gizon erraldoi bat <text:span text:style-name="T1">(ganibet bat eskuan) </text:span>: HABIL HEMENDIK IHIZI TZARRA ! (<text:span text:style-name="T1">eta atea brau hesten du)</text:span></text:p>
      <text:p text:style-name="Standard"/>
      <text:p text:style-name="Standard">Lukas : A hori duka ! <text:span text:style-name="T1">(Barnera jauzi egiten du. Borroka azantza entzuten da. Otsoa, tripa hantua bezala agertzen da.)</text:span> <text:s/>A! Zer asea ! Ez naiz sekula hain ontsa ase ! Funtsean ordu zen. Gose hamikatua nintzen. </text:p>
      <text:p text:style-name="P1"/>
      <text:p text:style-name="P1">(Orduan auhen ttipi batzuk entzuten ditu. Kaiola batean haur ttipi batzuk ikusten ditu giltzapeturik.)</text:p>
      <text:p text:style-name="P1"/>
      <text:p text:style-name="Standard"><text:s/>Jes, zer ari zarete hemen ? Nor zarete ?</text:p>
      <text:p text:style-name="Standard"/>
      <text:p text:style-name="Standard">Haur bat : Ni Erpurutxo naiz eta horra nire anaiak. Haur-jaleak preso atxikitzen gintuen berantxeago jateko. Meheegi atzematen gintuen berehala jateko eta gizentzen ezarriak gintuen. Bihotz-bihotzez eskertzen zaitugu. Zuri esker haur-jaleak ez gaitu janen. </text:p>
      <text:p text:style-name="Standard"/>
      <text:p text:style-name="Standard">Lukas : A! Zorte oneko eguna duzue ! Eskapa zaitezte fite ! </text:p>
      <text:p text:style-name="P1"/>
      <text:p text:style-name="Standard"><text:span text:style-name="T1">Hartzen du amak eman zerrenda eta erraiten du aldi bakoitz marratuz </text:span>: pittikakirik ez, </text:p>
      <text:p text:style-name="Standard">Txanogorritxu ez, xerrikumeak ez, Pello ez... (<text:span text:style-name="T1">Eta idazten du)</text:span> haur-jalea !</text:p>
      <text:p text:style-name="Standard"/>
      <text:p text:style-name="P1">Papera plegatzen du eta ateratzen da.</text:p>
      <text:p text:style-name="P1"/>
      <text:p text:style-name="Standard"/>
      <text:p text:style-name="Standard"><text:s/></text:p>
      <text:p text:style-name="Standard"><text:s/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pitch="variable"/>
    <style:font-face style:name="Lohit Hindi" svg:font-family="'Lohit Hindi'" style:font-pitch="variable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TSO BIHOZBERA</dc:title>
    <meta:initial-creator>catherine sallaberry</meta:initial-creator>
    <meta:creation-date>2010-11-03T08:55:00</meta:creation-date>
    <dc:date>2010-11-25T12:33:56</dc:date>
    <meta:editing-cycles>2</meta:editing-cycles>
    <meta:editing-duration>PT00H01M00S</meta:editing-duration>
    <meta:generator>OpenOffice.org/3.2$Linux OpenOffice.org_project/320m12$Build-9483</meta:generator>
    <meta:document-statistic meta:table-count="0" meta:image-count="0" meta:object-count="0" meta:page-count="3" meta:paragraph-count="67" meta:word-count="698" meta:character-count="4352"/>
    <meta:user-defined meta:name="informazioa 1"/>
    <meta:user-defined meta:name="informazioa 2"/>
    <meta:user-defined meta:name="informazioa 3"/>
    <meta:user-defined meta:name="informazioa 4"/>
  </office:meta>
</office:document-meta>
</file>