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4pt" fo:font-weight="bold" officeooo:paragraph-rsid="0006f0b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06f0b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4pt" fo:font-weight="bold" officeooo:paragraph-rsid="0006f0b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fo:font-weight="normal" officeooo:paragraph-rsid="0006f0b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normal" officeooo:rsid="00074afa" officeooo:paragraph-rsid="00074afa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Verdana" fo:font-weight="bold" officeooo:paragraph-rsid="0006f0b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weight="bold" officeooo:rsid="0006f0bc" officeooo:paragraph-rsid="0006f0bc" style:font-weight-asian="bold" style:font-weight-complex="bold"/>
    </style:style>
    <style:style style:name="T1" style:family="text">
      <style:text-properties fo:font-size="16pt" fo:font-weight="normal" style:font-name-asian="Courier" style:font-size-asian="16pt" style:font-weight-asian="normal" style:font-name-complex="Courier" style:font-size-complex="16pt" style:font-weight-complex="normal"/>
    </style:style>
    <style:style style:name="T2" style:family="text">
      <style:text-properties fo:font-size="16pt" fo:font-weight="normal" officeooo:rsid="00074afa" style:font-name-asian="Courier" style:font-size-asian="16pt" style:font-weight-asian="normal" style:font-name-complex="Courier" style:font-size-complex="16pt" style:font-weight-complex="normal"/>
    </style:style>
    <style:style style:name="T3" style:family="text">
      <style:text-properties fo:font-size="16pt" fo:font-weight="normal" officeooo:rsid="0009aa7e" style:font-name-asian="Courier" style:font-size-asian="16pt" style:font-weight-asian="normal" style:font-name-complex="Courier" style:font-size-complex="16pt" style:font-weight-complex="normal"/>
    </style:style>
    <style:style style:name="T4" style:family="text">
      <style:text-properties fo:font-size="16pt" style:font-name-asian="Courier" style:font-size-asian="16pt" style:font-name-complex="Courier" style:font-size-complex="16pt"/>
    </style:style>
    <style:style style:name="T5" style:family="text">
      <style:text-properties fo:font-size="16pt" officeooo:rsid="00074afa" style:font-name-asian="Courier" style:font-size-asian="16pt" style:font-name-complex="Courier" style:font-size-complex="16pt"/>
    </style:style>
    <style:style style:name="T6" style:family="text">
      <style:text-properties fo:font-size="16pt" officeooo:rsid="0009aa7e" style:font-name-asian="Courier" style:font-size-asian="16pt" style:font-name-complex="Courier" style:font-size-complex="16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e9e7" style:font-weight-asian="normal" style:font-weight-complex="normal"/>
    </style:style>
    <style:style style:name="T9" style:family="text">
      <style:text-properties officeooo:rsid="000be9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rantzunak</text:p>
      <text:p text:style-name="P6">Izena:</text:p>
      <text:p text:style-name="P6">Data:</text:p>
      <text:p text:style-name="P2">OTTOLINE ESKOLARA DOA</text:p>
      <text:p text:style-name="P2">CHRIS RIDDEL</text:p>
      <text:p text:style-name="P1"/>
      <text:p text:style-name="P1">1-Nor ezagutu du Ottolinek parkean?</text:p>
      <text:p text:style-name="P1"><text:span text:style-name="T1">□ </text:span><text:span text:style-name="T7">Pettigrew Jauna.</text:span></text:p>
      <text:p text:style-name="P4"><text:span text:style-name="T5">x</text:span><text:span text:style-name="T4"> </text:span>Cecily Forbes-Lawrence III.a eta Mumble.</text:p>
      <text:p text:style-name="P4"/>
      <text:p text:style-name="P1">2-Nor da Mumble?</text:p>
      <text:p text:style-name="P1"><text:span text:style-name="T1">□ </text:span><text:span text:style-name="T7">Mutiko oin handia.</text:span></text:p>
      <text:p text:style-name="P4"><text:span text:style-name="T5">x</text:span><text:span text:style-name="T4"> </text:span>Patagoniako pottoka.</text:p>
      <text:p text:style-name="P1"/>
      <text:p text:style-name="P1">3-Egunero bi neskak elkartzen dira: </text:p>
      <text:p text:style-name="P1"><text:span text:style-name="T2">x</text:span><text:span text:style-name="T1"> </text:span><text:span text:style-name="T7">Parkeko toki ezberdin batean.</text:span></text:p>
      <text:p text:style-name="P4"><text:span text:style-name="T4">□ </text:span>Beti zubi apaingarrian.</text:p>
      <text:p text:style-name="P4"/>
      <text:p text:style-name="P1">4-Zertaz harritua da Ottoline?</text:p>
      <text:p text:style-name="P1"><text:span text:style-name="T1">□ </text:span><text:span text:style-name="T7">Z</text:span><text:span text:style-name="T8">e</text:span><text:span text:style-name="T7">in elegantea den Cecily.</text:span></text:p>
      <text:p text:style-name="P4"><text:span text:style-name="T5">x</text:span><text:span text:style-name="T4"> </text:span>Dutea (tea) nola zurrupatzen duen.</text:p>
      <text:p text:style-name="P4"/>
      <text:p text:style-name="P1">5-Zer da Alice B.Smith ikastetxea? </text:p>
      <text:p text:style-name="P1"><text:span text:style-name="T1">□ </text:span><text:span text:style-name="T7">Haurren zigortzeko eskola bat.</text:span></text:p>
      <text:p text:style-name="P4"><text:span text:style-name="T5">x</text:span><text:span text:style-name="T4"> </text:span>Dohain Bereziko Umeentzat egina den eskola bat.</text:p>
      <text:p text:style-name="P4"/>
      <text:p text:style-name="P1">6-Nork gidatzen du autobusa?</text:p>
      <text:p text:style-name="P1"><text:span text:style-name="T2">x</text:span><text:span text:style-name="T1"> </text:span><text:span text:style-name="T7">Alice B.Smith berak.</text:span></text:p>
      <text:p text:style-name="P4"><text:span text:style-name="T4">□ </text:span>Gizon ikusezinaren semeak.</text:p>
      <text:p text:style-name="P4"/>
      <text:p text:style-name="P1">7-Nor da Solihull? </text:p>
      <text:p text:style-name="P1"><text:span text:style-name="T1">□ </text:span><text:span text:style-name="T7">Erakasle bat.</text:span></text:p>
      <text:p text:style-name="P4"><text:span text:style-name="T5">x</text:span><text:span text:style-name="T4"> </text:span>Etxezaina.</text:p>
      <text:p text:style-name="P1"/>
      <text:p text:style-name="P1">8-Ikastetxe hortan bada <text:span text:style-name="T9">mamu</text:span> bat:</text:p>
      <text:p text:style-name="P1"><text:span text:style-name="T2">x</text:span><text:span text:style-name="T1"> </text:span><text:span text:style-name="T7">Hammersteindarren Zaldiaren madarikazioa da.</text:span></text:p>
      <text:p text:style-name="P4"><text:span text:style-name="T4">□ </text:span>Solihull etxezaina da mozorroturik.</text:p>
      <text:p text:style-name="P1"/>
      <text:p text:style-name="P5">-1-</text:p>
      <text:p text:style-name="P1"><text:soft-page-break/>9-Ottolinek bere dohain berezia xerkatzen du; ordena itzazu (z<text:span text:style-name="T9">eine</text:span>tarik hasten den):</text:p>
      <text:p text:style-name="P1"><text:span text:style-name="T3">2</text:span><text:span text:style-name="T1">□ </text:span><text:span text:style-name="T7">Trapezioan.</text:span></text:p>
      <text:p text:style-name="P4"><text:span text:style-name="T6">4</text:span><text:span text:style-name="T4">□ </text:span>Gurdi-croquetean.</text:p>
      <text:p text:style-name="P4"><text:span text:style-name="T6">5</text:span><text:span text:style-name="T4">□ </text:span>Arte-gelan margolanean.</text:p>
      <text:p text:style-name="P4"><text:span text:style-name="T6">3</text:span><text:span text:style-name="T4">□ </text:span>Gortina (erridau) papiroflexian.</text:p>
      <text:p text:style-name="P4"><text:span text:style-name="T6">1</text:span><text:span text:style-name="T4">□ </text:span>Platerekin malabarismoan.</text:p>
      <text:p text:style-name="P4"/>
      <text:p text:style-name="P1">10-Nor da azkenean <text:span text:style-name="T9">mamu</text:span> ikaragarri hori? <text:s/></text:p>
      <text:p text:style-name="P1"><text:span text:style-name="T2">X </text:span><text:span text:style-name="T7">Mumble pottoka.</text:span></text:p>
      <text:p text:style-name="P4"><text:span text:style-name="T4">□ </text:span>Munroe Jauna.</text:p>
      <text:p text:style-name="P1"/>
      <text:p text:style-name="P1">11-Zer nahi du Cecilyk?</text:p>
      <text:p text:style-name="P1"><text:span text:style-name="T2">X</text:span><text:span text:style-name="T1"> </text:span><text:span text:style-name="T7">Etxera </text:span><text:span text:style-name="T8">itzuli</text:span><text:span text:style-name="T7"> bere burasoen ikusteko.</text:span></text:p>
      <text:p text:style-name="P4"><text:span text:style-name="T4">□ </text:span>Beste ikasle guziak beldurrarazi.</text:p>
      <text:p text:style-name="P1"/>
      <text:p text:style-name="P1">12-Z<text:span text:style-name="T9">e</text:span>in da azkenean Ottolinen dohain berezia?</text:p>
      <text:p text:style-name="P1"><text:span text:style-name="T2">x</text:span><text:span text:style-name="T1"> </text:span><text:span text:style-name="T7">Mamu </text:span><text:span text:style-name="T8">i</text:span><text:span text:style-name="T7">hiztari bikaina dela.</text:span></text:p>
      <text:p text:style-name="P4"><text:span text:style-name="T4">□ </text:span>Ez du batere dohain bereziriK.</text:p>
      <text:p text:style-name="P4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5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6:58:19.073956712</meta:creation-date>
    <dc:date>2017-07-18T12:38:59.344071000</dc:date>
    <meta:editing-duration>PT2H30S</meta:editing-duration>
    <meta:editing-cycles>5</meta:editing-cycles>
    <meta:generator>LibreOffice/4.3.3.2$Linux_X86_64 LibreOffice_project/430m0$Build-2</meta:generator>
    <dc:creator>ikas ikas</dc:creator>
    <meta:document-statistic meta:table-count="0" meta:image-count="0" meta:object-count="0" meta:page-count="2" meta:paragraph-count="46" meta:word-count="188" meta:character-count="1239" meta:non-whitespace-character-count="1239"/>
  </office:meta>
</office:document-meta>
</file>