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25.91cm" fo:margin-left="-0.132cm" style:page-number="auto" table:align="left" style:writing-mode="lr-tb"/>
    </style:style>
    <style:style style:name="Tableau1.A" style:family="table-column">
      <style:table-column-properties style:column-width="4.821cm"/>
    </style:style>
    <style:style style:name="Tableau1.B" style:family="table-column">
      <style:table-column-properties style:column-width="2.605cm"/>
    </style:style>
    <style:style style:name="Tableau1.C" style:family="table-column">
      <style:table-column-properties style:column-width="8.573cm"/>
    </style:style>
    <style:style style:name="Tableau1.D" style:family="table-column">
      <style:table-column-properties style:column-width="5.209cm"/>
    </style:style>
    <style:style style:name="Tableau1.E" style:family="table-column">
      <style:table-column-properties style:column-width="4.7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aption">
      <style:paragraph-properties fo:text-align="start" style:justify-single-word="false"/>
      <style:text-properties fo:language="eu" fo:country="ES"/>
    </style:style>
    <style:style style:name="P2" style:family="paragraph" style:parent-style-name="Standard">
      <style:text-properties fo:language="eu" fo:country="ES"/>
    </style:style>
    <style:style style:name="P3" style:family="paragraph" style:parent-style-name="Standard">
      <style:paragraph-properties fo:text-align="start" style:justify-single-word="false"/>
      <style:text-properties fo:language="eu" fo:country="ES"/>
    </style:style>
    <style:style style:name="P4" style:family="paragraph" style:parent-style-name="Standard">
      <style:text-properties fo:language="eu" fo:country="ES" officeooo:rsid="00045112" officeooo:paragraph-rsid="000b49d8"/>
    </style:style>
    <style:style style:name="P5" style:family="paragraph" style:parent-style-name="Standard">
      <style:text-properties fo:language="eu" fo:country="ES" fo:font-style="normal" style:font-style-asian="normal" style:font-style-complex="normal"/>
    </style:style>
    <style:style style:name="P6" style:family="paragraph" style:parent-style-name="Standard">
      <style:text-properties fo:language="eu" fo:country="ES" fo:font-style="normal" officeooo:rsid="00075cae" officeooo:paragraph-rsid="00075cae" style:font-style-asian="normal" style:font-style-complex="normal"/>
    </style:style>
    <style:style style:name="P7" style:family="paragraph" style:parent-style-name="Standard">
      <style:text-properties fo:language="eu" fo:country="E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language="eu" fo:country="ES" fo:font-style="normal" fo:font-weight="normal" officeooo:rsid="00045112" officeooo:paragraph-rsid="0004511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eu" fo:country="ES" fo:font-weight="bold" officeooo:rsid="00015192" officeooo:paragraph-rsid="00015192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u" fo:country="E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eu" fo:country="ES" fo:font-weight="bold" officeooo:rsid="0009540b" officeooo:paragraph-rsid="0009540b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eu" fo:country="ES"/>
    </style:style>
    <style:style style:name="P13" style:family="paragraph" style:parent-style-name="Standard">
      <style:text-properties fo:font-size="10pt" fo:language="eu" fo:country="ES" fo:font-style="italic" officeooo:rsid="000935a0" officeooo:paragraph-rsid="000935a0" style:font-size-asian="10pt" style:font-style-asian="italic" style:font-style-complex="italic"/>
    </style:style>
    <style:style style:name="P14" style:family="paragraph" style:parent-style-name="Standard">
      <style:text-properties fo:font-size="10pt" fo:language="eu" fo:country="ES" fo:font-style="italic" officeooo:rsid="00075cae" officeooo:paragraph-rsid="00075cae" style:font-size-asian="10pt" style:font-style-asian="italic" style:font-style-complex="italic"/>
    </style:style>
    <style:style style:name="P15" style:family="paragraph" style:parent-style-name="Standard">
      <style:text-properties fo:font-size="10pt" fo:language="eu" fo:country="ES" fo:font-style="italic" officeooo:rsid="0005ad22" officeooo:paragraph-rsid="0005ad22" style:font-size-asian="10pt" style:font-style-asian="italic" style:font-style-complex="italic"/>
    </style:style>
    <style:style style:name="P16" style:family="paragraph" style:parent-style-name="Standard">
      <style:text-properties fo:font-size="10pt" fo:language="eu" fo:country="ES" fo:font-style="italic" officeooo:rsid="00045112" officeooo:paragraph-rsid="00045112" style:font-size-asian="10pt" style:font-style-asian="italic"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10pt" fo:language="eu" fo:country="ES" fo:font-style="italic" style:font-size-asian="10pt" style:font-style-asian="italic" style:font-style-complex="italic"/>
    </style:style>
    <style:style style:name="P18" style:family="paragraph" style:parent-style-name="Standard">
      <style:text-properties fo:font-size="10pt" fo:language="eu" fo:country="ES" fo:font-style="italic" officeooo:rsid="0005ba06" officeooo:paragraph-rsid="0005ba06" style:font-size-asian="10pt" style:font-style-asian="italic" style:font-style-complex="italic"/>
    </style:style>
    <style:style style:name="P19" style:family="paragraph" style:parent-style-name="Standard">
      <style:text-properties fo:font-size="10pt" fo:language="eu" fo:country="ES" style:font-size-asian="10pt"/>
    </style:style>
    <style:style style:name="P20" style:family="paragraph" style:parent-style-name="Standard">
      <style:text-properties fo:font-size="10pt" fo:language="eu" fo:country="ES" officeooo:rsid="000935a0" officeooo:paragraph-rsid="000935a0" style:font-size-asian="10pt"/>
    </style:style>
    <style:style style:name="P21" style:family="paragraph" style:parent-style-name="Standard">
      <style:text-properties fo:font-size="10pt" fo:language="eu" fo:country="ES" officeooo:rsid="0005ba06" officeooo:paragraph-rsid="0005ba06" style:font-size-asian="10pt"/>
    </style:style>
    <style:style style:name="P22" style:family="paragraph" style:parent-style-name="Standard">
      <style:text-properties fo:font-size="10pt" fo:language="eu" fo:country="ES" officeooo:rsid="0005ad22" style:font-size-asian="10pt"/>
    </style:style>
    <style:style style:name="P23" style:family="paragraph" style:parent-style-name="Standard">
      <style:text-properties fo:font-size="10pt" fo:language="eu" fo:country="ES" officeooo:rsid="0005ad22" officeooo:paragraph-rsid="0005ad22" style:font-size-asian="10pt"/>
    </style:style>
    <style:style style:name="P24" style:family="paragraph" style:parent-style-name="Standard">
      <style:text-properties fo:font-size="10pt" fo:language="eu" fo:country="ES" officeooo:rsid="00045112" style:font-size-asian="10pt"/>
    </style:style>
    <style:style style:name="P25" style:family="paragraph" style:parent-style-name="Standard">
      <style:text-properties fo:font-size="10pt" fo:language="eu" fo:country="ES" officeooo:rsid="00045112" officeooo:paragraph-rsid="00045112" style:font-size-asian="10pt"/>
    </style:style>
    <style:style style:name="P26" style:family="paragraph" style:parent-style-name="Standard">
      <style:text-properties fo:font-size="10pt" fo:language="eu" fo:country="ES" officeooo:rsid="00045112" officeooo:paragraph-rsid="000b49d8" style:font-size-asian="10pt"/>
    </style:style>
    <style:style style:name="P27" style:family="paragraph" style:parent-style-name="Standard">
      <style:paragraph-properties style:snap-to-layout-grid="false"/>
      <style:text-properties fo:font-size="10pt" fo:language="eu" fo:country="ES" officeooo:rsid="00045112" officeooo:paragraph-rsid="000b49d8" style:font-size-asian="10pt"/>
    </style:style>
    <style:style style:name="P28" style:family="paragraph" style:parent-style-name="Standard">
      <style:text-properties fo:font-size="10pt" fo:language="eu" fo:country="ES" officeooo:rsid="00015192" officeooo:paragraph-rsid="00015192" style:font-size-asian="10pt"/>
    </style:style>
    <style:style style:name="P29" style:family="paragraph" style:parent-style-name="Standard">
      <style:text-properties fo:font-size="10pt" fo:language="eu" fo:country="ES" officeooo:rsid="00015192" officeooo:paragraph-rsid="00075cae" style:font-size-asian="10pt"/>
    </style:style>
    <style:style style:name="P30" style:family="paragraph" style:parent-style-name="Standard">
      <style:text-properties fo:font-size="10pt" fo:language="eu" fo:country="ES" officeooo:rsid="00015192" officeooo:paragraph-rsid="000935a0" style:font-size-asian="10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0pt" fo:language="eu" fo:country="ES" style:font-size-asian="10pt"/>
    </style:style>
    <style:style style:name="P32" style:family="paragraph" style:parent-style-name="Standard">
      <style:text-properties fo:font-size="10pt" fo:language="eu" fo:country="ES" officeooo:rsid="00075cae" officeooo:paragraph-rsid="00075cae" style:font-size-asian="10pt"/>
    </style:style>
    <style:style style:name="P33" style:family="paragraph" style:parent-style-name="Standard">
      <style:text-properties fo:font-size="10pt" fo:language="eu" fo:country="ES" officeooo:rsid="000b983e" officeooo:paragraph-rsid="00015192" style:font-size-asian="10pt"/>
    </style:style>
    <style:style style:name="P34" style:family="paragraph" style:parent-style-name="Standard">
      <style:text-properties fo:font-size="10pt" fo:language="eu" fo:country="ES" officeooo:rsid="000b983e" officeooo:paragraph-rsid="00045112" style:font-size-asian="10pt"/>
    </style:style>
    <style:style style:name="P35" style:family="paragraph" style:parent-style-name="Standard">
      <style:text-properties fo:font-size="10pt" fo:language="eu" fo:country="ES" officeooo:rsid="000b983e" officeooo:paragraph-rsid="000b983e" style:font-size-asian="10pt"/>
    </style:style>
    <style:style style:name="P36" style:family="paragraph" style:parent-style-name="Standard">
      <style:text-properties fo:font-size="10pt" fo:language="eu" fo:country="ES" officeooo:rsid="00025f67" officeooo:paragraph-rsid="00025f67" style:font-size-asian="10pt"/>
    </style:style>
    <style:style style:name="P37" style:family="paragraph" style:parent-style-name="Standard">
      <style:text-properties fo:font-size="10pt" fo:language="eu" fo:country="ES" fo:font-style="normal" officeooo:rsid="00075cae" officeooo:paragraph-rsid="00075cae" style:font-size-asian="10pt" style:font-style-asian="normal" style:font-style-complex="normal"/>
    </style:style>
    <style:style style:name="P38" style:family="paragraph" style:parent-style-name="Standard">
      <style:text-properties fo:font-size="10pt" fo:language="eu" fo:country="ES" fo:font-style="normal" officeooo:rsid="000935a0" officeooo:paragraph-rsid="000935a0" style:font-size-asian="10pt" style:font-style-asian="normal" style:font-style-complex="normal"/>
    </style:style>
    <style:style style:name="P39" style:family="paragraph" style:parent-style-name="Standard">
      <style:text-properties fo:font-size="10pt" fo:language="eu" fo:country="ES" fo:font-style="normal" fo:font-weight="normal" officeooo:rsid="0005ad22" officeooo:paragraph-rsid="0005ad22" style:font-size-asian="10pt" style:font-style-asian="normal" style:font-weight-asian="normal" style:font-style-complex="normal" style:font-weight-complex="normal"/>
    </style:style>
    <style:style style:name="P40" style:family="paragraph" style:parent-style-name="Header">
      <style:paragraph-properties fo:text-align="center" style:justify-single-word="false"/>
      <style:text-properties fo:font-size="18pt" fo:font-weight="bold" officeooo:rsid="0012950d" officeooo:paragraph-rsid="0012950d" style:font-size-asian="12pt" style:font-weight-asian="bold" style:font-size-complex="12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15192" style:font-size-asian="10pt"/>
    </style:style>
    <style:style style:name="T3" style:family="text">
      <style:text-properties fo:font-size="10pt" officeooo:rsid="00075cae" style:font-size-asian="10pt"/>
    </style:style>
    <style:style style:name="T4" style:family="text">
      <style:text-properties fo:font-size="10pt" officeooo:rsid="000b49d8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officeooo:rsid="00075cae" style:font-size-asian="10pt" style:font-style-asian="italic" style:font-style-complex="italic"/>
    </style:style>
    <style:style style:name="T7" style:family="text">
      <style:text-properties fo:font-size="10pt" fo:font-style="normal" fo:font-weight="normal" officeooo:rsid="0005ad22" style:font-size-asian="10pt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75cae"/>
    </style:style>
    <style:style style:name="T10" style:family="text">
      <style:text-properties officeooo:rsid="000935a0"/>
    </style:style>
    <style:style style:name="T11" style:family="text">
      <style:text-properties officeooo:rsid="000b49d8"/>
    </style:style>
    <style:style style:name="T12" style:family="text">
      <style:text-properties officeooo:rsid="000b983e"/>
    </style:style>
    <style:style style:name="T13" style:family="text">
      <style:text-properties officeooo:rsid="000d55f4"/>
    </style:style>
    <style:style style:name="T14" style:family="text">
      <style:text-properties officeooo:rsid="000dc18f"/>
    </style:style>
    <style:style style:name="T15" style:family="text">
      <style:text-properties fo:font-style="normal" officeooo:rsid="000d55f4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Testua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Irudia</text:p>
          </table:table-cell>
          <table:table-cell table:style-name="Tableau1.A1" office:value-type="string">
            <text:p text:style-name="P11">Testuak dakarrena</text:p>
          </table:table-cell>
          <table:table-cell table:style-name="Tableau1.E1" office:value-type="string">
            <text:p text:style-name="P11">Irudiak dakarrena</text:p>
          </table:table-cell>
        </table:table-row>
        <table:table-row table:style-name="Tableau1.1">
          <table:table-cell table:style-name="Tableau1.A1" office:value-type="string">
            <text:p text:style-name="P33">Eman dezagun...</text:p>
          </table:table-cell>
          <table:table-cell table:style-name="Tableau1.A1" office:value-type="string">
            <text:p text:style-name="P28">Orrialde <text:span text:style-name="T12">bikoitza</text:span></text:p>
          </table:table-cell>
          <table:table-cell table:style-name="Tableau1.A1" office:value-type="string">
            <text:p text:style-name="P7"><text:span text:style-name="T2">Ura eta dutxulua ageri dira, ahate ttipi bat ere</text:span><text:span text:style-name="T1">: </text:span><text:span text:style-name="T2">bainuontzia da.</text:span></text:p>
          </table:table-cell>
          <table:table-cell table:style-name="Tableau1.A1" office:value-type="string">
            <text:p text:style-name="P28">Handitasunaren eremu lexikaleko hitz anitz (irudiarekin kontrastea)</text:p>
            <text:p text:style-name="P25">ondoko gertakarien iragartzeko</text:p>
          </table:table-cell>
          <table:table-cell table:style-name="Tableau1.E1" office:value-type="string">
            <text:p text:style-name="P36">Bukaerako egoera iragartzen du.</text:p>
          </table:table-cell>
        </table:table-row>
        <table:table-row table:style-name="Tableau1.1">
          <table:table-cell table:style-name="Tableau1.A1" office:value-type="string">
            <text:p text:style-name="P34">Istorio hau aspaldikoa da...</text:p>
          </table:table-cell>
          <table:table-cell table:style-name="Tableau1.A1" office:value-type="string">
            <text:p text:style-name="P29">Orrialde <text:span text:style-name="T12">bikoitza</text:span></text:p>
          </table:table-cell>
          <table:table-cell table:style-name="Tableau1.A1" office:value-type="string">
            <text:p text:style-name="P8"><text:span text:style-name="T2">A</text:span><text:span text:style-name="T1">itzineko irudian ageri den ur bertsua, baina baleak : itsasoa</text:span></text:p>
          </table:table-cell>
          <table:table-cell table:style-name="Tableau1.A1" office:value-type="string">
            <text:p text:style-name="P25"><text:span text:style-name="T8">Aspaldi gertatua</text:span>→<text:span text:style-name="T11"> denboran kokapena</text:span></text:p>
            <text:p text:style-name="P16">Ozeano beldurgarria</text:p>
            <text:p text:style-name="P16">Munstro beldurgarriak debekua</text:p>
          </table:table-cell>
          <table:table-cell table:style-name="Tableau1.E1" office:value-type="string">
            <text:p text:style-name="P25">Bainuontzitik itsasora</text:p>
            <text:p text:style-name="P27"/>
          </table:table-cell>
        </table:table-row>
        <table:table-row table:style-name="Tableau1.1">
          <table:table-cell table:style-name="Tableau1.A1" office:value-type="string">
            <text:p text:style-name="P25">Garai hartan...</text:p>
          </table:table-cell>
          <table:table-cell table:style-name="Tableau1.A1" office:value-type="string">
            <text:p text:style-name="P29">Orrialde <text:span text:style-name="T9">bikoitza</text:span></text:p>
          </table:table-cell>
          <table:table-cell table:style-name="Tableau1.A1" office:value-type="string">
            <text:p text:style-name="P24">Amets eta xakurra </text:p>
          </table:table-cell>
          <table:table-cell table:style-name="Tableau1.A1" office:value-type="string">
            <text:p text:style-name="P4"><text:span text:style-name="T4">Pertsonaia nagusiaren a</text:span><text:span text:style-name="T1">urkezpena </text:span><text:span text:style-name="T4">(genero zehaztugabea)</text:span></text:p>
            <text:p text:style-name="P26">debekuaren urratzea.</text:p>
            <text:p text:style-name="P25">« <text:span text:style-name="T12">joan nahi nuke, munstro handien ezagutzera</text:span>... » <text:span text:style-name="T14">jakin-mina</text:span></text:p>
          </table:table-cell>
          <table:table-cell table:style-name="Tableau1.E1" office:value-type="string">
            <text:p text:style-name="P25">Alaitasuna, haur ameslaria</text:p>
          </table:table-cell>
        </table:table-row>
        <table:table-row table:style-name="Tableau1.1">
          <table:table-cell table:style-name="Tableau1.A1" office:value-type="string">
            <text:p text:style-name="P25">Herritarrak...</text:p>
          </table:table-cell>
          <table:table-cell table:style-name="Tableau1.A1" office:value-type="string">
            <text:p text:style-name="P35">Orrialde bikoitza</text:p>
          </table:table-cell>
          <table:table-cell table:style-name="Tableau1.A1" office:value-type="string">
            <text:p text:style-name="P25">Irudimenezko munstroak</text:p>
          </table:table-cell>
          <table:table-cell table:style-name="Tableau1.A1" office:value-type="string">
            <text:p text:style-name="P23">Diskurtso zuzena</text:p>
            <text:p text:style-name="P25">Jendeen jarrera, bakoitzaren sinesmenak (hipotesiak)</text:p>
            <text:p text:style-name="P25">Haurrak ez zekien (jakin<text:span text:style-name="T14">tz</text:span>arekiko jarrera)</text:p>
          </table:table-cell>
          <table:table-cell table:style-name="Tableau1.E1" office:value-type="string">
            <text:p text:style-name="P25">Munstro irudikatuak, fantasiazkoak baina beldurgarriak (herritarren sinesmen eta debekuei lotzekoak)</text:p>
          </table:table-cell>
        </table:table-row>
        <table:table-row table:style-name="Tableau1.1">
          <table:table-cell table:style-name="Tableau1.A1" office:value-type="string">
            <text:p text:style-name="P25">Belagilea...</text:p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22">Jakintzaren eta autoritatearen irudia : argia kapusaitik ateratzen</text:p>
          </table:table-cell>
          <table:table-cell table:style-name="Tableau1.A1" office:value-type="string">
            <text:p text:style-name="P23">Diskurtso zuzena</text:p>
            <text:p text:style-name="P23">Debekua eta <text:span text:style-name="T12">larderia</text:span></text:p>
          </table:table-cell>
          <table:table-cell table:style-name="Tableau1.E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5">Jakin-minez...</text:p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39">Arrainak. </text:p>
          </table:table-cell>
          <table:table-cell table:style-name="Tableau1.A1" office:value-type="string">
            <text:p text:style-name="P23">Herritarren sinesmena eta haurrak ikusiak ez datoz bat. Haurrak bere hipotesia nola baiezta lezake ?</text:p>
          </table:table-cell>
          <table:table-cell table:style-name="Tableau1.E1" office:value-type="string">
            <text:p text:style-name="P39">Ordu arte baino kolore gehiago <text:span text:style-name="T12">(polikromia)</text:span>, ilustrazio errealista → haurra xuxen d<text:span text:style-name="T11">ela azpimarra lezake.</text:span></text:p>
          </table:table-cell>
        </table:table-row>
        <table:table-row table:style-name="Tableau1.1">
          <table:table-cell table:style-name="Tableau1.A1" office:value-type="string">
            <text:p text:style-name="P23">Almadia eraiki eta...</text:p>
          </table:table-cell>
          <table:table-cell table:style-name="Tableau1.A1" office:value-type="string">
            <text:p text:style-name="P35">Orrialde bikoitza</text:p>
          </table:table-cell>
          <table:table-cell table:style-name="Tableau1.A1" office:value-type="string">
            <text:p text:style-name="P2"><text:span text:style-name="T7">Xakurra, urmaela, haurra itsasoa eta balea ageri dira</text:span><text:span text:style-name="T1">.</text:span></text:p>
          </table:table-cell>
          <table:table-cell table:style-name="Tableau1.A1" office:value-type="string">
            <text:p text:style-name="P23">Estrategiaren plantan ezartze<text:span text:style-name="T13">ko indarrak :</text:span></text:p>
            <text:p text:style-name="P15">Kosta ahala kosta, anitz trebatu, errepikatu</text:p>
          </table:table-cell>
          <table:table-cell table:style-name="Tableau1.E1" office:value-type="string">
            <text:p text:style-name="P23">Urmaelaren eta itsasoaren arteko lotura, batan ikasiak bertzean balioko du. </text:p>
            <text:p text:style-name="P23">Largabista → xedea</text:p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21">Binbilika...</text:p>
          </table:table-cell>
          <table:table-cell table:style-name="Tableau1.A1" office:value-type="string">
            <text:p text:style-name="P19">O<text:span text:style-name="T13">rrialde bikoitza</text:span></text:p>
          </table:table-cell>
          <table:table-cell table:style-name="Tableau1.A1" office:value-type="string">
            <text:p text:style-name="P21">Xakurra balearen muturrean</text:p>
          </table:table-cell>
          <table:table-cell table:style-name="Tableau1.A1" office:value-type="string">
            <text:p text:style-name="P18">Arranguraz, ikaraturik, zur eta lur<text:line-break/>Indarrak bildu zituen</text:p>
          </table:table-cell>
          <table:table-cell table:style-name="Tableau1.E1" office:value-type="string">
            <text:p text:style-name="P21">Balearen <text:s/>hezurdura osoki ageri (<text:span text:style-name="T13">lotura egin </text:span>erradiografi<text:span text:style-name="T13">e</text:span>k<text:span text:style-name="T13">in edo itsas-museoetako hezurdurekin</text:span>)</text:p>
          </table:table-cell>
        </table:table-row>
        <table:table-row table:style-name="Tableau1.1">
          <table:table-cell table:style-name="Tableau1.A1" office:value-type="string">
            <text:p text:style-name="P32">Bihotza sustaturik...</text:p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32">Arrantzaleak eta barkua</text:p>
            <text:p text:style-name="P19"/>
            <text:p text:style-name="P19"/>
          </table:table-cell>
          <table:table-cell table:style-name="Tableau1.A1" office:value-type="string">
            <text:p text:style-name="P14">Beldurra gainditurik</text:p>
          </table:table-cell>
          <table:table-cell table:style-name="Tableau1.E1" office:value-type="string">
            <text:p text:style-name="P32">Irudi historikoak, Amets <text:span text:style-name="T13">eta xakurra </text:span>ez diren pertsonaiak lehen aldikoz</text:p>
          </table:table-cell>
        </table:table-row>
        <table:table-row table:style-name="Tableau1.1">
          <table:table-cell table:style-name="Tableau1.A1" office:value-type="string">
            <text:p text:style-name="P32">Elkarlanari esker...</text:p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32">Gizon bat Atalaia gainean, balearen silueta</text:p>
          </table:table-cell>
          <table:table-cell table:style-name="Tableau1.A1" office:value-type="string">
            <text:p text:style-name="P14">Halako batean →<text:span text:style-name="T13"> </text:span><text:span text:style-name="T15">ekintza iragartzen du.</text:span></text:p>
          </table:table-cell>
          <table:table-cell table:style-name="Tableau1.E1" office:value-type="string">
            <text:p text:style-name="P32">Itsasoaren urdin zabala eta zuriz gizona eta balea, parez pa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2">Ametsek <text:span text:style-name="T14">arpoia</text:span>...</text:p>
            <text:p text:style-name="P17"/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32">Barkua, arraunlariak, amets eta balea</text:p>
          </table:table-cell>
          <table:table-cell table:style-name="Tableau1.A1" office:value-type="string">
            <text:p text:style-name="P5"><text:span text:style-name="T6">Isiltasuna</text:span><text:span text:style-name="T3">, ekintza aitzineko barealdia</text:span><text:span text:style-name="T1">.</text:span></text:p>
            <text:p text:style-name="P6"><text:span text:style-name="T1">Ekintza : </text:span><text:span text:style-name="T5">Gogor, beltz, ikaragarrizko, xintxikatuz...</text:span></text:p>
            <text:p text:style-name="P37">Berriz baretzea</text:p>
          </table:table-cell>
          <table:table-cell table:style-name="Tableau1.E1" office:value-type="string">
            <text:p text:style-name="P32">Itsasorik ez gehiago, ekintza jende<text:span text:style-name="T14">e</text:span>n eta balearen artean baizik ez da.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9">Hondartzan, beste taldeño bat</text:span>...</text:p>
          </table:table-cell>
          <table:table-cell table:style-name="Tableau1.A1" office:value-type="string">
            <text:p text:style-name="P29">Orrialde bakarra</text:p>
          </table:table-cell>
          <table:table-cell table:style-name="Tableau1.A1" office:value-type="string">
            <text:p text:style-name="P20">Arrainak eta xakurra</text:p>
          </table:table-cell>
          <table:table-cell table:style-name="Tableau1.A1" office:value-type="string">
            <text:p text:style-name="P14">Ezin sinetsia</text:p>
            <text:p text:style-name="P14">sekula holakorik ikusi</text:p>
            <text:p text:style-name="P14">Bozkario, loriatua, harro</text:p>
          </table:table-cell>
          <table:table-cell table:style-name="Tableau1.E1" office:value-type="string">
            <text:p text:style-name="P32">Balea<text:span text:style-name="T10">ren sabeleko arrainen artetik ateratzen den xakurra</text:span></text:p>
          </table:table-cell>
        </table:table-row>
        <table:table-row table:style-name="Tableau1.1">
          <table:table-cell table:style-name="Tableau1.A1" office:value-type="string">
            <text:p text:style-name="P38">Kalaka eta oihu...</text:p>
          </table:table-cell>
          <table:table-cell table:style-name="Tableau1.A1" office:value-type="string">
            <text:p text:style-name="P30">Orrialde <text:span text:style-name="T10">bikoitza</text:span></text:p>
          </table:table-cell>
          <table:table-cell table:style-name="Tableau1.A1" office:value-type="string">
            <text:p text:style-name="P20">Balea osorik, jendea inguruan</text:p>
          </table:table-cell>
          <table:table-cell table:style-name="Tableau1.A1" office:value-type="string">
            <text:p text:style-name="P20">Oihuak isiltzen Belagile<text:span text:style-name="T13">a</text:span> etortzean. Ondotik « gezurti ! »</text:p>
            <text:p text:style-name="P20">azkenean belagileak autokritika</text:p>
          </table:table-cell>
          <table:table-cell table:style-name="Tableau1.E1" office:value-type="string">
            <text:p text:style-name="P20">Baleak bi orrialde → handitasuna azpimarratzen</text:p>
            <text:p text:style-name="P20">jendearen aldean</text:p>
          </table:table-cell>
        </table:table-row>
        <table:table-row table:style-name="Tableau1.1">
          <table:table-cell table:style-name="Tableau1.A1" office:value-type="string">
            <text:p text:style-name="P20">Begiak hetsirik...</text:p>
            <text:p text:style-name="P19"/>
          </table:table-cell>
          <table:table-cell table:style-name="Tableau1.A1" office:value-type="string">
            <text:p text:style-name="P20">Orrialde <text:span text:style-name="T13">bikoitza</text:span></text:p>
          </table:table-cell>
          <table:table-cell table:style-name="Tableau1.A1" office:value-type="string">
            <text:p text:style-name="P20">Hastapeneko <text:span text:style-name="T13">irudiaren berdintsua (</text:span>dutxulua <text:span text:style-name="T13">eta ahatea), baina</text:span> bal<text:span text:style-name="T13">e</text:span>a <text:span text:style-name="T13">gehitu da.</text:span> </text:p>
          </table:table-cell>
          <table:table-cell table:style-name="Tableau1.A1" office:value-type="string">
            <text:p text:style-name="P13">Begiak hetsirik</text:p>
            <text:p text:style-name="P13">ozenkiago errepikaturik</text:p>
          </table:table-cell>
          <table:table-cell table:style-name="Tableau1.E1" office:value-type="string">
            <text:p text:style-name="P20">Ametsaren eta errealitatearen arteko nahasketa azpimarratzen</text:p>
          </table:table-cell>
        </table:table-row>
      </table:table>
      <text:p text:style-name="P1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12950d" officeooo:paragraph-rsid="0012950d" style:font-size-asian="12pt" style:font-weight-asian="bold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eanoaren konkist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te</dc:title>
    <meta:initial-creator>Annie</meta:initial-creator>
    <meta:creation-date>2005-04-14T08:46:00</meta:creation-date>
    <dc:date>2020-09-25T15:56:39.879028574</dc:date>
    <meta:editing-cycles>8</meta:editing-cycles>
    <meta:editing-duration>PT3H53M31S</meta:editing-duration>
    <meta:generator>LibreOffice/5.2.7.2$Linux_X86_64 LibreOffice_project/20m0$Build-2</meta:generator>
    <meta:document-statistic meta:table-count="1" meta:image-count="0" meta:object-count="0" meta:page-count="2" meta:paragraph-count="91" meta:word-count="381" meta:character-count="3019" meta:non-whitespace-character-count="2724"/>
  </office:meta>
</office:document-meta>
</file>