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fo:background-color="transparent"/>
    </style:style>
    <style:style style:name="P2" style:family="paragraph" style:parent-style-name="Preformatted_20_Text">
      <style:text-properties officeooo:paragraph-rsid="0013a9f8" fo:background-color="transparent"/>
    </style:style>
    <style:style style:name="T1" style:family="text">
      <style:text-properties officeooo:rsid="000dd9d0"/>
    </style:style>
    <style:style style:name="T2" style:family="text">
      <style:text-properties officeooo:rsid="00113a95"/>
    </style:style>
    <style:style style:name="T3" style:family="text">
      <style:text-properties officeooo:rsid="00127a38"/>
    </style:style>
    <style:style style:name="T4" style:family="text">
      <style:text-properties officeooo:rsid="00127c49"/>
    </style:style>
    <style:style style:name="T5" style:family="text">
      <style:text-properties officeooo:rsid="0012b709"/>
    </style:style>
    <style:style style:name="T6" style:family="text">
      <style:text-properties officeooo:rsid="0013a9f8"/>
    </style:style>
    <style:style style:name="T7" style:family="text">
      <style:text-properties officeooo:rsid="00140d50"/>
    </style:style>
    <style:style style:name="T8" style:family="text">
      <style:text-properties officeooo:rsid="00156a29"/>
    </style:style>
    <style:style style:name="T9" style:family="text">
      <style:text-properties officeooo:rsid="00129699"/>
    </style:style>
    <style:style style:name="T10" style:family="text">
      <style:text-properties officeooo:rsid="0015a8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Pa</text:span><text:span text:style-name="T9">ralelepipedo zuzen</text:span><text:span text:style-name="T6">ak</text:span> kuboe<text:span text:style-name="T5">tarik</text:span> bereiztea</text:p>
      <text:p text:style-name="P1"/>
      <text:p text:style-name="P1">-E, <text:span text:style-name="T4">errazue</text:span><text:span text:style-name="T7">, l</text:span>auzak!<text:span text:style-name="T10"> </text:span>Bai, zue<text:span text:style-name="T7">i</text:span> ari <text:span text:style-name="T7">natzaizue</text:span>.<text:span text:style-name="T10"> </text:span>Zuen beharra dut etxe karratu ba<text:span text:style-name="T1">ten</text:span> eraiki<text:span text:style-name="T1">tzeko.</text:span><text:span text:style-name="T10"> </text:span>Alizia eta Mattin seme-alabe<text:span text:style-name="T1">k ustekabe ederra ukanen dute</text:span> </text:p>
      <text:p text:style-name="P1"><text:span text:style-name="T1">eskolatik itzultzean</text:span>.<text:span text:style-name="T10"> </text:span>Baina zer gertatu da?<text:span text:style-name="T10"> </text:span><text:span text:style-name="T5">Hem</text:span>, uste dut ulertu dudala.</text:p>
      <text:p text:style-name="P1">Elkarrekin ez zoazte ontsa.</text:p>
      <text:p text:style-name="P1">Familia berekoak zarete,<text:span text:style-name="T10"> </text:span><text:span text:style-name="T6">paralelepipedo</text:span><text:span text:style-name="T7">e</text:span><text:span text:style-name="T6">n</text:span> familiakoa<text:span text:style-name="T2">k</text:span>,<text:span text:style-name="T10"> </text:span>baina iduri du ez zaretela denak berdinak.</text:p>
      <text:p text:style-name="P1"/>
      <text:p text:style-name="P1">Zatoz, zure aurpegiei so egin diezaiegun.</text:p>
      <text:p text:style-name="P1">Laukizuzen itxurako aurpegi bat,<text:span text:style-name="T10"> </text:span>bi,<text:span text:style-name="T10"> </text:span>3, 4, 5, 6.</text:p>
      <text:p text:style-name="P1">Beraz, laukizuzen itxurako 6 aurpegi <text:span text:style-name="T1">dituzun</text:span><text:span text:style-name="T7">a</text:span><text:span text:style-name="T1">z geroz</text:span>,<text:span text:style-name="T10"> </text:span><text:span text:style-name="T6">paralelepipedo</text:span> zuzena zara.<text:span text:style-name="T10"> </text:span>Bai, zu ere <text:span text:style-name="T6">paralelepipedo</text:span><text:span text:style-name="T8"> zuzen</text:span><text:span text:style-name="T6">a</text:span> zara,</text:p>
      <text:p text:style-name="P1">bi aurpegi karratu<text:span text:style-name="T10"> </text:span>eta laukizuzen itxurako 4 aurpegi<text:span text:style-name="T3"> </text:span><text:span text:style-name="T4">baitituzu</text:span>.</text:p>
      <text:p text:style-name="P1"/>
      <text:p text:style-name="P1">Ea... Zu, bai,<text:span text:style-name="T6"> zu. D</text:span>esberdina dirudizu.<text:span text:style-name="T10"> </text:span>Hurbil zaitez.</text:p>
      <text:p text:style-name="P1"/>
      <text:p text:style-name="P1">Zure aurpegiei so egin diezaiegun.</text:p>
      <text:p text:style-name="P1"><text:span text:style-name="T1">Hara, a</text:span>urpegi karratu bat, bi aurpegi karratu,<text:span text:style-name="T10"> </text:span>3, 4, 5, 6.</text:p>
      <text:p text:style-name="P1">Baina aurpegi guziak karratuak dituzu!<text:span text:style-name="T10"> </text:span>6 aurpegi karratu dituzu.</text:p>
      <text:p text:style-name="P1">Denak izari berekoak<text:span text:style-name="T7"> dira</text:span>.<text:span text:style-name="T7"> Gainezartzen ahal dira.</text:span><text:span text:style-name="T10"> </text:span>Beraz kuboa zara.</text:p>
      <text:p text:style-name="P2">Bai, <text:span text:style-name="T8">p</text:span><text:span text:style-name="T6">aralelepipedo</text:span><text:span text:style-name="T8"> zuzen</text:span><text:span text:style-name="T6">a</text:span> zara, besteak bezala,<text:span text:style-name="T10"> </text:span>baina <text:span text:style-name="T6">paralelepipedo</text:span> <text:span text:style-name="T8">zuzen </text:span>berezia zara,<text:span text:style-name="T10"> </text:span>zure aurpegi guziak karratuak baitira.</text:p>
      <text:p text:style-name="P1">Horregatik erraten dizugu "kubo".</text:p>
      <text:p text:style-name="P1">Aurpegi karratuak baizik ez dituz<text:span text:style-name="T1">u</text:span>enak,<text:span text:style-name="T10"> </text:span>lagunarekin elkar zaitezte.</text:p>
      <text:p text:style-name="P1">Denak kuboak zarete.</text:p>
      <text:p text:style-name="P1">Horra zergatik gure eraikuntza ez zen xutik egoten<text:span text:style-name="T4"> ahal</text:span>.</text:p>
      <text:p text:style-name="P1">Desberdinegi zarete elkarri lotzeko.</text:p>
      <text:p text:style-name="P1">Berriz hasiko gara kuboak bakarrik erabiliz.</text:p>
      <text:p text:style-name="P1"/>
      <text:p text:style-name="P1">Aitzina kuboak, koka zaitezte.<text:span text:style-name="T10"> </text:span>Ikusgarria!</text:p>
      <text:p text:style-name="P1"/>
      <text:p text:style-name="P1">Z<text:span text:style-name="T1">u</text:span>en etxea bikaina da, kuboak!</text:p>
      <text:p text:style-name="P1">Gainera modernoa da.</text:p>
      <text:p text:style-name="P1"><text:span text:style-name="T7">Erna</text:span>, haurrak heldu dira!</text:p>
      <text:p text:style-name="P1"><text:span text:style-name="T8">P</text:span><text:span text:style-name="T4">aralelepipedo zuzenak</text:span>, zerbait asma ezazue!</text:p>
      <text:p text:style-name="P1">Ederra<text:span text:style-name="T7"> dela</text:span>! Haurrak loriatuko dira.</text:p>
      <text:p text:style-name="P1"/>
      <text:p text:style-name="P1"/>
      <text:p text:style-name="P1">Ixo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0T13:12:54.886310388</dc:date>
    <meta:editing-duration>PT38M38S</meta:editing-duration>
    <meta:editing-cycles>11</meta:editing-cycles>
    <meta:generator>LibreOffice/7.2.5.2$MacOSX_X86_64 LibreOffice_project/499f9727c189e6ef3471021d6132d4c694f357e5</meta:generator>
    <meta:print-date>2024-10-09T11:48:03.468843326</meta:print-date>
    <meta:document-statistic meta:table-count="0" meta:image-count="0" meta:object-count="0" meta:page-count="1" meta:paragraph-count="28" meta:word-count="214" meta:character-count="1530" meta:non-whitespace-character-count="1343"/>
  </office:meta>
</office:document-meta>
</file>