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250fa2"/>
    </style:style>
    <style:style style:name="P2" style:family="paragraph" style:parent-style-name="Preformatted_20_Text">
      <style:text-properties officeooo:paragraph-rsid="0025097c"/>
    </style:style>
    <style:style style:name="P3" style:family="paragraph" style:parent-style-name="Preformatted_20_Text">
      <style:text-properties officeooo:paragraph-rsid="00272b36"/>
    </style:style>
    <style:style style:name="T1" style:family="text">
      <style:text-properties officeooo:rsid="001eca21"/>
    </style:style>
    <style:style style:name="T2" style:family="text">
      <style:text-properties officeooo:rsid="0020946e"/>
    </style:style>
    <style:style style:name="T3" style:family="text">
      <style:text-properties officeooo:rsid="0021bf70"/>
    </style:style>
    <style:style style:name="T4" style:family="text">
      <style:text-properties officeooo:rsid="00234696"/>
    </style:style>
    <style:style style:name="T5" style:family="text">
      <style:text-properties officeooo:rsid="0024c8dc"/>
    </style:style>
    <style:style style:name="T6" style:family="text">
      <style:text-properties officeooo:rsid="00250fa2"/>
    </style:style>
    <style:style style:name="T7" style:family="text">
      <style:text-properties officeooo:rsid="00264148"/>
    </style:style>
    <style:style style:name="T8" style:family="text">
      <style:text-properties officeooo:rsid="002651a2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0946e" fo:background-color="transparent" loext:char-shading-value="0"/>
    </style:style>
    <style:style style:name="T11" style:family="text">
      <style:text-properties officeooo:rsid="0021bf70" fo:background-color="transparent" loext:char-shading-value="0"/>
    </style:style>
    <style:style style:name="T12" style:family="text">
      <style:text-properties officeooo:rsid="0025097c"/>
    </style:style>
    <style:style style:name="T13" style:family="text">
      <style:text-properties officeooo:rsid="00272b36"/>
    </style:style>
    <style:style style:name="T14" style:family="text">
      <style:text-properties officeooo:rsid="0024c8dc" fo:background-color="#ffff00" loext:char-shading-value="0"/>
    </style:style>
    <style:style style:name="T15" style:family="text">
      <style:text-properties officeooo:rsid="00272b36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Zatiketa: parte bakoitzaren balioa</text:span></text:p>
      <text:p text:style-name="Preformatted_20_Text"/>
      <text:p text:style-name="Preformatted_20_Text">-<text:span text:style-name="T1">Zurrunga jauna memento lasai batez gozatzen ari zela</text:span>...<text:span text:style-name="T13"> </text:span><text:span text:style-name="T1">harramantza bitxi bat</text:span><text:span text:style-name="T8"> hauteman</text:span><text:span text:style-name="T1"> zuen</text:span>.<text:span text:style-name="T13"> </text:span><text:span text:style-name="T1">Zurrunga jauna ohartu zen</text:span><text:span text:style-name="T13"> </text:span><text:span text:style-name="T1">bost kanguruk teknika berezia zutela</text:span></text:p>
      <text:p text:style-name="Preformatted_20_Text"><text:span text:style-name="T1">aranen biltzeko</text:span>.</text:p>
      <text:p text:style-name="Preformatted_20_Text"/>
      <text:p text:style-name="Preformatted_20_Text">-<text:span text:style-name="T1">Barka</text:span>, <text:span text:style-name="T1">Zurrunga jauna</text:span>, <text:span text:style-name="T1">baina ez duzu aranik hartzen ahal</text:span>.</text:p>
      <text:p text:style-name="Preformatted_20_Text"/>
      <text:p text:style-name="Preformatted_20_Text">-A? Et<text:span text:style-name="T1">a zuek </text:span><text:span text:style-name="T8">jakin ezazue ez dela haizu </text:span><text:span text:style-name="T1">ttirritten kontzertua</text:span><text:span text:style-name="T8">ren funditzea</text:span><text:span text:style-name="T4">!</text:span><text:span text:style-name="T13"> </text:span><text:span text:style-name="T7">Z</text:span><text:span text:style-name="T4">inez jasanezina zait!</text:span></text:p>
      <text:p text:style-name="Preformatted_20_Text"/>
      <text:p text:style-name="Preformatted_20_Text">-<text:span text:style-name="T1">Barka</text:span>, <text:span text:style-name="T1">Zurrunga jauna</text:span>, <text:span text:style-name="T1">baina</text:span><text:span text:style-name="T13"> </text:span><text:span text:style-name="T6">hola ditugu aranak biltzen</text:span>.<text:span text:style-name="T13"> </text:span><text:span text:style-name="T1">Zango ukaldi bakoitzean</text:span>, <text:span text:style-name="T1">erortzen den arana irabazten dugu</text:span>. <text:span text:style-name="T2">Zuhaitzean</text:span><text:span text:style-name="T13"> </text:span><text:span text:style-name="T2">ehun aran dira</text:span>, <text:span text:style-name="T2">zango ukaldi anitz heldu da</text:span>.<text:span text:style-name="T13"> </text:span><text:span text:style-name="T2">Baina sorbaldetarik franko ahula naiz</text:span>.<text:span text:style-name="T13"> </text:span><text:span text:style-name="T2">Min egiten di</text:span><text:span text:style-name="T5">t</text:span><text:span text:style-name="T2"> ukaldi handi horien emateak</text:span>.<text:span text:style-name="T13"> </text:span><text:span text:style-name="T2">Beraz</text:span>, <text:span text:style-name="T2">ez dut gauza handirik irabazten</text:span>.</text:p>
      <text:p text:style-name="Preformatted_20_Text"/>
      <text:p text:style-name="Preformatted_20_Text">-<text:span text:style-name="T2">Baina ez da xuxen</text:span>!<text:span text:style-name="T13"> </text:span><text:span text:style-name="T2">Ehun dira eta zu </text:span><text:span text:style-name="T6">deus</text:span><text:span text:style-name="T2"> gabe geldituko zara</text:span>.<text:span text:style-name="T13"> </text:span><text:span text:style-name="T2">Ideia hobea dut zuen uzta</text:span><text:span text:style-name="T4">ren</text:span><text:span text:style-name="T2"> </text:span><text:span text:style-name="T4">zuzentasunez</text:span><text:span text:style-name="T2"> partekatzeko</text:span>.<text:span text:style-name="T13"> </text:span><text:span text:style-name="T2">Begira</text:span>. <text:span text:style-name="T2">Ehun aran dira, eta bost kanguru zarete</text:span>.<text:span text:style-name="T13"> </text:span><text:span text:style-name="T2">Horien partekatzeko</text:span>,<text:span text:style-name="T13"> </text:span><text:span text:style-name="T2">zatiketa bat eginen dugu: </text:span>100 <text:span text:style-name="T2">zati</text:span> 5.</text:p>
      <text:p text:style-name="P1"><text:span text:style-name="T2">Erran nahi baita xerkatuko</text:span><text:span text:style-name="T6"> dugula</text:span><text:span text:style-name="T2"> 100etan zenbat aldiz </text:span><text:span text:style-name="T6">den </text:span><text:span text:style-name="T2">5</text:span>.</text:p>
      <text:p text:style-name="Preformatted_20_Text"><text:span text:style-name="T2">Kanguru bakoitzari hamar aran emanez geroz</text:span>,<text:span text:style-name="T13"> </text:span>5 <text:span text:style-name="T2">bider</text:span> 10, <text:span text:style-name="T2">berdin</text:span> 50 <text:span text:style-name="T2">aran</text:span>.</text:p>
      <text:p text:style-name="Preformatted_20_Text"><text:span text:style-name="T2">Baina gehiago ematen ahal ditugu, ehun aran baitira orotara</text:span>.</text:p>
      <text:p text:style-name="Preformatted_20_Text">Et<text:span text:style-name="T2">a</text:span> 100<text:span text:style-name="T6"> </text:span><text:span text:style-name="T2">hau da</text:span><text:span text:style-name="T4">:</text:span> 2 <text:span text:style-name="T2">aldiz</text:span> 50. <text:span text:style-name="T2">Beraz, beste hamar aran ematen ahal di</text:span><text:span text:style-name="T6">zki</text:span><text:span text:style-name="T2">ogu bakoitzari</text:span>.</text:p>
      <text:p text:style-name="Preformatted_20_Text"><text:span text:style-name="T2">Beste gisa batez errana:</text:span></text:p>
      <text:p text:style-name="Preformatted_20_Text"><text:span text:style-name="T9">100 </text:span><text:span text:style-name="T10">zati</text:span><text:span text:style-name="T9"> 5,</text:span><text:span text:style-name="T11">berdin</text:span><text:span text:style-name="T9"> 20,</text:span><text:span text:style-name="T15"> </text:span><text:span text:style-name="T3">zeren eta</text:span> 20 <text:span text:style-name="T3">bider</text:span> 5 <text:span text:style-name="T3">berdin</text:span> 100<text:span text:style-name="T3"> baita</text:span>.<text:span text:style-name="T13"> </text:span><text:span text:style-name="T3">Bakoitzak 20 aran ukanen ditu, eta ez da aranik geldituko</text:span>.<text:span text:style-name="T13"> </text:span><text:span text:style-name="T3">Ez dea hobe hola</text:span>?</text:p>
      <text:p text:style-name="Preformatted_20_Text"/>
      <text:p text:style-name="P3">-<text:span text:style-name="T3">Baietz</text:span>!<text:span text:style-name="T13"> </text:span>-<text:span text:style-name="T3">erran zuen aranez itoa zenak</text:span>...</text:p>
      <text:p text:style-name="Preformatted_20_Text"/>
      <text:p text:style-name="Preformatted_20_Text">-<text:span text:style-name="T3">Bai</text:span><text:span text:style-name="T4">etz</text:span><text:span text:style-name="T13">! </text:span>-<text:span text:style-name="T3">erran zuen batere aranik ez zuenak</text:span>.</text:p>
      <text:p text:style-name="Preformatted_20_Text"/>
      <text:p text:style-name="Preformatted_20_Text">-<text:span text:style-name="T3">Milesker, Zurrunga jauna</text:span>.<text:span text:style-name="T13"> </text:span><text:span text:style-name="T3">Orain berrehun sagarren biltzen</text:span><text:span text:style-name="T13"> </text:span><text:span text:style-name="T3">has gaitezke, baina </text:span><text:span text:style-name="T8">eztikiago</text:span>.<text:span text:style-name="T13"> </text:span><text:span text:style-name="T3">Bost gara, beraz </text:span>200 <text:span text:style-name="T3">zati</text:span> 5<text:span text:style-name="T3"> eginen dugu.</text:span></text:p>
      <text:p text:style-name="Preformatted_20_Text">5 <text:span text:style-name="T3">bider</text:span> 40 <text:span text:style-name="T3">berdin</text:span> 200.<text:span text:style-name="T13"> </text:span><text:span text:style-name="T3">Beraz</text:span> 40 <text:span text:style-name="T3">sagar bakoitza</text:span><text:span text:style-name="T6">rentzat</text:span>.<text:span text:style-name="T13"> </text:span>E<text:span text:style-name="T3">ta denak banatu ditugu</text:span>.</text:p>
      <text:p text:style-name="Preformatted_20_Text"/>
      <text:p text:style-name="Preformatted_20_Text">-<text:span text:style-name="T3">Xo</text:span>!<text:span text:style-name="T13"> </text:span><text:span text:style-name="T3">Entzun</text:span>.<text:span text:style-name="T13"> </text:span><text:span text:style-name="T3">Ttirrittak itzuli dira, kontzertua berriz hasi da. Banoa</text:span>.</text:p>
      <text:p text:style-name="Preformatted_20_Text"/>
      <text:p text:style-name="Preformatted_20_Text"><text:span text:style-name="T3">Eta hola, Zurrunga jaunam</text:span><text:span text:style-name="T13"> </text:span><text:span text:style-name="T3">emento miresgarri hartaz gozatu ahal izan zen</text:span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10T10:45:43.920357400</dc:date>
    <meta:editing-duration>PT22M12S</meta:editing-duration>
    <meta:editing-cycles>8</meta:editing-cycles>
    <meta:generator>LibreOffice/7.2.5.2$MacOSX_X86_64 LibreOffice_project/499f9727c189e6ef3471021d6132d4c694f357e5</meta:generator>
    <meta:print-date>2024-03-01T10:56:57.873864104</meta:print-date>
    <meta:document-statistic meta:table-count="0" meta:image-count="0" meta:object-count="0" meta:page-count="1" meta:paragraph-count="19" meta:word-count="272" meta:character-count="1760" meta:non-whitespace-character-count="1507"/>
  </office:meta>
</office:document-meta>
</file>