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5pt" fo:language="eu" fo:country="none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Verdana1" fo:font-size="15pt" fo:language="eu" fo:country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5pt" fo:language="eu" fo:country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5pt" fo:language="eu" fo:country="none" fo:font-weight="normal" officeooo:paragraph-rsid="00255b13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5pt" fo:language="eu" fo:country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8pt" fo:language="eu" fo:country="none" fo:font-weight="bold" style:font-size-asian="18pt" style:font-weight-asian="bold" style:font-size-complex="18pt" style:font-weight-complex="bold"/>
    </style:style>
    <style:style style:name="T1" style:family="text">
      <style:text-properties officeooo:rsid="0015ce7c"/>
    </style:style>
    <style:style style:name="T2" style:family="text">
      <style:text-properties officeooo:rsid="001c3f89"/>
    </style:style>
    <style:style style:name="T3" style:family="text">
      <style:text-properties officeooo:rsid="001c6e07"/>
    </style:style>
    <style:style style:name="T4" style:family="text">
      <style:text-properties officeooo:rsid="001df707"/>
    </style:style>
    <style:style style:name="T5" style:family="text">
      <style:text-properties officeooo:rsid="001ef26f"/>
    </style:style>
    <style:style style:name="T6" style:family="text">
      <style:text-properties officeooo:rsid="001f326b"/>
    </style:style>
    <style:style style:name="T7" style:family="text">
      <style:text-properties style:font-name="OpenSymbol" officeooo:rsid="00255b13" style:font-name-asian="OpenSymbol" style:font-name-complex="OpenSymbol"/>
    </style:style>
    <style:style style:name="T8" style:family="text">
      <style:text-properties officeooo:rsid="00255b13" style:font-name-asian="OpenSymbol" style:font-name-complex="OpenSymbol"/>
    </style:style>
    <style:style style:name="T9" style:family="text">
      <style:text-properties officeooo:rsid="00272481"/>
    </style:style>
    <style:style style:name="T10" style:family="text">
      <style:text-properties officeooo:rsid="002921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RAKUR<text:span text:style-name="T10">TZEA</text:span> MAITA</text:p>
      <text:p text:style-name="P2">Data:</text:p>
      <text:p text:style-name="P2">Izena:</text:p>
      <text:p text:style-name="P6"/>
      <text:p text:style-name="P6">Rita eta hilobi-lapurrak</text:p>
      <text:p text:style-name="P1">Mikel Valverde</text:p>
      <text:p text:style-name="P1"/>
      <text:p text:style-name="P3">1- <text:span text:style-name="T1">Non</text:span> kokatzen da Ritaren abentura hori?</text:p>
      <text:p text:style-name="P4"><text:span text:style-name="T7"></text:span><text:span text:style-name="T8"> </text:span>Kairon, Egiptoko hiriburuan.</text:p>
      <text:p text:style-name="P4"><text:span text:style-name="T7"> </text:span>Istanbulen, Turkian.</text:p>
      <text:p text:style-name="P3"/>
      <text:p text:style-name="P3">2- Zer egitera joana da?</text:p>
      <text:p text:style-name="P4"><text:span text:style-name="T7"> </text:span>Rita irakasle da eta Carlsson jauna eta Paponet anderea lagundu behar ditu.</text:p>
      <text:p text:style-name="P4"><text:span text:style-name="T7"></text:span><text:span text:style-name="T8"> </text:span>Oporretara, osaba Danielek gomitaturik.</text:p>
      <text:p text:style-name="P3"/>
      <text:p text:style-name="P3">3- Zer<text:span text:style-name="T2">taz bizi dira</text:span> Carlsson jauna eta Paponet anderea?</text:p>
      <text:p text:style-name="P4"><text:span text:style-name="T7"> </text:span>Egiptoko <text:span text:style-name="T1">ikertzaile</text:span> <text:span text:style-name="T9">jakintsuak eta famatuak dira.</text:span></text:p>
      <text:p text:style-name="P4"><text:span text:style-name="T7"></text:span><text:span text:style-name="T8"> </text:span>Hilobietako altxor<text:span text:style-name="T2">rak lapurtzen dituzte</text:span>.</text:p>
      <text:p text:style-name="P3"/>
      <text:p text:style-name="P3">4- Nori esker eskapatu da <text:span text:style-name="T3">Rita?</text:span></text:p>
      <text:p text:style-name="P4"><text:span text:style-name="T7"></text:span><text:span text:style-name="T8"> </text:span>Mustafari esker.</text:p>
      <text:p text:style-name="P4"><text:span text:style-name="T7"> </text:span>Salimi esker.</text:p>
      <text:p text:style-name="P3"/>
      <text:p text:style-name="P3">5- Zer erakusten du papiroak?</text:p>
      <text:p text:style-name="P4"><text:span text:style-name="T7"> </text:span>Oasia <text:span text:style-name="T3">basamortuko zein lekutan </text:span>kokatzen den.</text:p>
      <text:p text:style-name="P4"><text:span text:style-name="T7"></text:span><text:span text:style-name="T8"> </text:span>Neteruimesen hilobia <text:span text:style-name="T1">non</text:span> den.</text:p>
      <text:p text:style-name="P3"/>
      <text:p text:style-name="P3">6- Nola bukatzen da <text:span text:style-name="T4">istorioa</text:span>?</text:p>
      <text:p text:style-name="P4"><text:span text:style-name="T7"> </text:span>Hilobi-lapurr<text:span text:style-name="T4">ek altxorra ebasten dute eta eskapatzen dira</text:span>.</text:p>
      <text:p text:style-name="P4"><text:span text:style-name="T7"> </text:span><text:span text:style-name="T6">Ritak h</text:span>ilobi-lapurrak arrestaraz<text:span text:style-name="T6">ten</text:span> <text:span text:style-name="T5">ditu eta </text:span>hilobia induskatzen <text:span text:style-name="T5">laguntzen du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1T18:41:10.97</meta:creation-date>
    <dc:date>2017-04-13T10:41:18.688262723</dc:date>
    <meta:editing-duration>PT52M1S</meta:editing-duration>
    <meta:editing-cycles>10</meta:editing-cycles>
    <meta:generator>LibreOffice/4.3.3.2$Linux_X86_64 LibreOffice_project/430m0$Build-2</meta:generator>
    <meta:document-statistic meta:table-count="0" meta:image-count="0" meta:object-count="0" meta:page-count="1" meta:paragraph-count="23" meta:word-count="119" meta:character-count="787" meta:non-whitespace-character-count="787"/>
  </office:meta>
</office:document-meta>
</file>