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Baskerville Old Face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Baskerville Old Face"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style:font-name="Baskerville Old Face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language="en" fo:country="GB"/>
    </style:style>
    <style:style style:name="T2" style:family="text">
      <style:text-properties style:font-name="Baskerville Old Face"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name="Baskerville Old Face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TXANOGORRITXU</text:p>
      <text:p text:style-name="P4"/>
      <text:p text:style-name="P4"/>
      <text:p text:style-name="P3"/>
      <text:p text:style-name="P3">1- Txanogorritxu amarekin goxatzen ari da.</text:p>
      <text:p text:style-name="P3"/>
      <text:p text:style-name="P3"/>
      <text:p text:style-name="P3">2- Amak Txanogorritxuri erraten dio :</text:p>
      <text:p text:style-name="P3"/>
      <text:p text:style-name="Standard"><text:span text:style-name="T2">«</text:span><text:span text:style-name="T3"> Zure Amatxiren etxera joan behar duzu. Aspertzen da bere etxean bakarrik, orduan maite duen txokolatezko bixkotxa eramanen diozu. Biek elkarrekin, arratsaskari ona eginen duzue. </text:span><text:span text:style-name="T2">»</text:span></text:p>
      <text:p text:style-name="P3"/>
      <text:p text:style-name="P3"/>
      <text:p text:style-name="P3">3- Amak, bixkotxa zaku batean ezarria du.</text:p>
      <text:p text:style-name="P3"/>
      <text:p text:style-name="Standard"><text:span text:style-name="T2">«</text:span><text:span text:style-name="T3"> Zoaz orain, eta kasu egizu bidean. Otsoa aurkitzen baduzu, </text:span></text:p>
      <text:p text:style-name="Standard"><text:span text:style-name="T3">segi ibiltzen animalia gaizto honi pitxik erran </text:span><text:span text:style-name="T2">gabe. »</text:span></text:p>
      <text:p text:style-name="P5"/>
      <text:p text:style-name="P5"/>
      <text:p text:style-name="P5">4- Txanogorritxu Amatxiren etxera joaten da. Oihana zeharkatzen du.</text:p>
      <text:p text:style-name="P5"/>
      <text:p text:style-name="P5"/>
      <text:p text:style-name="P5">5- Bat-batean, otsoa agertzen da :</text:p>
      <text:p text:style-name="P5"/>
      <text:p text:style-name="P5">« Egun on, neska pollita, nora zoaz ? »</text:p>
      <text:p text:style-name="P5"/>
      <text:p text:style-name="P5"/>
      <text:p text:style-name="Standard"><text:span text:style-name="T2">« Banoa Amatxiren etxera. Amak egina duen txokolatezko bixkotxa eramaten diot. » </text:span><text:span text:style-name="T3">dio Txanogorritxuk.</text:span></text:p>
      <text:p text:style-name="P3"/>
      <text:p text:style-name="Standard"><text:span text:style-name="T3">« Eta non bizi da zure amatxi ?» </text:span><text:span text:style-name="T2">galdetzen dio otsoak.</text:span></text:p>
      <text:p text:style-name="P5"/>
      <text:p text:style-name="P5">« Hantxe, urrunago, oihanburuan den etxetoan. » salatzen dio neskak.</text:p>
      <text:p text:style-name="P5"/>
      <text:p text:style-name="P5"/>
      <text:p text:style-name="Standard"><text:span text:style-name="T2">6- Otsoa lasterka, korrika, saltoka badoa amatxiren </text:span><text:span text:style-name="T3">etxeraino.</text:span></text:p>
      <text:p text:style-name="P3"/>
      <text:p text:style-name="P3"/>
      <text:p text:style-name="Standard"><text:span text:style-name="T3">7- Atea jotzen du eta Txanogorritxuren </text:span><text:span text:style-name="T2">ahotsa harturik mintzo da :</text:span></text:p>
      <text:p text:style-name="P5"/>
      <text:p text:style-name="P5">« Kas, kas, kas… Egun on, Amatxi, ni naiz, </text:p>
      <text:p text:style-name="P5">Txanogorritxu. »</text:p>
      <text:p text:style-name="P5"/>
      <text:p text:style-name="P5">Amatxik alaiki etxearen barnetik ihardesten dio :</text:p>
      <text:p text:style-name="P5"/>
      <text:p text:style-name="Standard"><text:span text:style-name="T3">“Bai, zu zara, maitea, aitzina ! »</text:span></text:p>
      <text:p text:style-name="P3"/>
      <text:p text:style-name="P3"/>
      <text:p text:style-name="P3">8- Otsoa sartzen da eta segidan, kroxk, kraxk eta glup, ahamen batez amatxi irensten du.</text:p>
      <text:p text:style-name="P3"/>
      <text:p text:style-name="P3">Ondotik haren jantziak soinean ezartzen ditu.</text:p>
      <text:p text:style-name="P3"/>
      <text:p text:style-name="P3"/>
      <text:p text:style-name="P3">9- Geroxago, Txanogorritxu Amatxiren etxeraino heltzen da.</text:p>
      <text:p text:style-name="P3"/>
      <text:p text:style-name="P3">Ohartzen da atea irekia dela, eta etxean sartzen da.</text:p>
      <text:p text:style-name="P3"><text:soft-page-break/></text:p>
      <text:p text:style-name="P3"/>
      <text:p text:style-name="P6">10- Txanogorritxuri iduritzen zaio gaur Amatxi ez dela usaian bezalakoa.</text:p>
      <text:p text:style-name="P6">Egia erran, pixka bat bitxia atzematen du.</text:p>
      <text:p text:style-name="P6">Galdezka hasten da :</text:p>
      <text:p text:style-name="P3"/>
      <text:p text:style-name="P3">« Baina, Amatxi, zer begi handiak dituzun ! »</text:p>
      <text:p text:style-name="P3"/>
      <text:p text:style-name="P5">« Bai, hobeki ikusteko », dio besteak.</text:p>
      <text:p text:style-name="P5"/>
      <text:p text:style-name="P5">« Baina, Amatxi, zer belarri luzeak dituzun ! »</text:p>
      <text:p text:style-name="P5"/>
      <text:p text:style-name="P5">« Bai, hobeki entzutzeko », dio besteak.</text:p>
      <text:p text:style-name="P5"/>
      <text:p text:style-name="P5">« Baina Amatxi, zer aho zabala duzun ! »</text:p>
      <text:p text:style-name="P5"/>
      <text:p text:style-name="P5">« Bai, hola osorik janen zaitut ! » dio otsoak orroaz.</text:p>
      <text:p text:style-name="P5"/>
      <text:p text:style-name="P5"/>
      <text:p text:style-name="P5">11- Otsoak, kroxk, kraxk eta glup, ahamen batez irensten du neska gaixoa.</text:p>
      <text:p text:style-name="P5"/>
      <text:p text:style-name="P5">Aserik, lokartzen da.</text:p>
      <text:p text:style-name="P5"/>
      <text:p text:style-name="P5"/>
      <text:p text:style-name="Standard"><text:span text:style-name="T2">12- Amatxiren lagun bat etxe ondoan iragatean, atea irekia dela </text:span><text:span text:style-name="T2">ohartzen da. Etxean sartzen da.</text:span></text:p>
      <text:p text:style-name="P5"/>
      <text:p text:style-name="P5"/>
      <text:p text:style-name="Standard"><text:span text:style-name="T2">13- Otso lokartua ikusten duelarik, amatxiren lagunak </text:span><text:span text:style-name="T3">ganibet zorrotz bat hartzen du eta animalia gaiztoari sabela irekitzen dio.</text:span></text:p>
      <text:p text:style-name="P3"/>
      <text:p text:style-name="P3"/>
      <text:p text:style-name="P3">14- Amatxi eta Txanogorritxu, otsoaren sabeletik ateratzen dira.</text:p>
      <text:p text:style-name="P3"/>
      <text:p text:style-name="P3"/>
      <text:p text:style-name="P3">15- Lagunaren eskertzeko, txokolatezko bixkotxa partekatzen dute eta hirurek elkarrekin, arratsaskari ona egiten dute.</text:p>
      <text:p text:style-name="P3"/>
      <text:p text:style-name="P3"/>
      <text:p text:style-name="Standard"><text:span text:style-name="T3">Azkenean otsoa zakarrontzira botatzen </text:span><text:span text:style-name="T2">dut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Baskerville Old Face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XANOGORRITXU</dc:title>
    <meta:initial-creator>xantal</meta:initial-creator>
    <meta:creation-date>2011-04-13T11:46:00</meta:creation-date>
    <dc:creator>xantal</dc:creator>
    <dc:date>2011-04-13T11:46:00</dc:date>
    <meta:print-date>2011-07-04T16:20:00</meta:print-date>
    <meta:editing-cycles>2</meta:editing-cycles>
    <meta:editing-duration>PT00H09M00S</meta:editing-duration>
    <meta:generator>OpenOffice.org/3.2$Linux OpenOffice.org_project/320m12$Build-9483</meta:generator>
    <meta:document-statistic meta:table-count="0" meta:image-count="0" meta:object-count="0" meta:page-count="2" meta:paragraph-count="39" meta:word-count="354" meta:character-count="2246"/>
    <meta:user-defined meta:name="informazioa 1"/>
    <meta:user-defined meta:name="informazioa 2"/>
    <meta:user-defined meta:name="informazioa 3"/>
    <meta:user-defined meta:name="informazioa 4"/>
  </office:meta>
</office:document-meta>
</file>