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Lohit Hindi1" svg:font-family="'Lohit Hindi'"/>
    <style:font-face style:name="DejaVu Sans" svg:font-family="'DejaVu Sans'" style:font-family-generic="swiss"/>
    <style:font-face style:name="Tymes" svg:font-family="Ty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officeooo:paragraph-rsid="0012b3d7" style:font-size-asian="11pt" style:language-asian="zh" style:country-asian="C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59c8c7" officeooo:paragraph-rsid="001a80e6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a80e6" officeooo:paragraph-rsid="001a80e6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14ab6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officeooo:paragraph-rsid="0014ab6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officeooo:paragraph-rsid="0026c1ba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a80e6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86de1" officeooo:paragraph-rsid="001bba8b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5ccb9" officeooo:paragraph-rsid="0015ccb9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5ccb9" officeooo:paragraph-rsid="00166a79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1bc7b2" style:text-blinking="false" fo:background-color="transparent" style:language-asian="zh" style:country-asian="CN" style:language-complex="ar" style:country-complex="SA" text:display="tru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officeooo:paragraph-rsid="001bc7b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613108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c9932" officeooo:paragraph-rsid="001c993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0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P21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14ab6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officeooo:paragraph-rsid="0012b3d7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59c8c7" officeooo:paragraph-rsid="001a80e6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a80e6" officeooo:paragraph-rsid="001a80e6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a80e6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officeooo:paragraph-rsid="0014ab6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officeooo:paragraph-rsid="001bc7b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86de1" officeooo:paragraph-rsid="001bba8b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5ccb9" officeooo:paragraph-rsid="0015ccb9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613108" officeooo:paragraph-rsid="0020cdb8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c9932" officeooo:paragraph-rsid="001c9932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5bdd7" officeooo:paragraph-rsid="001bc7b2" style:text-blinking="false" fo:background-color="transparent" style:language-asian="zh" style:country-asian="CN" style:language-complex="ar" style:country-complex="SA" text:display="tru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5ccb9" officeooo:paragraph-rsid="00166a79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Calibri" fo:font-size="20pt" fo:language="none" fo:country="none" style:text-underline-style="none" fo:font-weight="bold" officeooo:paragraph-rsid="0012b3d7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officeooo:paragraph-rsid="0012b3d7" style:font-size-asian="11pt" style:language-asian="zh" style:country-asian="CN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officeooo:paragraph-rsid="0015ccb9" style:font-size-asian="11pt" style:language-asian="zh" style:country-asian="CN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officeooo:paragraph-rsid="001c9932" style:font-size-asian="11pt" style:language-asian="zh" style:country-asian="CN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font-name="Tymes" fo:font-size="11pt" officeooo:paragraph-rsid="0012b3d7" style:font-size-asian="11pt" style:font-size-complex="11pt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officeooo:paragraph-rsid="0026c1ba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45" style:family="paragraph" style:parent-style-name="Heading_20_1">
      <style:paragraph-properties fo:text-align="center" style:justify-single-word="false"/>
      <style:text-properties style:font-name="Tymes"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Tymes" fo:font-size="11pt" fo:language="es" fo:country="ES" officeooo:rsid="0018aa52" officeooo:paragraph-rsid="0018aa52" style:font-size-asian="11pt" style:language-asian="zh" style:country-asian="CN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font-name="Tymes" fo:font-size="11pt" fo:language="es" fo:country="ES" officeooo:rsid="0018aa52" officeooo:paragraph-rsid="0034dddc" style:font-size-asian="11pt" style:language-asian="zh" style:country-asian="CN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Calibri" fo:font-size="20pt" fo:language="none" fo:country="none" style:text-underline-style="none" fo:font-weight="bold" officeooo:rsid="00349eeb" officeooo:paragraph-rsid="00349eeb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59c8c7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a80e6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786de1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5ccb9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c9932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paragraph-rsid="0034dddc" style:text-blinking="false" fo:background-color="transparent" style:language-asian="zh" style:country-asian="CN" style:language-complex="ar" style:country-complex="SA" text:display="tru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5ccb9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5ccb9" officeooo:paragraph-rsid="0034dddc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paragraph-rsid="0034dddc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2b3d7" officeooo:paragraph-rsid="0012b3d7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59c8c7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a80e6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4ab62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786de1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786de1" officeooo:paragraph-rsid="0034dddc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rsid="001c9932" officeooo:paragraph-rsid="00349eeb" style:text-blinking="false" fo:background-color="transparent" style:font-size-asian="11pt" style:language-asian="zh" style:country-asian="CN" style:font-weight-asian="normal" style:font-size-complex="11pt" style:language-complex="ar" style:country-complex="SA" style:font-weight-complex="normal" text:display="true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normal" officeooo:paragraph-rsid="0034dddc" style:text-blinking="false" fo:background-color="transparent" style:language-asian="zh" style:country-asian="CN" style:font-weight-asian="normal" style:language-complex="ar" style:country-complex="SA" style:font-weight-complex="normal" text:display="true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paragraph-rsid="0014ab62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paragraph-rsid="0020cdb8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paragraph-rsid="0034dddc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rsid="0015ccb9" officeooo:paragraph-rsid="00166a79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rsid="0015ccb9" officeooo:paragraph-rsid="0034dddc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rsid="00786de1" officeooo:paragraph-rsid="0034dddc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paragraph-rsid="001bc7b2" style:text-blinking="false" fo:background-color="transparent" style:language-asian="zh" style:country-asian="CN" style:font-weight-asian="bold" style:language-complex="ar" style:country-complex="SA" style:font-weight-complex="bold" text:display="tru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paragraph-rsid="0034dddc" style:text-blinking="false" fo:background-color="transparent" style:language-asian="zh" style:country-asian="CN" style:font-weight-asian="bold" style:language-complex="ar" style:country-complex="SA" style:font-weight-complex="bold" text:display="tru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Calibri1" fo:font-size="12pt" fo:language="none" fo:country="none" style:text-underline-style="none" officeooo:paragraph-rsid="0034dddc" style:text-blinking="false" fo:background-color="transparent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font-name="Tymes" fo:font-size="11pt" officeooo:paragraph-rsid="0012b3d7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ymes" fo:font-size="11pt" officeooo:paragraph-rsid="00349eeb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ymes" fo:font-size="11pt" officeooo:paragraph-rsid="0034dddc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officeooo:paragraph-rsid="0034dddc" style:font-size-asian="11pt" style:language-asian="zh" style:country-asian="CN" style:font-size-complex="11pt" style:language-complex="ar" style:country-complex="SA"/>
    </style:style>
    <style:style style:name="P83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bold" officeooo:paragraph-rsid="0015ccb9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bold" officeooo:paragraph-rsid="0034dddc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normal" officeooo:paragraph-rsid="0012b3d7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normal" officeooo:paragraph-rsid="00349eeb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normal" officeooo:paragraph-rsid="0015ccb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normal" officeooo:paragraph-rsid="001c9932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Tymes" fo:font-size="11pt" fo:language="es" fo:country="ES" fo:font-weight="normal" officeooo:paragraph-rsid="0034dddc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Tymes" fo:font-size="11pt" fo:language="none" fo:country="none" officeooo:paragraph-rsid="0034dddc" style:font-size-asian="11pt" style:language-asian="zh" style:country-asian="CN" style:font-size-complex="11pt" style:language-complex="ar" style:country-complex="SA" text:display="true"/>
    </style:style>
    <style:style style:name="P91" style:family="paragraph" style:parent-style-name="Standard">
      <style:paragraph-properties fo:text-align="justify" style:justify-single-word="false"/>
      <style:text-properties fo:color="#000000" style:font-name="Tymes" fo:font-size="11pt" fo:language="none" fo:country="none" fo:font-weight="bold" officeooo:paragraph-rsid="0020cdb8" style:font-size-asian="11pt" style:language-asian="zh" style:country-asian="CN" style:font-weight-asian="bold" style:font-size-complex="11pt" style:language-complex="ar" style:country-complex="SA" style:font-weight-complex="bold" text:display="true"/>
    </style:style>
    <style:style style:name="P92" style:family="paragraph" style:parent-style-name="Standard">
      <style:paragraph-properties fo:text-align="justify" style:justify-single-word="false"/>
      <style:text-properties fo:color="#000000" style:font-name="Tymes" fo:font-size="11pt" fo:language="none" fo:country="none" fo:font-weight="bold" officeooo:paragraph-rsid="0034dddc" style:font-size-asian="11pt" style:language-asian="zh" style:country-asian="CN" style:font-weight-asian="bold" style:font-size-complex="11pt" style:language-complex="ar" style:country-complex="SA" style:font-weight-complex="bold" text:display="true"/>
    </style:style>
    <style:style style:name="P93" style:family="paragraph" style:parent-style-name="Standard">
      <style:paragraph-properties fo:text-align="justify" style:justify-single-word="false"/>
      <style:text-properties fo:color="#000000" style:font-name="Tymes" fo:font-size="11pt" fo:language="none" fo:country="none" fo:font-weight="normal" officeooo:paragraph-rsid="0014ab62" style:font-size-asian="11pt" style:language-asian="zh" style:country-asian="CN" style:font-weight-asian="normal" style:font-size-complex="11pt" style:language-complex="ar" style:country-complex="SA" style:font-weight-complex="normal" text:display="true"/>
    </style:style>
    <style:style style:name="P94" style:family="paragraph" style:parent-style-name="Standard">
      <style:paragraph-properties fo:text-align="justify" style:justify-single-word="false"/>
      <style:text-properties fo:color="#000000" style:font-name="Tymes" fo:font-size="11pt" fo:language="none" fo:country="none" fo:font-weight="normal" officeooo:paragraph-rsid="0034dddc" style:font-size-asian="11pt" style:language-asian="zh" style:country-asian="CN" style:font-weight-asian="normal" style:font-size-complex="11pt" style:language-complex="ar" style:country-complex="SA" style:font-weight-complex="normal" text:display="true"/>
    </style:style>
    <style:style style:name="P95" style:family="paragraph" style:parent-style-name="Standard">
      <style:paragraph-properties fo:text-align="justify" style:justify-single-word="false"/>
      <style:text-properties fo:color="#000000" style:font-name="Tymes" fo:font-size="11pt" fo:font-weight="bold" officeooo:paragraph-rsid="0012b3d7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Calibri" fo:font-size="12pt" fo:language="none" fo:country="none" officeooo:paragraph-rsid="0034dddc" style:font-size-asian="11pt" style:language-asian="zh" style:country-asian="CN" style:font-size-complex="11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fo:color="#000000" style:font-name="Calibri" fo:font-size="12pt" fo:language="none" fo:country="none" fo:font-weight="bold" officeooo:paragraph-rsid="002f8696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Calibri" fo:font-size="12pt" fo:language="none" fo:country="none" fo:font-weight="bold" officeooo:paragraph-rsid="0020cdb8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" fo:font-size="12pt" fo:language="none" fo:country="none" fo:font-weight="normal" officeooo:paragraph-rsid="00349eeb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0" style:family="paragraph" style:parent-style-name="Standard" style:list-style-name="L2">
      <style:paragraph-properties fo:text-align="justify" style:justify-single-word="false"/>
      <style:text-properties officeooo:paragraph-rsid="003655df"/>
    </style:style>
    <style:style style:name="P101" style:family="paragraph" style:parent-style-name="Standard">
      <style:paragraph-properties fo:text-align="justify" style:justify-single-word="false"/>
      <style:text-properties officeooo:paragraph-rsid="003655df"/>
    </style:style>
    <style:style style:name="P102" style:family="paragraph" style:parent-style-name="Standard">
      <style:text-properties officeooo:paragraph-rsid="0034dddc"/>
    </style:style>
    <style:style style:name="P103" style:family="paragraph" style:parent-style-name="Standard">
      <style:text-properties fo:font-weight="normal" officeooo:paragraph-rsid="00349eeb" style:font-weight-asian="normal" style:font-weight-complex="normal"/>
    </style:style>
    <style:style style:name="P104" style:family="paragraph" style:parent-style-name="Standard">
      <style:paragraph-properties fo:text-align="center" style:justify-single-word="false" fo:break-before="page"/>
      <style:text-properties fo:color="#000000" style:text-line-through-style="none" style:text-line-through-type="none" style:text-position="0% 100%" style:font-name="Calibri" fo:font-size="20pt" fo:language="none" fo:country="none" style:text-underline-style="none" fo:font-weight="bold" officeooo:paragraph-rsid="00349eeb" style:text-blinking="false" fo:background-color="transparent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ymes" fo:font-size="11pt" fo:language="es" fo:country="ES" officeooo:paragraph-rsid="0034dddc" style:font-size-asian="11pt" style:language-asian="zh" style:country-asian="CN" style:font-size-complex="11pt" style:language-complex="ar" style:country-complex="SA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ymes" fo:font-size="11pt" fo:language="es" fo:country="ES" fo:font-weight="bold" officeooo:paragraph-rsid="0034dddc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ymes" fo:font-size="11pt" fo:language="es" fo:country="ES" fo:font-weight="normal" officeooo:paragraph-rsid="00349eeb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ymes" fo:font-size="11pt" fo:language="es" fo:country="ES" fo:font-weight="normal" officeooo:paragraph-rsid="0034dddc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libri" fo:font-size="12pt" fo:language="none" fo:country="none" officeooo:paragraph-rsid="0034dddc" style:font-size-asian="11pt" style:language-asian="zh" style:country-asian="CN" style:font-size-complex="11pt" style:language-complex="ar" style:country-complex="SA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libri" fo:font-size="12pt" fo:language="none" fo:country="none" fo:font-weight="bold" officeooo:paragraph-rsid="0020cdb8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1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2571dd" style:text-blinking="false" fo:background-color="transparent" loext:char-shading-value="0" text:display="true" style:text-overline-style="none" style:text-overline-color="font-color"/>
    </style:style>
    <style:style style:name="T2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12b3d7" style:text-blinking="false" fo:background-color="transparent" loext:char-shading-value="0" text:display="true" style:text-overline-style="none" style:text-overline-color="font-color"/>
    </style:style>
    <style:style style:name="T3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73b386" style:text-blinking="false" fo:background-color="transparent" loext:char-shading-value="0" text:display="true" style:text-overline-style="none" style:text-overline-color="font-color"/>
    </style:style>
    <style:style style:name="T4" style:family="text">
      <style:text-properties officeooo:rsid="0075bdd7"/>
    </style:style>
    <style:style style:name="T5" style:family="text">
      <style:text-properties officeooo:rsid="0014ab62"/>
    </style:style>
    <style:style style:name="T6" style:family="text">
      <style:text-properties fo:font-weight="bold" style:font-name-asian="Droid Sans Fallback" style:font-weight-asian="bold" style:font-name-complex="FreeSans" style:font-weight-complex="bold"/>
    </style:style>
    <style:style style:name="T7" style:family="text">
      <style:text-properties officeooo:rsid="0032b424"/>
    </style:style>
    <style:style style:name="T8" style:family="text">
      <style:text-properties style:text-line-through-style="none" style:text-line-through-type="none" style:text-position="0% 100%" style:font-name="Calibri" fo:font-size="12pt" fo:language="none" fo:country="none" style:text-underline-style="none" style:text-blinking="false" fo:background-color="transparent" loext:char-shading-value="0" text:display="true" style:text-overline-style="none" style:text-overline-color="font-color"/>
    </style:style>
    <style:style style:name="T9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2571dd" style:text-blinking="false" fo:background-color="transparent" loext:char-shading-value="0" text:display="true" style:text-overline-style="none" style:text-overline-color="font-color"/>
    </style:style>
    <style:style style:name="T10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12b3d7" style:text-blinking="false" fo:background-color="transparent" loext:char-shading-value="0" text:display="true" style:text-overline-style="none" style:text-overline-color="font-color"/>
    </style:style>
    <style:style style:name="T11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73b386" style:text-blinking="false" fo:background-color="transparent" loext:char-shading-value="0" text:display="true" style:text-overline-style="none" style:text-overline-color="font-color"/>
    </style:style>
    <style:style style:name="T12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14ab62" style:text-blinking="false" fo:background-color="transparent" loext:char-shading-value="0" text:display="true" style:text-overline-style="none" style:text-overline-color="font-color"/>
    </style:style>
    <style:style style:name="T13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75bdd7" style:text-blinking="false" fo:background-color="transparent" loext:char-shading-value="0" text:display="true" style:text-overline-style="none" style:text-overline-color="font-color"/>
    </style:style>
    <style:style style:name="T14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5c18aa" style:text-blinking="false" fo:background-color="transparent" loext:char-shading-value="0" text:display="true" style:text-overline-style="none" style:text-overline-color="font-color"/>
    </style:style>
    <style:style style:name="T15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15ccb9" style:text-blinking="false" fo:background-color="transparent" loext:char-shading-value="0" text:display="true" style:text-overline-style="none" style:text-overline-color="font-color"/>
    </style:style>
    <style:style style:name="T16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26c1ba" style:text-blinking="false" fo:background-color="transparent" loext:char-shading-value="0" text:display="true" style:text-overline-style="none" style:text-overline-color="font-color"/>
    </style:style>
    <style:style style:name="T17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37169a" style:text-blinking="false" fo:background-color="transparent" loext:char-shading-value="0" text:display="true" style:text-overline-style="none" style:text-overline-color="font-color"/>
    </style:style>
    <style:style style:name="T18" style:family="text">
      <style:text-properties style:text-line-through-style="none" style:text-line-through-type="none" style:text-position="0% 100%" style:font-name="Calibri" fo:font-size="12pt" fo:language="none" fo:country="none" style:text-underline-style="none" style:text-blinking="false" fo:background-color="transparent" loext:char-shading-value="0" style:language-asian="zh" style:country-asian="CN" style:language-complex="ar" style:country-complex="SA" text:display="true" style:text-overline-style="none" style:text-overline-color="font-color"/>
    </style:style>
    <style:style style:name="T19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75bdd7" style:text-blinking="false" fo:background-color="transparent" loext:char-shading-value="0" style:language-asian="zh" style:country-asian="CN" style:language-complex="ar" style:country-complex="SA" text:display="true" style:text-overline-style="none" style:text-overline-color="font-color"/>
    </style:style>
    <style:style style:name="T20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2571dd" style:text-blinking="false" fo:background-color="transparent" loext:char-shading-value="0" style:language-asian="zh" style:country-asian="CN" style:language-complex="ar" style:country-complex="SA" text:display="true" style:text-overline-style="none" style:text-overline-color="font-color"/>
    </style:style>
    <style:style style:name="T21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37169a" style:text-blinking="false" fo:background-color="transparent" loext:char-shading-value="0" style:language-asian="zh" style:country-asian="CN" style:language-complex="ar" style:country-complex="SA" text:display="true" style:text-overline-style="none" style:text-overline-color="font-color"/>
    </style:style>
    <style:style style:name="T22" style:family="text">
      <style:text-properties style:text-line-through-style="none" style:text-line-through-type="none" style:text-position="0% 100%" style:font-name="Calibri" fo:font-size="12pt" fo:language="none" fo:country="none" style:text-underline-style="none" officeooo:rsid="00349eeb" style:text-blinking="false" fo:background-color="transparent" loext:char-shading-value="0" style:font-name-asian="WenQuanYi Micro Hei" style:font-name-complex="Lohit Hindi" text:display="true" style:text-overline-style="none" style:text-overline-color="font-color"/>
    </style:style>
    <style:style style:name="T23" style:family="text">
      <style:text-properties style:text-line-through-style="none" style:text-line-through-type="none" style:text-position="0% 100%" style:font-name="Calibri" fo:font-size="12pt" style:text-underline-style="none" style:text-blinking="false" fo:background-color="transparent" loext:char-shading-value="0" style:text-overline-style="none" style:text-overline-color="font-color"/>
    </style:style>
    <style:style style:name="T24" style:family="text">
      <style:text-properties style:text-line-through-style="none" style:text-line-through-type="none" style:text-position="0% 100%" style:font-name="Calibri" fo:font-size="12pt" style:text-underline-style="none" officeooo:rsid="001a80e6" style:text-blinking="false" fo:background-color="transparent" loext:char-shading-value="0" style:text-overline-style="none" style:text-overline-color="font-color"/>
    </style:style>
    <style:style style:name="T25" style:family="text">
      <style:text-properties style:text-line-through-style="none" style:text-line-through-type="none" style:text-position="0% 100%" style:font-name="Calibri" fo:font-size="12pt" style:text-underline-style="none" officeooo:rsid="005cbf7f" style:text-blinking="false" fo:background-color="transparent" loext:char-shading-value="0" style:text-overline-style="none" style:text-overline-color="font-color"/>
    </style:style>
    <style:style style:name="T26" style:family="text">
      <style:text-properties style:text-line-through-style="none" style:text-line-through-type="none" style:text-position="0% 100%" style:font-name="Calibri" fo:font-size="12pt" style:text-underline-style="none" officeooo:rsid="00278300" style:text-blinking="false" fo:background-color="transparent" loext:char-shading-value="0" style:text-overline-style="none" style:text-overline-color="font-color"/>
    </style:style>
    <style:style style:name="T27" style:family="text">
      <style:text-properties style:text-line-through-style="none" style:text-line-through-type="none" style:text-position="0% 100%" style:font-name="Calibri" fo:font-size="12pt" style:text-underline-style="none" officeooo:rsid="0037169a" style:text-blinking="false" fo:background-color="transparent" loext:char-shading-value="0" style:text-overline-style="none" style:text-overline-color="font-color"/>
    </style:style>
    <style:style style:name="T28" style:family="text">
      <style:text-properties style:text-line-through-style="none" style:text-line-through-type="none" style:text-position="0% 100%" style:text-underline-style="none" style:text-blinking="false" fo:background-color="transparent" loext:char-shading-value="0" text:display="true" style:text-overline-style="none" style:text-overline-color="font-color"/>
    </style:style>
    <style:style style:name="T29" style:family="text">
      <style:text-properties style:text-line-through-style="none" style:text-line-through-type="none" style:text-position="0% 100%" style:text-underline-style="none" officeooo:rsid="0012b3d7" style:text-blinking="false" fo:background-color="transparent" loext:char-shading-value="0" text:display="true" style:text-overline-style="none" style:text-overline-color="font-color"/>
    </style:style>
    <style:style style:name="T30" style:family="text">
      <style:text-properties style:text-line-through-style="none" style:text-line-through-type="none" style:text-position="0% 100%" style:text-underline-style="none" officeooo:rsid="0075bdd7" style:text-blinking="false" fo:background-color="transparent" loext:char-shading-value="0" text:display="true" style:text-overline-style="none" style:text-overline-color="font-color"/>
    </style:style>
    <style:style style:name="T31" style:family="text">
      <style:text-properties style:text-line-through-style="none" style:text-line-through-type="none" style:text-position="0% 100%" style:text-underline-style="none" officeooo:rsid="0015ccb9" style:text-blinking="false" fo:background-color="transparent" loext:char-shading-value="0" text:display="true" style:text-overline-style="none" style:text-overline-color="font-color"/>
    </style:style>
    <style:style style:name="T32" style:family="text">
      <style:text-properties style:text-line-through-style="none" style:text-line-through-type="none" style:text-position="0% 100%" style:text-underline-style="none" officeooo:rsid="002aa2b3" style:text-blinking="false" fo:background-color="transparent" loext:char-shading-value="0" text:display="true" style:text-overline-style="none" style:text-overline-color="font-color"/>
    </style:style>
    <style:style style:name="T33" style:family="text">
      <style:text-properties style:text-line-through-style="none" style:text-line-through-type="none" style:text-position="0% 100%" style:text-underline-style="none" officeooo:rsid="0062533c" style:text-blinking="false" fo:background-color="transparent" loext:char-shading-value="0" text:display="true" style:text-overline-style="none" style:text-overline-color="font-color"/>
    </style:style>
    <style:style style:name="T34" style:family="text">
      <style:text-properties style:text-line-through-style="none" style:text-line-through-type="none" style:text-position="0% 100%" style:text-underline-style="none" officeooo:rsid="002c3b62" style:text-blinking="false" fo:background-color="transparent" loext:char-shading-value="0" text:display="true" style:text-overline-style="none" style:text-overline-color="font-color"/>
    </style:style>
    <style:style style:name="T35" style:family="text">
      <style:text-properties style:text-line-through-style="none" style:text-line-through-type="none" style:text-position="0% 100%" style:text-underline-style="none" officeooo:rsid="00613108" style:text-blinking="false" fo:background-color="transparent" loext:char-shading-value="0" text:display="true" style:text-overline-style="none" style:text-overline-color="font-color"/>
    </style:style>
    <style:style style:name="T36" style:family="text">
      <style:text-properties style:text-line-through-style="none" style:text-line-through-type="none" style:text-position="0% 100%" style:text-underline-style="none" officeooo:rsid="0037169a" style:text-blinking="false" fo:background-color="transparent" loext:char-shading-value="0" text:display="true" style:text-overline-style="none" style:text-overline-color="font-color"/>
    </style:style>
    <style:style style:name="T37" style:family="text">
      <style:text-properties style:text-line-through-style="none" style:text-line-through-type="none" style:text-position="0% 100%" style:text-underline-style="none" officeooo:rsid="00349eeb" style:text-blinking="false" fo:background-color="transparent" loext:char-shading-value="0" style:font-name-asian="WenQuanYi Micro Hei" style:font-name-complex="Lohit Hindi" text:display="true" style:text-overline-style="none" style:text-overline-color="font-color"/>
    </style:style>
    <style:style style:name="T38" style:family="text">
      <style:text-properties style:text-line-through-style="none" style:text-line-through-type="none" style:text-position="0% 100%" style:font-name="DejaVu Sans" fo:font-size="12pt" fo:language="none" fo:country="none" style:text-underline-style="none" officeooo:rsid="00349eeb" style:text-blinking="false" fo:background-color="transparent" loext:char-shading-value="0" style:font-name-asian="DejaVu Sans" style:font-name-complex="DejaVu Sans" text:display="true" style:text-overline-style="none" style:text-overline-color="font-color"/>
    </style:style>
    <style:style style:name="T39" style:family="text">
      <style:text-properties style:text-line-through-style="none" style:text-line-through-type="none" style:text-position="0% 100%" style:font-name="DejaVu Sans" fo:font-size="12pt" style:text-underline-style="none" officeooo:rsid="00349eeb" style:text-blinking="false" fo:background-color="transparent" loext:char-shading-value="0" style:font-name-asian="DejaVu Sans" style:font-name-complex="DejaVu Sans" style:text-overline-style="none" style:text-overline-color="font-color"/>
    </style:style>
    <style:style style:name="T40" style:family="text">
      <style:text-properties style:text-line-through-style="none" style:text-line-through-type="none" style:text-position="0% 100%" style:font-name="DejaVu Sans" style:text-underline-style="none" officeooo:rsid="00349eeb" style:text-blinking="false" fo:background-color="transparent" loext:char-shading-value="0" style:font-name-asian="DejaVu Sans" style:font-name-complex="DejaVu Sans" text:display="true" style:text-overline-style="none" style:text-overline-color="font-color"/>
    </style:style>
    <style:style style:name="T41" style:family="text">
      <style:text-properties officeooo:rsid="0075bdd7"/>
    </style:style>
    <style:style style:name="T42" style:family="text">
      <style:text-properties officeooo:rsid="0014ab62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2b3d7" style:text-blinking="false" fo:background-color="transparent" loext:char-shading-value="0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T45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14ab62" style:text-blinking="false" fo:background-color="transparent" loext:char-shading-value="0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T46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5c18aa" style:text-blinking="false" fo:background-color="transparent" loext:char-shading-value="0" style:font-size-asian="11pt" style:language-asian="zh" style:country-asian="CN" style:font-size-complex="11pt" style:language-complex="ar" style:country-complex="SA" text:display="true" style:text-overline-style="none" style:text-overline-color="font-color"/>
    </style:style>
    <style:style style:name="T47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officeooo:rsid="00349eeb" style:text-blinking="false" fo:background-color="transparent" loext:char-shading-value="0" style:font-name-asian="WenQuanYi Micro Hei" style:font-size-asian="11pt" style:language-asian="zh" style:country-asian="CN" style:font-name-complex="Lohit Hindi" style:font-size-complex="11pt" style:language-complex="ar" style:country-complex="SA" text:display="true" style:text-overline-style="none" style:text-overline-color="font-color"/>
    </style:style>
    <style:style style:name="T48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style:text-blinking="false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T49" style:family="text">
      <style:text-properties fo:color="#000000" style:text-line-through-style="none" style:text-line-through-type="none" style:text-position="0% 100%" style:font-name="Calibri" fo:font-size="12pt" fo:language="none" fo:country="none" style:text-underline-style="none" fo:font-weight="bold" officeooo:rsid="0037169a" style:text-blinking="false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 text:display="true" style:text-overline-style="none" style:text-overline-color="font-color"/>
    </style:style>
    <style:style style:name="T50" style:family="text">
      <style:text-properties fo:color="#000000" style:text-line-through-style="none" style:text-line-through-type="none" style:text-position="0% 100%" style:font-name="DejaVu Sans" fo:font-size="12pt" fo:language="none" fo:country="none" style:text-underline-style="none" officeooo:rsid="00349eeb" style:text-blinking="false" fo:background-color="transparent" loext:char-shading-value="0" style:font-name-asian="DejaVu Sans" style:font-size-asian="11pt" style:language-asian="zh" style:country-asian="CN" style:font-name-complex="DejaVu Sans" style:font-size-complex="11pt" style:language-complex="ar" style:country-complex="SA" text:display="true" style:text-overline-style="none" style:text-overline-color="font-color"/>
    </style:style>
    <style:style style:name="T51" style:family="text">
      <style:text-properties officeooo:rsid="0059c8c7"/>
    </style:style>
    <style:style style:name="T52" style:family="text">
      <style:text-properties officeooo:rsid="001a80e6"/>
    </style:style>
    <style:style style:name="T53" style:family="text">
      <style:text-properties officeooo:rsid="002f8696"/>
    </style:style>
    <style:style style:name="T54" style:family="text">
      <style:text-properties officeooo:rsid="0012b3d7"/>
    </style:style>
    <style:style style:name="T55" style:family="text">
      <style:text-properties officeooo:rsid="005d476b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49eeb" style:font-name-asian="WenQuanYi Micro Hei" style:font-weight-asian="normal" style:font-name-complex="Lohit Hindi" style:font-weight-complex="normal"/>
    </style:style>
    <style:style style:name="T58" style:family="text">
      <style:text-properties officeooo:rsid="001bc7b2"/>
    </style:style>
    <style:style style:name="T59" style:family="text">
      <style:text-properties officeooo:rsid="00779d7f"/>
    </style:style>
    <style:style style:name="T60" style:family="text">
      <style:text-properties officeooo:rsid="005cbf7f"/>
    </style:style>
    <style:style style:name="T61" style:family="text">
      <style:text-properties officeooo:rsid="00786de1"/>
    </style:style>
    <style:style style:name="T62" style:family="text">
      <style:text-properties officeooo:rsid="001edc39"/>
    </style:style>
    <style:style style:name="T63" style:family="text">
      <style:text-properties officeooo:rsid="0020cdb8"/>
    </style:style>
    <style:style style:name="T64" style:family="text">
      <style:text-properties officeooo:rsid="002571dd"/>
    </style:style>
    <style:style style:name="T65" style:family="text">
      <style:text-properties officeooo:rsid="00278300"/>
    </style:style>
    <style:style style:name="T66" style:family="text">
      <style:text-properties officeooo:rsid="0027d249"/>
    </style:style>
    <style:style style:name="T67" style:family="text">
      <style:text-properties officeooo:rsid="00294bce"/>
    </style:style>
    <style:style style:name="T68" style:family="text">
      <style:text-properties officeooo:rsid="002c3b62"/>
    </style:style>
    <style:style style:name="T69" style:family="text">
      <style:text-properties style:font-name="Calibri"/>
    </style:style>
    <style:style style:name="T70" style:family="text">
      <style:text-properties style:font-name="DejaVu Sans" officeooo:rsid="00349eeb" style:font-name-asian="DejaVu Sans" style:font-name-complex="DejaVu Sans"/>
    </style:style>
    <style:style style:name="T71" style:family="text">
      <style:text-properties style:font-name="DejaVu Sans" officeooo:rsid="00349eeb" style:font-name-asian="DejaVu Sans" style:font-size-asian="11pt" style:font-name-complex="DejaVu Sans" style:font-size-complex="11pt"/>
    </style:style>
    <style:style style:name="T72" style:family="text">
      <style:text-properties style:font-name="DejaVu Sans" fo:font-weight="normal" officeooo:rsid="00349eeb" style:font-name-asian="DejaVu Sans" style:font-weight-asian="normal" style:font-name-complex="DejaVu Sans" style:font-weight-complex="normal"/>
    </style:style>
    <style:style style:name="T73" style:family="text">
      <style:text-properties style:font-size-asian="11pt" style:font-size-complex="11pt"/>
    </style:style>
    <style:style style:name="T74" style:family="text">
      <style:text-properties officeooo:rsid="00349eeb" style:font-name-asian="WenQuanYi Micro Hei" style:font-name-complex="Lohit Hindi"/>
    </style:style>
    <style:style style:name="T75" style:family="text">
      <style:text-properties officeooo:rsid="0059c8c7" style:font-name-asian="DejaVu Sans" style:font-name-complex="DejaVu Sans"/>
    </style:style>
    <style:style style:name="T76" style:family="text">
      <style:text-properties officeooo:rsid="001bba8b" style:font-name-asian="DejaVu Sans" style:font-name-complex="DejaVu Sans"/>
    </style:style>
    <style:style style:name="T77" style:family="text">
      <style:text-properties officeooo:rsid="003716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40321920" text:id="ct40321920">
          <text:insertion>
            <office:change-info>
              <dc:creator>System User</dc:creator>
              <dc:date>2017-06-09T09:15:00</dc:date>
            </office:change-info>
          </text:insertion>
        </text:changed-region>
        <text:changed-region xml:id="ct39116544" text:id="ct39116544">
          <text:deletion>
            <office:change-info>
              <dc:creator>System User</dc:creator>
              <dc:date>2017-06-09T09:15:00</dc:date>
            </office:change-info>
            <text:p text:style-name="P1">baitu</text:p>
          </text:deletion>
        </text:changed-region>
        <text:changed-region xml:id="ct41234832" text:id="ct41234832">
          <text:insertion>
            <office:change-info>
              <dc:creator>System User</dc:creator>
              <dc:date>2017-06-09T09:15:00</dc:date>
            </office:change-info>
          </text:insertion>
        </text:changed-region>
        <text:changed-region xml:id="ct41235024" text:id="ct41235024">
          <text:deletion>
            <office:change-info>
              <dc:creator>System User</dc:creator>
              <dc:date>2017-06-09T10:01:00</dc:date>
            </office:change-info>
            <text:p text:style-name="P2">“</text:p>
          </text:deletion>
        </text:changed-region>
        <text:changed-region xml:id="ct37791024" text:id="ct37791024">
          <text:insertion>
            <office:change-info>
              <dc:creator>System User</dc:creator>
              <dc:date>2017-06-09T09:16:00</dc:date>
            </office:change-info>
          </text:insertion>
        </text:changed-region>
        <text:changed-region xml:id="ct38828016" text:id="ct38828016">
          <text:deletion>
            <office:change-info>
              <dc:creator>System User</dc:creator>
              <dc:date>2017-06-09T10:01:00</dc:date>
            </office:change-info>
            <text:p text:style-name="P3"><text:span text:style-name="T1">” </text:span><text:span text:style-name="T2">edo janari</text:span></text:p>
          </text:deletion>
        </text:changed-region>
        <text:changed-region xml:id="ct46578064" text:id="ct46578064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8828208" text:id="ct38828208">
          <text:deletion>
            <office:change-info>
              <dc:creator>System User</dc:creator>
              <dc:date>2017-06-09T09:15:00</dc:date>
            </office:change-info>
            <text:p text:style-name="P4"><text:s/></text:p>
          </text:deletion>
        </text:changed-region>
        <text:changed-region xml:id="ct46578256" text:id="ct46578256">
          <text:insertion>
            <office:change-info>
              <dc:creator>System User</dc:creator>
              <dc:date>2017-06-09T09:16:00</dc:date>
            </office:change-info>
          </text:insertion>
        </text:changed-region>
        <text:changed-region xml:id="ct46578448" text:id="ct46578448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6383776" text:id="ct36383776">
          <text:deletion>
            <office:change-info>
              <dc:creator>System User</dc:creator>
              <dc:date>2017-06-09T09:16:00</dc:date>
            </office:change-info>
            <text:p text:style-name="P3"><text:span text:style-name="T2">grek</text:span><text:span text:style-name="T3">o</text:span><text:span text:style-name="T2">z</text:span><text:span text:style-name="T3">ko </text:span></text:p>
          </text:deletion>
        </text:changed-region>
        <text:changed-region xml:id="ct36383584" text:id="ct36383584">
          <text:deletion>
            <office:change-info>
              <dc:creator>System User</dc:creator>
              <dc:date>2017-06-09T09:15:00</dc:date>
            </office:change-info>
            <text:p text:style-name="P4"><text:s/></text:p>
          </text:deletion>
        </text:changed-region>
        <text:changed-region xml:id="ct39987088" text:id="ct39987088">
          <text:insertion>
            <office:change-info>
              <dc:creator>System User</dc:creator>
              <dc:date>2017-06-09T09:16:00</dc:date>
            </office:change-info>
          </text:insertion>
        </text:changed-region>
        <text:changed-region xml:id="ct39987568" text:id="ct39987568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89909968" text:id="ct89909968">
          <text:deletion>
            <office:change-info>
              <dc:creator>System User</dc:creator>
              <dc:date>2017-06-09T09:21:00</dc:date>
            </office:change-info>
            <text:p text:style-name="P5">:</text:p>
          </text:deletion>
        </text:changed-region>
        <text:changed-region xml:id="ct36383968" text:id="ct36383968">
          <text:deletion>
            <office:change-info>
              <dc:creator>System User</dc:creator>
              <dc:date>2017-06-09T09:22:00</dc:date>
            </office:change-info>
            <text:p text:style-name="P5"><text:s/></text:p>
          </text:deletion>
        </text:changed-region>
        <text:changed-region xml:id="ct36384160" text:id="ct36384160">
          <text:insertion>
            <office:change-info>
              <dc:creator>System User</dc:creator>
              <dc:date>2017-06-09T09:22:00</dc:date>
            </office:change-info>
          </text:insertion>
        </text:changed-region>
        <text:changed-region xml:id="ct35623552" text:id="ct35623552">
          <text:deletion>
            <office:change-info>
              <dc:creator>System User</dc:creator>
              <dc:date>2017-06-09T09:22:00</dc:date>
            </office:change-info>
            <text:p text:style-name="P6">d</text:p>
          </text:deletion>
        </text:changed-region>
        <text:changed-region xml:id="ct35623744" text:id="ct35623744">
          <text:insertion>
            <office:change-info>
              <dc:creator>System User</dc:creator>
              <dc:date>2017-06-09T09:22:00</dc:date>
            </office:change-info>
          </text:insertion>
        </text:changed-region>
        <text:changed-region xml:id="ct46530480" text:id="ct46530480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6428736" text:id="ct36428736">
          <text:insertion>
            <office:change-info>
              <dc:creator>System User</dc:creator>
              <dc:date>2017-06-09T10:01:00</dc:date>
            </office:change-info>
          </text:insertion>
        </text:changed-region>
        <text:changed-region xml:id="ct28766976" text:id="ct28766976">
          <text:deletion>
            <office:change-info>
              <dc:creator>System User</dc:creator>
              <dc:date>2017-06-09T10:01:00</dc:date>
            </office:change-info>
            <text:p text:style-name="P7"><text:span text:style-name="T4">O</text:span>lmekek </text:p>
          </text:deletion>
        </text:changed-region>
        <text:changed-region xml:id="ct38640624" text:id="ct38640624">
          <text:insertion>
            <office:change-info>
              <dc:creator>System User</dc:creator>
              <dc:date>2017-06-09T09:20:00</dc:date>
            </office:change-info>
          </text:insertion>
        </text:changed-region>
        <text:changed-region xml:id="ct37744912" text:id="ct37744912">
          <text:deletion>
            <office:change-info>
              <dc:creator>System User</dc:creator>
              <dc:date>2017-06-09T10:01:00</dc:date>
            </office:change-info>
            <text:p text:style-name="P7"><text:span text:style-name="T4">O</text:span>lmekek </text:p>
          </text:deletion>
        </text:changed-region>
        <text:changed-region xml:id="ct104716624" text:id="ct104716624">
          <text:insertion>
            <office:change-info>
              <dc:creator>System User</dc:creator>
              <dc:date>2017-06-09T09:20:00</dc:date>
            </office:change-info>
          </text:insertion>
        </text:changed-region>
        <text:changed-region xml:id="ct35436384" text:id="ct35436384">
          <text:deletion>
            <office:change-info>
              <dc:creator>System User</dc:creator>
              <dc:date>2017-06-09T10:02:00</dc:date>
            </office:change-info>
            <text:p text:style-name="P7"><text:span text:style-name="T4">O</text:span>lmek<text:span text:style-name="T5">a</text:span>k</text:p>
          </text:deletion>
        </text:changed-region>
        <text:changed-region xml:id="ct35436848" text:id="ct35436848">
          <text:deletion>
            <office:change-info>
              <dc:creator>System User</dc:creator>
              <dc:date>2017-06-09T10:02:00</dc:date>
            </office:change-info>
            <text:p text:style-name="P8">hasi</text:p>
          </text:deletion>
        </text:changed-region>
        <text:changed-region xml:id="ct45516464" text:id="ct45516464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35396816" text:id="ct35396816">
          <text:insertion>
            <office:change-info>
              <dc:creator>System User</dc:creator>
              <dc:date>2017-06-09T09:22:00</dc:date>
            </office:change-info>
          </text:insertion>
        </text:changed-region>
        <text:changed-region xml:id="ct28460272" text:id="ct28460272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37885696" text:id="ct37885696">
          <text:insertion>
            <office:change-info>
              <dc:creator>System User</dc:creator>
              <dc:date>2017-06-09T09:22:00</dc:date>
            </office:change-info>
          </text:insertion>
        </text:changed-region>
        <text:changed-region xml:id="ct37885888" text:id="ct37885888">
          <text:deletion>
            <office:change-info>
              <dc:creator>System User</dc:creator>
              <dc:date>2017-06-09T09:22:00</dc:date>
            </office:change-info>
            <text:p text:style-name="P9">du</text:p>
          </text:deletion>
        </text:changed-region>
        <text:changed-region xml:id="ct36483616" text:id="ct36483616">
          <text:insertion>
            <office:change-info>
              <dc:creator>System User</dc:creator>
              <dc:date>2017-06-09T09:22:00</dc:date>
            </office:change-info>
          </text:insertion>
        </text:changed-region>
        <text:changed-region xml:id="ct89381888" text:id="ct89381888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2982336" text:id="ct32982336">
          <text:deletion>
            <office:change-info>
              <dc:creator>System User</dc:creator>
              <dc:date>2017-06-09T09:30:00</dc:date>
            </office:change-info>
            <text:p text:style-name="P10">,</text:p>
          </text:deletion>
        </text:changed-region>
        <text:changed-region xml:id="ct89382080" text:id="ct89382080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37737200" text:id="ct37737200">
          <text:deletion>
            <office:change-info>
              <dc:creator>System User</dc:creator>
              <dc:date>2017-06-09T09:29:00</dc:date>
            </office:change-info>
            <text:p text:style-name="P11">E</text:p>
          </text:deletion>
        </text:changed-region>
        <text:changed-region xml:id="ct37736768" text:id="ct37736768">
          <text:insertion>
            <office:change-info>
              <dc:creator>System User</dc:creator>
              <dc:date>2017-06-09T09:29:00</dc:date>
            </office:change-info>
          </text:insertion>
        </text:changed-region>
        <text:changed-region xml:id="ct37736960" text:id="ct37736960">
          <text:deletion>
            <office:change-info>
              <dc:creator>System User</dc:creator>
              <dc:date>2017-06-09T09:29:00</dc:date>
            </office:change-info>
            <text:p text:style-name="P11">haren</text:p>
          </text:deletion>
        </text:changed-region>
        <text:changed-region xml:id="ct89382272" text:id="ct89382272">
          <text:insertion>
            <office:change-info>
              <dc:creator>System User</dc:creator>
              <dc:date>2017-06-09T09:29:00</dc:date>
            </office:change-info>
          </text:insertion>
        </text:changed-region>
        <text:changed-region xml:id="ct89382464" text:id="ct89382464">
          <text:deletion>
            <office:change-info>
              <dc:creator>System User</dc:creator>
              <dc:date>2017-06-09T09:30:00</dc:date>
            </office:change-info>
            <text:p text:style-name="P6">euskal </text:p>
          </text:deletion>
        </text:changed-region>
        <text:changed-region xml:id="ct35589696" text:id="ct35589696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103914576" text:id="ct103914576">
          <text:deletion>
            <office:change-info>
              <dc:creator>System User</dc:creator>
              <dc:date>2017-06-09T09:30:00</dc:date>
            </office:change-info>
            <text:p text:style-name="P8">K</text:p>
          </text:deletion>
        </text:changed-region>
        <text:changed-region xml:id="ct103914768" text:id="ct103914768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103915120" text:id="ct103915120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104321040" text:id="ct104321040">
          <text:deletion>
            <office:change-info>
              <dc:creator>System User</dc:creator>
              <dc:date>2017-06-09T09:30:00</dc:date>
            </office:change-info>
            <text:p text:style-name="P8">K</text:p>
          </text:deletion>
        </text:changed-region>
        <text:changed-region xml:id="ct103516000" text:id="ct103516000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37747344" text:id="ct37747344">
          <text:deletion>
            <office:change-info>
              <dc:creator>System User</dc:creator>
              <dc:date>2017-06-09T09:33:00</dc:date>
            </office:change-info>
            <text:p text:style-name="P8">i</text:p>
          </text:deletion>
        </text:changed-region>
        <text:changed-region xml:id="ct36315184" text:id="ct36315184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46702928" text:id="ct46702928">
          <text:deletion>
            <office:change-info>
              <dc:creator>System User</dc:creator>
              <dc:date>2017-06-09T09:30:00</dc:date>
            </office:change-info>
            <text:p text:style-name="P8">K</text:p>
          </text:deletion>
        </text:changed-region>
        <text:changed-region xml:id="ct39119056" text:id="ct39119056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46495936" text:id="ct46495936">
          <text:deletion>
            <office:change-info>
              <dc:creator>System User</dc:creator>
              <dc:date>2017-06-09T09:33:00</dc:date>
            </office:change-info>
            <text:p text:style-name="P8">zitzaion</text:p>
          </text:deletion>
        </text:changed-region>
        <text:changed-region xml:id="ct28766656" text:id="ct28766656">
          <text:insertion>
            <office:change-info>
              <dc:creator>System User</dc:creator>
              <dc:date>2017-06-09T09:33:00</dc:date>
            </office:change-info>
          </text:insertion>
        </text:changed-region>
        <text:changed-region xml:id="ct40321472" text:id="ct40321472">
          <text:insertion>
            <office:change-info>
              <dc:creator>System User</dc:creator>
              <dc:date>2017-06-09T09:34:00</dc:date>
            </office:change-info>
          </text:insertion>
        </text:changed-region>
        <text:changed-region xml:id="ct103439840" text:id="ct103439840">
          <text:insertion>
            <office:change-info>
              <dc:creator>System User</dc:creator>
              <dc:date>2017-06-09T09:30:00</dc:date>
            </office:change-info>
          </text:insertion>
        </text:changed-region>
        <text:changed-region xml:id="ct38105024" text:id="ct38105024">
          <text:insertion>
            <office:change-info>
              <dc:creator>System User</dc:creator>
              <dc:date>2017-06-09T09:45:00</dc:date>
            </office:change-info>
          </text:insertion>
        </text:changed-region>
        <text:changed-region xml:id="ct35075712" text:id="ct35075712">
          <text:deletion>
            <office:change-info>
              <dc:creator>System User</dc:creator>
              <dc:date>2017-06-09T09:47:00</dc:date>
            </office:change-info>
            <text:p text:style-name="P12">di</text:p>
          </text:deletion>
        </text:changed-region>
        <text:changed-region xml:id="ct36483184" text:id="ct36483184">
          <text:insertion>
            <office:change-info>
              <dc:creator>System User</dc:creator>
              <dc:date>2017-06-09T09:47:00</dc:date>
            </office:change-info>
          </text:insertion>
        </text:changed-region>
        <text:changed-region xml:id="ct35544896" text:id="ct35544896">
          <text:insertion>
            <office:change-info>
              <dc:creator>System User</dc:creator>
              <dc:date>2017-06-09T09:47:00</dc:date>
            </office:change-info>
          </text:insertion>
        </text:changed-region>
        <text:changed-region xml:id="ct35397216" text:id="ct35397216">
          <text:insertion>
            <office:change-info>
              <dc:creator>System User</dc:creator>
              <dc:date>2017-06-09T09:46:00</dc:date>
            </office:change-info>
          </text:insertion>
        </text:changed-region>
        <text:changed-region xml:id="ct32982720" text:id="ct32982720">
          <text:deletion>
            <office:change-info>
              <dc:creator>System User</dc:creator>
              <dc:date>2017-06-09T09:48:00</dc:date>
            </office:change-info>
            <text:p text:style-name="P13">x</text:p>
          </text:deletion>
        </text:changed-region>
        <text:changed-region xml:id="ct104321232" text:id="ct104321232">
          <text:insertion>
            <office:change-info>
              <dc:creator>System User</dc:creator>
              <dc:date>2017-06-09T09:48:00</dc:date>
            </office:change-info>
          </text:insertion>
        </text:changed-region>
        <text:changed-region xml:id="ct104754432" text:id="ct104754432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104754624" text:id="ct104754624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7789536" text:id="ct37789536">
          <text:insertion>
            <office:change-info>
              <dc:creator>System User</dc:creator>
              <dc:date>2017-06-09T09:48:00</dc:date>
            </office:change-info>
          </text:insertion>
        </text:changed-region>
        <text:changed-region xml:id="ct37789728" text:id="ct37789728">
          <text:deletion>
            <office:change-info>
              <dc:creator>System User</dc:creator>
              <dc:date>2017-06-09T09:31:00</dc:date>
            </office:change-info>
            <text:p text:style-name="P14"><text:s/></text:p>
          </text:deletion>
        </text:changed-region>
        <text:changed-region xml:id="ct105107696" text:id="ct105107696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105107888" text:id="ct105107888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5068208" text:id="ct35068208">
          <text:insertion>
            <office:change-info>
              <dc:creator>System User</dc:creator>
              <dc:date>2017-06-09T09:31:00</dc:date>
            </office:change-info>
          </text:insertion>
        </text:changed-region>
        <text:changed-region xml:id="ct35067776" text:id="ct35067776">
          <text:deletion>
            <office:change-info>
              <dc:creator>System User</dc:creator>
              <dc:date>2017-06-09T09:48:00</dc:date>
            </office:change-info>
            <text:p text:style-name="P15">n</text:p>
          </text:deletion>
        </text:changed-region>
        <text:changed-region xml:id="ct35067968" text:id="ct35067968">
          <text:insertion>
            <office:change-info>
              <dc:creator>System User</dc:creator>
              <dc:date>2017-06-09T09:48:00</dc:date>
            </office:change-info>
          </text:insertion>
        </text:changed-region>
        <text:changed-region xml:id="ct105108080" text:id="ct105108080">
          <text:insertion>
            <office:change-info>
              <dc:creator>System User</dc:creator>
              <dc:date>2017-06-09T09:48:00</dc:date>
            </office:change-info>
          </text:insertion>
        </text:changed-region>
        <text:changed-region xml:id="ct92220176" text:id="ct92220176">
          <text:insertion>
            <office:change-info>
              <dc:creator>System User</dc:creator>
              <dc:date>2017-06-09T09:53:00</dc:date>
            </office:change-info>
          </text:insertion>
        </text:changed-region>
        <text:changed-region xml:id="ct105108272" text:id="ct105108272">
          <text:deletion>
            <office:change-info>
              <dc:creator>System User</dc:creator>
              <dc:date>2017-06-09T09:49:00</dc:date>
            </office:change-info>
            <text:p text:style-name="P16">K</text:p>
          </text:deletion>
        </text:changed-region>
        <text:changed-region xml:id="ct39742784" text:id="ct39742784">
          <text:insertion>
            <office:change-info>
              <dc:creator>System User</dc:creator>
              <dc:date>2017-06-09T09:53:00</dc:date>
            </office:change-info>
          </text:insertion>
        </text:changed-region>
        <text:changed-region xml:id="ct39742976" text:id="ct39742976">
          <text:insertion>
            <office:change-info>
              <dc:creator>System User</dc:creator>
              <dc:date>2017-06-09T09:54:00</dc:date>
            </office:change-info>
          </text:insertion>
        </text:changed-region>
        <text:changed-region xml:id="ct39743168" text:id="ct39743168">
          <text:insertion>
            <office:change-info>
              <dc:creator>System User</dc:creator>
              <dc:date>2017-06-09T09:54:00</dc:date>
            </office:change-info>
          </text:insertion>
        </text:changed-region>
        <text:changed-region xml:id="ct39889584" text:id="ct39889584">
          <text:deletion>
            <office:change-info>
              <dc:creator>System User</dc:creator>
              <dc:date>2017-06-09T09:54:00</dc:date>
            </office:change-info>
            <text:p text:style-name="P17"><text:s/></text:p>
          </text:deletion>
        </text:changed-region>
        <text:changed-region xml:id="ct39889232" text:id="ct39889232">
          <text:deletion>
            <office:change-info>
              <dc:creator>System User</dc:creator>
              <dc:date>2017-06-09T09:54:00</dc:date>
            </office:change-info>
            <text:p text:style-name="P18">H</text:p>
          </text:deletion>
        </text:changed-region>
        <text:changed-region xml:id="ct46232096" text:id="ct46232096">
          <text:deletion>
            <office:change-info>
              <dc:creator>System User</dc:creator>
              <dc:date>2017-06-09T09:54:00</dc:date>
            </office:change-info>
            <text:p text:style-name="P19">E</text:p>
          </text:deletion>
        </text:changed-region>
        <text:changed-region xml:id="ct105091568" text:id="ct105091568">
          <text:insertion>
            <office:change-info>
              <dc:creator>System User</dc:creator>
              <dc:date>2017-06-09T09:54:00</dc:date>
            </office:change-info>
          </text:insertion>
        </text:changed-region>
        <text:changed-region xml:id="ct105091840" text:id="ct105091840">
          <text:insertion>
            <office:change-info>
              <dc:creator>System User</dc:creator>
              <dc:date>2017-06-09T09:56:00</dc:date>
            </office:change-info>
          </text:insertion>
        </text:changed-region>
        <text:changed-region xml:id="ct105092032" text:id="ct105092032">
          <text:deletion>
            <office:change-info>
              <dc:creator>System User</dc:creator>
              <dc:date>2017-06-09T09:54:00</dc:date>
            </office:change-info>
            <text:p text:style-name="P19">F</text:p>
          </text:deletion>
        </text:changed-region>
        <text:changed-region xml:id="ct34919280" text:id="ct34919280">
          <text:insertion>
            <office:change-info>
              <dc:creator>System User</dc:creator>
              <dc:date>2017-06-09T09:54:00</dc:date>
            </office:change-info>
          </text:insertion>
        </text:changed-region>
        <text:changed-region xml:id="ct34916944" text:id="ct34916944">
          <text:insertion>
            <office:change-info>
              <dc:creator>System User</dc:creator>
              <dc:date>2017-06-09T09:56:00</dc:date>
            </office:change-info>
          </text:insertion>
        </text:changed-region>
        <text:changed-region xml:id="ct46506064" text:id="ct46506064">
          <text:insertion>
            <office:change-info>
              <dc:creator>System User</dc:creator>
              <dc:date>2017-06-09T09:56:00</dc:date>
            </office:change-info>
          </text:insertion>
        </text:changed-region>
        <text:changed-region xml:id="ct46505632" text:id="ct46505632">
          <text:insertion>
            <office:change-info>
              <dc:creator>System User</dc:creator>
              <dc:date>2017-06-09T09:56:00</dc:date>
            </office:change-info>
          </text:insertion>
        </text:changed-region>
        <text:changed-region xml:id="ct46505824" text:id="ct46505824">
          <text:insertion>
            <office:change-info>
              <dc:creator>System User</dc:creator>
              <dc:date>2017-06-09T09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Txokolatea</text:p>
      <text:p text:style-name="P43"/>
      <text:p text:style-name="P43"/>
      <text:p text:style-name="P43"/>
      <text:p text:style-name="P43"/>
      <text:p text:style-name="P95"><text:span text:style-name="T21">1- </text:span><text:span text:style-name="T18">Theobroma da kakao-zuhaitzaren izen zientifikoa, </text:span><text:span text:style-name="T19">e</text:span><text:change-start text:change-id="ct40321920"/><text:span text:style-name="T20">ta horrek e</text:span><text:change-end text:change-id="ct40321920"/><text:span text:style-name="T19">rran nahi </text:span><text:change text:change-id="ct39116544"/><text:change-start text:change-id="ct41234832"/><text:span text:style-name="T20">du:</text:span><text:change-end text:change-id="ct41234832"/></text:p>
      <text:p text:style-name="P89"><text:span text:style-name="T38">□</text:span><text:span text:style-name="T8"> </text:span><text:change text:change-id="ct41235024"/><text:span text:style-name="T8">jainkoen hazkurri</text:span><text:change-start text:change-id="ct37791024"/><text:span text:style-name="T1">a</text:span><text:change-end text:change-id="ct37791024"/><text:change text:change-id="ct38828016"/><text:change-start text:change-id="ct46578064"/><text:span text:style-name="T1">.</text:span><text:change-end text:change-id="ct46578064"/></text:p>
      <text:p text:style-name="P62"><text:change text:change-id="ct38828208"/><text:span text:style-name="T70">□</text:span><text:span text:style-name="T74"> </text:span>amanda beltz<text:change-start text:change-id="ct46578256"/><text:span text:style-name="T64">a</text:span><text:change-end text:change-id="ct46578256"/><text:change-start text:change-id="ct46578448"/><text:span text:style-name="T64">.</text:span><text:change-end text:change-id="ct46578448"/></text:p>
      <text:p text:style-name="P86"><text:change text:change-id="ct36383776"/><text:change text:change-id="ct36383584"/><text:span text:style-name="T38">□</text:span><text:span text:style-name="T22"> </text:span><text:span text:style-name="T2">zuhaitz</text:span><text:change-start text:change-id="ct39987088"/><text:span text:style-name="T2"> </text:span><text:span text:style-name="T1">grekoa</text:span><text:change-end text:change-id="ct39987088"/><text:change-start text:change-id="ct39987568"/><text:span text:style-name="T1">.</text:span><text:change-end text:change-id="ct39987568"/></text:p>
      <text:list xml:id="list3384166339322295478" text:style-name="L2">
        <text:list-header>
          <text:p text:style-name="P100"/>
        </text:list-header>
      </text:list>
      <text:p text:style-name="P101"><text:span text:style-name="T49">2- </text:span><text:span text:style-name="T48">Belizen aurkitu zuten froga arkeologiko zaharrena. Zer ote zen?</text:span><text:change text:change-id="ct89909968"/></text:p>
      <text:p text:style-name="P60"><text:span text:style-name="T70">□</text:span><text:span text:style-name="T74"> </text:span><text:span text:style-name="T75">oraino kakao-bihi </text:span><text:span text:style-name="T76">osoak</text:span><text:span text:style-name="T75"> bazituen ontzi bat.</text:span></text:p>
      <text:p text:style-name="P61"><text:span text:style-name="T70">□</text:span><text:span text:style-name="T51"> oraino kakao</text:span><text:change text:change-id="ct36383968"/><text:change-start text:change-id="ct36384160"/><text:span text:style-name="T51">-</text:span><text:change-end text:change-id="ct36384160"/><text:span text:style-name="T51">hondarrak bazituen </text:span>ontzi bat.</text:p>
      <text:p text:style-name="P60"><text:span text:style-name="T70">□</text:span><text:span text:style-name="T74"> </text:span>kakao-zuhaitz<text:span text:style-name="T52">en margoak erakusten </text:span><text:change text:change-id="ct35623552"/><text:change-start text:change-id="ct35623744"/><text:span text:style-name="T52">z</text:span><text:change-end text:change-id="ct35623744"/><text:span text:style-name="T52">ituen ontzi bat</text:span><text:change-start text:change-id="ct46530480"/><text:span text:style-name="T52">.</text:span><text:change-end text:change-id="ct46530480"/></text:p>
      <text:p text:style-name="P63"/>
      <text:p text:style-name="P97"><text:span text:style-name="T36">3- </text:span><text:change-start text:change-id="ct36428736"/><text:span text:style-name="T30">O</text:span><text:span text:style-name="T28">lmekek:</text:span><text:change-end text:change-id="ct36428736"/></text:p>
      <text:p text:style-name="P60"><text:span text:style-name="T70">□</text:span><text:span text:style-name="T74"> </text:span><text:span text:style-name="T54">kakoa </text:span>jaten <text:span text:style-name="T53">zuten duela</text:span> 1.200 urte.</text:p>
      <text:p text:style-name="P61"><text:change text:change-id="ct28766976"/><text:span text:style-name="T70">□</text:span><text:span text:style-name="T51"> kakao</text:span><text:change-start text:change-id="ct38640624"/><text:span text:style-name="T51">a</text:span><text:change-end text:change-id="ct38640624"/><text:span text:style-name="T51"> </text:span>jaten zute<text:span text:style-name="T5">n duela</text:span> 1.200 urte <text:span text:style-name="T55">Kristo aitzin.</text:span></text:p>
      <text:p text:style-name="P60"><text:change text:change-id="ct37744912"/><text:span text:style-name="T70">□</text:span><text:span text:style-name="T74"> </text:span><text:span text:style-name="T54">ez zuten</text:span> <text:span text:style-name="T54">sekula kakao</text:span><text:change-start text:change-id="ct104716624"/><text:span text:style-name="T54">rik</text:span><text:change-end text:change-id="ct104716624"/><text:span text:style-name="T54"> </text:span>jaten<text:span text:style-name="T55">.</text:span></text:p>
      <text:p text:style-name="P60"><text:change text:change-id="ct35436384"/><text:change text:change-id="ct35436848"/></text:p>
      <text:p text:style-name="P110"><text:span text:style-name="T36">4- </text:span><text:span text:style-name="T29">Aztekek:</text:span></text:p>
      <text:p text:style-name="P108"><text:span text:style-name="T38">□</text:span><text:span text:style-name="T2"> ez zuten sekula </text:span><text:span text:style-name="T14">kakaoa</text:span><text:span text:style-name="T2"> landu</text:span><text:change-start text:change-id="ct45516464"/><text:span text:style-name="T2">.</text:span><text:change-end text:change-id="ct45516464"/></text:p>
      <text:p text:style-name="P103"><text:span text:style-name="T50">□</text:span><text:span text:style-name="T47"> </text:span><text:span text:style-name="T46">kakaoa</text:span><text:span text:style-name="T44"> </text:span><text:change-start text:change-id="ct35396816"/><text:span text:style-name="T45">400 urtez </text:span><text:change-end text:change-id="ct35396816"/><text:span text:style-name="T44">landu zuten</text:span><text:change-start text:change-id="ct28460272"/><text:span text:style-name="T44">.</text:span><text:change-end text:change-id="ct28460272"/></text:p>
      <text:p text:style-name="P107"><text:span text:style-name="T38">□</text:span><text:span text:style-name="T22"> </text:span><text:span text:style-name="T14">kakaoa</text:span><text:change-start text:change-id="ct37885696"/><text:span text:style-name="T14"> </text:span><text:span text:style-name="T12">betidanik</text:span><text:change-end text:change-id="ct37885696"/><text:span text:style-name="T2"> lan</text:span><text:change text:change-id="ct37885888"/><text:change-start text:change-id="ct36483616"/><text:span text:style-name="T16">tzen</text:span><text:change-end text:change-id="ct36483616"/><text:span text:style-name="T2"> zuten</text:span><text:change-start text:change-id="ct89381888"/><text:span text:style-name="T2">.</text:span><text:change-end text:change-id="ct89381888"/></text:p>
      <text:p text:style-name="P85"/>
      <text:p text:style-name="P91"><text:span text:style-name="T27">5- </text:span><text:span text:style-name="T23">Kristobal Kolone</text:span><text:span text:style-name="T24">k, </text:span><text:span text:style-name="T23">lehen</text:span><text:span text:style-name="T25">biziko</text:span><text:span text:style-name="T23"> bidaian</text:span><text:change text:change-id="ct32982336"/><text:change-start text:change-id="ct89382080"/><text:span text:style-name="T23">:</text:span><text:change-end text:change-id="ct89382080"/></text:p>
      <text:p text:style-name="P64"><text:span text:style-name="T70">□</text:span><text:span text:style-name="T74"> </text:span><text:span text:style-name="T23">eskifaia osoa </text:span><text:span text:style-name="T65">euskalduna </text:span><text:span text:style-name="T23">zuen.</text:span></text:p>
      <text:p text:style-name="P64"><text:span text:style-name="T70">□</text:span><text:span text:style-name="T74"> </text:span><text:span text:style-name="T23">ez zuen </text:span><text:span text:style-name="T65">e</text:span><text:span text:style-name="T23">uskaldunik </text:span><text:span text:style-name="T65">bere</text:span><text:span text:style-name="T23"> eskifaian.</text:span></text:p>
      <text:p text:style-name="P94"><text:change text:change-id="ct37737200"/><text:span text:style-name="T39">□</text:span><text:span text:style-name="T24"> </text:span><text:change-start text:change-id="ct37736768"/><text:span text:style-name="T26">e</text:span><text:change-end text:change-id="ct37736768"/><text:span text:style-name="T24">uskaldun batzuk bazituen </text:span><text:change text:change-id="ct37736960"/><text:change-start text:change-id="ct89382272"/><text:span text:style-name="T26">bere</text:span><text:change-end text:change-id="ct89382272"/><text:span text:style-name="T24"> </text:span><text:span text:style-name="T23">eskifaia</text:span><text:span text:style-name="T24">n.</text:span></text:p>
      <text:p text:style-name="P86"><text:change text:change-id="ct89382464"/></text:p>
      <text:p text:style-name="P70"><text:span text:style-name="T77">6- </text:span>1492<text:span text:style-name="T5">an,</text:span> Kristobal Kolonen lehen<text:span text:style-name="T60">biziko</text:span> bidaian<text:change-start text:change-id="ct35589696"/>:</text:p>
      <text:p text:style-name="P61"><text:change-end text:change-id="ct35589696"/><text:change text:change-id="ct103914576"/><text:span text:style-name="T70">□</text:span><text:span text:style-name="T5"> </text:span><text:change-start text:change-id="ct103914768"/><text:span text:style-name="T5">k</text:span><text:change-end text:change-id="ct103914768"/>akao-bihiak <text:span text:style-name="T60">eskaini</text:span> <text:span text:style-name="T60">zizkioten</text:span>, baina ez <text:span text:style-name="T61">zitzaion batere interesatu</text:span><text:change-start text:change-id="ct103915120"/><text:span text:style-name="T61">.</text:span></text:p>
      <text:p text:style-name="P65"><text:change-end text:change-id="ct103915120"/><text:change text:change-id="ct104321040"/><text:span text:style-name="T70">□</text:span><text:span text:style-name="T74"> </text:span><text:change-start text:change-id="ct103516000"/><text:span text:style-name="T54">k</text:span><text:change-end text:change-id="ct103516000"/>akao-bihiak eskaini zizkioten, eta a<text:change text:change-id="ct37747344"/>nitz gustatu zitzaion<text:change-start text:change-id="ct36315184"/>.</text:p>
      <text:p text:style-name="P65"><text:change-end text:change-id="ct36315184"/><text:change text:change-id="ct46702928"/><text:span text:style-name="T70">□</text:span><text:span text:style-name="T74"> </text:span><text:change-start text:change-id="ct39119056"/><text:span text:style-name="T54">k</text:span><text:change-end text:change-id="ct39119056"/>akao-bihiak ikusi zituen, baina ez <text:change text:change-id="ct46495936"/><text:change-start text:change-id="ct28766656"/><text:span text:style-name="T66">zen</text:span><text:change-end text:change-id="ct28766656"/> batere interesatu<text:change-start text:change-id="ct40321472"/><text:span text:style-name="T66">a</text:span><text:change-end text:change-id="ct40321472"/><text:change-start text:change-id="ct103439840"/>.<text:change-end text:change-id="ct103439840"/></text:p>
      <text:p text:style-name="P93"/>
      <text:p text:style-name="P71"><text:span text:style-name="T77">7- </text:span>Kolonen laugarren bidaia<text:span text:style-name="T61">ko</text:span> lau karabel<text:span text:style-name="T61">etarik bat</text:span><text:change-start text:change-id="ct38105024"/><text:span text:style-name="T61">:</text:span><text:change-end text:change-id="ct38105024"/></text:p>
      <text:p text:style-name="P60"><text:span text:style-name="T70">□</text:span><text:span text:style-name="T74"> </text:span><text:span text:style-name="T61">Lapur</text:span><text:change text:change-id="ct35075712"/><text:change-start text:change-id="ct36483184"/><text:span text:style-name="T61">tarra</text:span><text:change-end text:change-id="ct36483184"/><text:span text:style-name="T61"> izenekoa zen.</text:span></text:p>
      <text:p text:style-name="P66"><text:span text:style-name="T70">□</text:span><text:span text:style-name="T74"> </text:span>Gipuzkoa<text:change-start text:change-id="ct35544896"/><text:span text:style-name="T67">rra</text:span><text:change-end text:change-id="ct35544896"/> izenekoa zen.</text:p>
      <text:p text:style-name="P67"><text:span text:style-name="T70">□</text:span> Vizcaina izenekoa zen.</text:p>
      <text:p text:style-name="P93"/>
      <text:p text:style-name="P83"><text:span text:style-name="T17">8- </text:span><text:span text:style-name="T8">1502an lehenbiziko aldiz kakaoa ukan zuten edateko, </text:span><text:span text:style-name="T13">eta</text:span><text:span text:style-name="T8"> ez zitzaien gustatu</text:span><text:change-start text:change-id="ct35397216"/><text:span text:style-name="T8">:</text:span><text:change-end text:change-id="ct35397216"/></text:p>
      <text:p text:style-name="P99"><text:span text:style-name="T40">□</text:span><text:span text:style-name="T37"> </text:span><text:span text:style-name="T31">go</text:span><text:change text:change-id="ct32982720"/><text:change-start text:change-id="ct104321232"/><text:span text:style-name="T32">z</text:span><text:change-end text:change-id="ct104321232"/><text:span text:style-name="T31">oegia zelako</text:span><text:change-start text:change-id="ct104754432"/><text:span text:style-name="T31">.</text:span><text:change-end text:change-id="ct104754432"/></text:p>
      <text:p text:style-name="P89"><text:span text:style-name="T38">□</text:span><text:span text:style-name="T15"> kiratsa zelako.</text:span></text:p>
      <text:p text:style-name="P58"><text:span text:style-name="T70">□</text:span><text:span text:style-name="T74"> </text:span>azkarregia zelako<text:change-start text:change-id="ct104754624"/>.<text:change-end text:change-id="ct104754624"/></text:p>
      <text:p text:style-name="P87"/>
      <text:p text:style-name="P73"><text:soft-page-break/><text:span text:style-name="T77">9- </text:span>Mexikon, kakao-bihiak baliatzen zituzten<text:change-start text:change-id="ct37789536"/>:<text:change-end text:change-id="ct37789536"/></text:p>
      <text:p text:style-name="P59"><text:change text:change-id="ct37789728"/><text:span text:style-name="T70">□</text:span> tratu egiteko<text:change-start text:change-id="ct105107696"/>.<text:change-end text:change-id="ct105107696"/></text:p>
      <text:p text:style-name="P58"><text:span text:style-name="T70">□</text:span><text:span text:style-name="T74"> </text:span>erremedio<text:span text:style-name="T58">en</text:span> egiteko<text:change-start text:change-id="ct105107888"/>.<text:change-end text:change-id="ct105107888"/></text:p>
      <text:p text:style-name="P58"><text:span text:style-name="T70">□</text:span><text:span text:style-name="T74"> </text:span>kontsumitzeko bakarrik<text:change-start text:change-id="ct35068208"/>.<text:change-end text:change-id="ct35068208"/></text:p>
      <text:p text:style-name="P87"/>
      <text:p text:style-name="P76"><text:span text:style-name="T77">10- S</text:span>erora guatemalar <text:span text:style-name="T4">batzue</text:span><text:change text:change-id="ct35067776"/><text:change-start text:change-id="ct35067968"/><text:span text:style-name="T4">k</text:span><text:change-end text:change-id="ct35067968"/><text:span text:style-name="T4"> errezeta</text:span><text:change-start text:change-id="ct105108080"/><text:span text:style-name="T4"> hau asmatu zuten</text:span><text:change-end text:change-id="ct105108080"/><text:span text:style-name="T4">:</text:span></text:p>
      <text:p text:style-name="P60"><text:span text:style-name="T70">□</text:span><text:span text:style-name="T74"> </text:span><text:span text:style-name="T54">k</text:span>akao-bihi <text:span text:style-name="T58">osoak</text:span>, ur beroarekin eta azukrearekin nahasi<text:span text:style-name="T68">rik</text:span>.</text:p>
      <text:p text:style-name="P69"><text:span text:style-name="T71">□</text:span><text:span text:style-name="T73"> </text:span>kakao ehoa, ur beroarekin eta azukrearekin nahasi<text:change-start text:change-id="ct92220176"/><text:span text:style-name="T68">rik</text:span><text:change-end text:change-id="ct92220176"/>.</text:p>
      <text:p text:style-name="P60"><text:change text:change-id="ct105108272"/><text:span text:style-name="T70">□</text:span><text:span text:style-name="T74"> </text:span>kakao ehoa, <text:span text:style-name="T58">esne</text:span> beroarekin eta azukrearekin nahasi<text:change-start text:change-id="ct39742784"/><text:span text:style-name="T68">r</text:span><text:change-end text:change-id="ct39742784"/><text:change-start text:change-id="ct39742976"/><text:span text:style-name="T68">ik</text:span><text:change-end text:change-id="ct39742976"/>.</text:p>
      <text:p text:style-name="P87"/>
      <text:p text:style-name="P98"><text:span text:style-name="T36">11- </text:span><text:span text:style-name="T28">1700 </text:span><text:span text:style-name="T33">irian, nork </text:span><text:span text:style-name="T28">monopolizatzen </text:span><text:change-start text:change-id="ct39743168"/><text:span text:style-name="T34">ote </text:span><text:change-end text:change-id="ct39743168"/><text:span text:style-name="T28">z</text:span><text:span text:style-name="T35">uen</text:span><text:change text:change-id="ct39889584"/><text:span text:style-name="T35"> Europako kakaoaren merkataritza?</text:span></text:p>
      <text:p text:style-name="P60"><text:change text:change-id="ct39889232"/><text:change text:change-id="ct46232096"/><text:span text:style-name="T70">□</text:span><text:span text:style-name="T74"> </text:span><text:change-start text:change-id="ct105091568"/><text:span text:style-name="T54">e</text:span><text:change-end text:change-id="ct105091568"/><text:span text:style-name="T54">spainolek</text:span><text:change-start text:change-id="ct105091840"/><text:span text:style-name="T54">.</text:span><text:change-end text:change-id="ct105091840"/></text:p>
      <text:p text:style-name="P60"><text:change text:change-id="ct105092032"/><text:span text:style-name="T70">□</text:span><text:span text:style-name="T74"> </text:span><text:change-start text:change-id="ct34919280"/><text:span text:style-name="T54">f</text:span><text:change-end text:change-id="ct34919280"/><text:span text:style-name="T54">rantsesek</text:span><text:change-start text:change-id="ct34916944"/><text:span text:style-name="T54">.</text:span><text:change-end text:change-id="ct34916944"/></text:p>
      <text:p text:style-name="P61"><text:span text:style-name="T70">□</text:span><text:span text:style-name="T4"> h</text:span>olandesek.</text:p>
      <text:p text:style-name="P88"/>
      <text:p text:style-name="P71"><text:span text:style-name="T77">12- </text:span>XIX. mende erdi<text:span text:style-name="T59">tsuan</text:span>, <text:span text:style-name="T63">zein herri zen munduko lehen kontsumitzailea?</text:span></text:p>
      <text:p text:style-name="P61"><text:span text:style-name="T70">□</text:span> Espainia<text:change-start text:change-id="ct46506064"/>.<text:change-end text:change-id="ct46506064"/></text:p>
      <text:p text:style-name="P60"><text:span text:style-name="T70">□</text:span><text:span text:style-name="T74"> </text:span><text:span text:style-name="T54">Frantzia</text:span><text:change-start text:change-id="ct46505632"/><text:span text:style-name="T54">.</text:span><text:change-end text:change-id="ct46505632"/></text:p>
      <text:p text:style-name="P68"><text:span text:style-name="T70">□</text:span><text:span text:style-name="T74"> </text:span>Italia<text:change-start text:change-id="ct46505824"/>.<text:change-end text:change-id="ct46505824"/></text:p>
      <text:p text:style-name="P42"/>
      <text:p text:style-name="P41">→<text:span text:style-name="T62"> 4:50</text:span></text:p>
      <text:p text:style-name="P41"/>
      <text:p text:style-name="P41"/>
      <text:p text:style-name="P46"><text:a xlink:type="simple" xlink:href="http://ikas.eus/spip.php?article2939" text:style-name="Internet_20_link" text:visited-style-name="Visited_20_Internet_20_Link"><text:span text:style-name="T43">http://ikas.eus/spip.php?article2939</text:span></text:a></text:p>
      <text:p text:style-name="P104">Txokolatea</text:p>
      <text:p text:style-name="P48">Erantzunak</text:p>
      <text:p text:style-name="P80"/>
      <text:p text:style-name="P81"><text:span text:style-name="T21">1- </text:span><text:span text:style-name="T18">Theobroma da kakao-zuhaitzaren izen zientifikoa, </text:span><text:span text:style-name="T19">e</text:span><text:span text:style-name="T20">ta horrek e</text:span><text:span text:style-name="T19">rran nahi </text:span><text:span text:style-name="T20">du:</text:span></text:p>
      <text:p text:style-name="P84"><text:span text:style-name="T38">☒</text:span><text:span text:style-name="T8"> jainkoen hazkurri</text:span><text:span text:style-name="T1">a.</text:span></text:p>
      <text:p text:style-name="P49"><text:span text:style-name="T70">□</text:span><text:span text:style-name="T74"> </text:span>amanda beltz<text:span text:style-name="T64">a.</text:span></text:p>
      <text:p text:style-name="P82"><text:span text:style-name="T38">□</text:span><text:span text:style-name="T22"> </text:span><text:span text:style-name="T2">zuhaitz </text:span><text:span text:style-name="T1">grekoa.</text:span></text:p>
      <text:p text:style-name="P82"/>
      <text:p text:style-name="P78"><text:span text:style-name="T77">2- </text:span>Belizen aurkitu zuten froga arkeologiko zaharrena. Zer ote zen?</text:p>
      <text:p text:style-name="P61"><text:span text:style-name="T70">□</text:span><text:span text:style-name="T74"> </text:span><text:span text:style-name="T75">oraino kakao-bihi </text:span><text:span text:style-name="T76">osoak</text:span><text:span text:style-name="T75"> bazituen ontzi bat.</text:span></text:p>
      <text:p text:style-name="P72"><text:span text:style-name="T70">☒</text:span><text:span text:style-name="T51"> oraino kakao-hondarrak bazituen </text:span>ontzi bat.</text:p>
      <text:p text:style-name="P50"><text:span text:style-name="T70">□</text:span><text:span text:style-name="T74"> </text:span>kakao-zuhaitz<text:span text:style-name="T52">en margoak erakusten zituen ontzi bat.</text:span></text:p>
      <text:p text:style-name="P51"/>
      <text:p text:style-name="P96"><text:span text:style-name="T36">3- </text:span><text:span text:style-name="T30">O</text:span><text:span text:style-name="T28">lmekek:</text:span></text:p>
      <text:p text:style-name="P61"><text:span text:style-name="T70">□</text:span><text:span text:style-name="T74"> </text:span><text:span text:style-name="T54">kakoa </text:span>jaten <text:span text:style-name="T53">zuten duela</text:span> 1.200 urte.</text:p>
      <text:p text:style-name="P72"><text:span text:style-name="T70">☒</text:span><text:span text:style-name="T51"> kakaoa </text:span>jaten zute<text:span text:style-name="T5">n duela</text:span> 1.200 urte <text:span text:style-name="T55">Kristo aitzin.</text:span></text:p>
      <text:p text:style-name="P50"><text:span text:style-name="T70">□</text:span><text:span text:style-name="T74"> </text:span><text:span text:style-name="T54">ez zuten</text:span> <text:span text:style-name="T54">sekula kakaorik </text:span>jaten<text:span text:style-name="T55">.</text:span></text:p>
      <text:p text:style-name="P50"/>
      <text:p text:style-name="P109"><text:span text:style-name="T36">4- </text:span><text:span text:style-name="T29">Aztekek:</text:span></text:p>
      <text:p text:style-name="P106"><text:span text:style-name="T38">☒</text:span><text:span text:style-name="T2"> ez zuten sekula </text:span><text:span text:style-name="T14">kakaoa</text:span><text:span text:style-name="T2"> landu.</text:span></text:p>
      <text:p text:style-name="P102"><text:span text:style-name="T50">□</text:span><text:span text:style-name="T47"> </text:span><text:span text:style-name="T46">kakaoa</text:span><text:span text:style-name="T44"> </text:span><text:span text:style-name="T45">400 urtez </text:span><text:span text:style-name="T44">landu zuten.</text:span></text:p>
      <text:p text:style-name="P105"><text:span text:style-name="T38">□</text:span><text:span text:style-name="T22"> </text:span><text:span text:style-name="T14">kakaoa </text:span><text:span text:style-name="T12">betidanik</text:span><text:span text:style-name="T2"> lan</text:span><text:span text:style-name="T16">tzen</text:span><text:span text:style-name="T2"> zuten.</text:span></text:p>
      <text:p text:style-name="P82"/>
      <text:p text:style-name="P90"><text:span text:style-name="T27">5- </text:span><text:span text:style-name="T23">Kristobal Kolone</text:span><text:span text:style-name="T24">k, </text:span><text:span text:style-name="T23">lehen</text:span><text:span text:style-name="T25">biziko</text:span><text:span text:style-name="T23"> bidaian:</text:span></text:p>
      <text:p text:style-name="P52"><text:span text:style-name="T70">□</text:span><text:span text:style-name="T74"> </text:span>eskifaia osoa <text:span text:style-name="T65">euskalduna </text:span>zuen.</text:p>
      <text:p text:style-name="P52"><text:span text:style-name="T70">□</text:span><text:span text:style-name="T74"> </text:span>ez zuen <text:span text:style-name="T65">e</text:span>uskaldunik <text:span text:style-name="T65">bere</text:span> eskifaian.</text:p>
      <text:p text:style-name="P92"><text:span text:style-name="T39">☒</text:span><text:span text:style-name="T24"> </text:span><text:span text:style-name="T26">e</text:span><text:span text:style-name="T24">uskaldun batzuk bazituen </text:span><text:span text:style-name="T26">bere</text:span><text:span text:style-name="T24"> </text:span><text:span text:style-name="T23">eskifaia</text:span><text:span text:style-name="T24">n.</text:span></text:p>
      <text:p text:style-name="P82"/>
      <text:p text:style-name="P50"><text:span text:style-name="T77">6- </text:span>1492<text:span text:style-name="T5">an,</text:span> Kristobal Kolonen lehen<text:span text:style-name="T60">biziko</text:span> bidaian:</text:p>
      <text:p text:style-name="P72"><text:span text:style-name="T70">☒</text:span><text:span text:style-name="T5"> k</text:span>akao-bihiak <text:span text:style-name="T60">eskaini</text:span> <text:span text:style-name="T60">zizkioten</text:span>, baina ez <text:span text:style-name="T61">zitzaion batere interesatu.</text:span></text:p>
      <text:p text:style-name="P53"><text:span text:style-name="T70">□</text:span><text:span text:style-name="T74"> </text:span><text:span text:style-name="T54">k</text:span>akao-bihiak eskaini zizkioten, eta anitz gustatu zitzaion.</text:p>
      <text:p text:style-name="P53"><text:span text:style-name="T70">□</text:span><text:span text:style-name="T74"> </text:span><text:span text:style-name="T54">k</text:span>akao-bihiak ikusi zituen, baina ez <text:span text:style-name="T66">zen</text:span> batere interesatu<text:span text:style-name="T66">a</text:span>.</text:p>
      <text:p text:style-name="P90"/>
      <text:p text:style-name="P50"><text:span text:style-name="T77">7- </text:span>Kolonen laugarren bidaia<text:span text:style-name="T61">ko</text:span> lau karabel<text:span text:style-name="T61">etarik bat:</text:span></text:p>
      <text:p text:style-name="P50"><text:span text:style-name="T70">□</text:span><text:span text:style-name="T74"> </text:span><text:span text:style-name="T61">Lapurtarra izenekoa zen.</text:span></text:p>
      <text:p text:style-name="P54"><text:span text:style-name="T70">□</text:span><text:span text:style-name="T74"> </text:span>Gipuzkoa<text:span text:style-name="T67">rra</text:span> izenekoa zen.</text:p>
      <text:p text:style-name="P75"><text:span text:style-name="T70">☒</text:span> Vizcaina izenekoa zen.</text:p>
      <text:p text:style-name="P90"/>
      <text:p text:style-name="P82"><text:span text:style-name="T17">8- </text:span><text:span text:style-name="T8">1502an lehenbiziko aldiz kakaoa ukan zuten edateko, </text:span><text:span text:style-name="T13">eta</text:span><text:span text:style-name="T8"> ez zitzaien gustatu:</text:span></text:p>
      <text:p text:style-name="P96"><text:span text:style-name="T40">□</text:span><text:span text:style-name="T37"> </text:span><text:span text:style-name="T31">go</text:span><text:span text:style-name="T32">z</text:span><text:span text:style-name="T31">oegia zelako.</text:span></text:p>
      <text:p text:style-name="P84"><text:span text:style-name="T38">☒</text:span><text:span text:style-name="T15"> kiratsa zelako.</text:span></text:p>
      <text:p text:style-name="P55"><text:span text:style-name="T70">□</text:span><text:span text:style-name="T74"> </text:span>azkarregia zelako.</text:p>
      <text:p text:style-name="P82"/>
      <text:p text:style-name="P59"><text:span text:style-name="T77">9- </text:span>Mexikon, kakao-bihiak baliatzen zituzten:</text:p>
      <text:p text:style-name="P74"><text:span text:style-name="T70">☒</text:span> tratu egiteko.</text:p>
      <text:p text:style-name="P55"><text:span text:style-name="T72">□</text:span><text:span text:style-name="T57"> </text:span>erremedio<text:span text:style-name="T58">en</text:span><text:span text:style-name="T56"> egiteko.</text:span></text:p>
      <text:p text:style-name="P59"><text:span text:style-name="T70">□</text:span><text:span text:style-name="T74"> </text:span>kontsumitzeko bakarrik.</text:p>
      <text:p text:style-name="P82"><text:soft-page-break/></text:p>
      <text:p text:style-name="P57"><text:span text:style-name="T77">10- S</text:span>erora guatemalar <text:span text:style-name="T4">batzuek errezeta hau asmatu zuten:</text:span></text:p>
      <text:p text:style-name="P50"><text:span text:style-name="T70">□</text:span><text:span text:style-name="T74"> </text:span><text:span text:style-name="T54">k</text:span>akao-bihi <text:span text:style-name="T58">osoak</text:span>, ur beroarekin eta azukrearekin nahasi<text:span text:style-name="T68">rik</text:span>.</text:p>
      <text:p text:style-name="P77"><text:span text:style-name="T71">☒</text:span><text:span text:style-name="T73"> </text:span>kakao ehoa, ur beroarekin eta azukrearekin nahasi<text:span text:style-name="T68">rik</text:span>.</text:p>
      <text:p text:style-name="P50"><text:span text:style-name="T70">□</text:span><text:span text:style-name="T74"> </text:span>kakao ehoa, <text:span text:style-name="T58">esne</text:span> beroarekin eta azukrearekin nahasi<text:span text:style-name="T68">rik</text:span>.</text:p>
      <text:p text:style-name="P82"/>
      <text:p text:style-name="P96"><text:span text:style-name="T36">11- </text:span><text:span text:style-name="T28">1700 </text:span><text:span text:style-name="T33">irian, nork </text:span><text:span text:style-name="T28">monopolizatzen </text:span><text:span text:style-name="T34">ote </text:span><text:span text:style-name="T28">z</text:span><text:span text:style-name="T35">uen Europako kakaoaren merkataritza?</text:span></text:p>
      <text:p text:style-name="P50"><text:span text:style-name="T70">□</text:span><text:span text:style-name="T74"> </text:span><text:span text:style-name="T54">espainolek.</text:span></text:p>
      <text:p text:style-name="P50"><text:span text:style-name="T70">□</text:span><text:span text:style-name="T74"> </text:span><text:span text:style-name="T54">frantsesek.</text:span></text:p>
      <text:p text:style-name="P72"><text:span text:style-name="T70">☒</text:span><text:span text:style-name="T4"> h</text:span>olandesek.</text:p>
      <text:p text:style-name="P82"/>
      <text:p text:style-name="P50"><text:span text:style-name="T77">12- </text:span>XIX. mende erdi<text:span text:style-name="T59">tsuan</text:span>, <text:span text:style-name="T63">zein herri zen munduko lehen kontsumitzailea?</text:span></text:p>
      <text:p text:style-name="P72"><text:span text:style-name="T70">☒</text:span> Espainia.</text:p>
      <text:p text:style-name="P50"><text:span text:style-name="T70">□</text:span><text:span text:style-name="T74"> </text:span><text:span text:style-name="T54">Frantzia.</text:span></text:p>
      <text:p text:style-name="P56"><text:span text:style-name="T70">□</text:span><text:span text:style-name="T74"> </text:span>Italia.</text:p>
      <text:p text:style-name="P8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Lohit Hindi1" svg:font-family="'Lohit Hindi'"/>
    <style:font-face style:name="DejaVu Sans" svg:font-family="'DejaVu Sans'" style:font-family-generic="swiss"/>
    <style:font-face style:name="Tymes" svg:font-family="Ty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MP2" style:family="paragraph" style:parent-style-name="Heading_20_1">
      <style:paragraph-properties fo:text-align="center" style:justify-single-word="false"/>
      <style:text-properties style:font-name="Tymes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style style:name="MT1" style:family="text">
      <style:text-properties fo:font-weight="bold" style:font-name-asian="Droid Sans Fallback" style:font-weight-asian="bold" style:font-name-complex="FreeSans" style:font-weight-complex="bold"/>
    </style:style>
    <style:style style:name="MT2" style:family="text">
      <style:text-properties officeooo:rsid="0032b424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1">Txokolateari buruzko dokumentala - Rafa Gorr<text:span text:style-name="MT1">otxate</text:span>gi- <text:span text:style-name="MT2">IKAS</text:span></text:h>
        <text:p text:style-name="MP3"><text:page-count>4</text:page-count> / <text:page-number text:select-page="current">4</text:page-number>. orrialde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6:53:31.695926518</meta:creation-date>
    <meta:editing-duration>PT5H53M27S</meta:editing-duration>
    <meta:editing-cycles>24</meta:editing-cycles>
    <meta:generator>LibreOffice/4.3.3.2$Linux_X86_64 LibreOffice_project/430m0$Build-2</meta:generator>
    <dc:title>Testuak_ereduak</dc:title>
    <dc:date>2017-06-09T15:01:49.301104099</dc:date>
    <meta:document-statistic meta:table-count="0" meta:image-count="0" meta:object-count="0" meta:page-count="4" meta:paragraph-count="103" meta:word-count="547" meta:character-count="3727" meta:non-whitespace-character-count="3283"/>
    <meta:template xlink:type="simple" xlink:actuate="onRequest" xlink:title="Testuak_ereduak" xlink:href="../../../../../../.config/libreoffice/4/user/template/Testuak_ereduak.ott" meta:date="2017-05-23T16:53:31.504916929"/>
  </office:meta>
</office:document-meta>
</file>