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7030a0" loext:opacity="100%" fo:font-size="16pt" fo:language="eu" fo:country="ES" fo:font-weight="bold" style:font-size-asian="16pt" style:font-weight-asian="bold" style:font-size-complex="16pt" style:font-weight-complex="bold"/>
    </style:style>
    <style:style style:name="P3" style:family="paragraph" style:parent-style-name="Paragraphe_20_de_20_liste">
      <style:paragraph-properties fo:line-height="150%"/>
      <style:text-properties fo:language="eu" fo:country="ES"/>
    </style:style>
    <style:style style:name="P4" style:family="paragraph" style:parent-style-name="Paragraphe_20_de_20_liste">
      <style:paragraph-properties fo:margin-left="1.905cm" fo:margin-right="0cm" fo:line-height="150%" fo:text-indent="0cm" style:auto-text-indent="false">
        <style:tab-stops/>
      </style:paragraph-properties>
      <style:text-properties fo:language="eu" fo:country="ES"/>
    </style:style>
    <style:style style:name="P5" style:family="paragraph" style:parent-style-name="Standard">
      <style:paragraph-properties fo:line-height="150%"/>
      <style:text-properties fo:language="eu" fo:country="ES"/>
    </style:style>
    <style:style style:name="P6" style:family="paragraph" style:parent-style-name="Standard">
      <style:text-properties fo:language="eu" fo:country="ES"/>
    </style:style>
    <style:style style:name="P7" style:family="paragraph" style:parent-style-name="Standard">
      <style:text-properties fo:language="eu" fo:country="ES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language="eu" fo:country="ES"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eu" fo:country="ES"/>
    </style:style>
    <style:style style:name="P10" style:family="paragraph" style:parent-style-name="Paragraphe_20_de_20_liste">
      <style:text-properties fo:font-size="16pt" fo:language="eu" fo:country="ES" style:font-size-asian="16pt" style:font-size-complex="16pt"/>
    </style:style>
    <style:style style:name="P11" style:family="paragraph" style:parent-style-name="Standard">
      <style:text-properties fo:font-size="16pt" fo:language="eu" fo:country="ES" style:font-size-asian="16pt" style:font-size-complex="16pt"/>
    </style:style>
    <style:style style:name="P12" style:family="paragraph" style:parent-style-name="Standard">
      <style:text-properties fo:color="#ff0000" loext:opacity="100%" fo:language="eu" fo:country="ES"/>
    </style:style>
    <style:style style:name="P13" style:family="paragraph" style:parent-style-name="Citation_20_intense" style:master-page-name="MP0">
      <style:paragraph-properties style:page-number="auto" fo:break-before="page"/>
      <style:text-properties fo:font-size="14pt" fo:language="eu" fo:country="ES" style:font-size-asian="14pt" style:font-size-complex="14pt"/>
    </style:style>
    <style:style style:name="P14" style:family="paragraph" style:parent-style-name="Paragraphe_20_de_20_liste" style:list-style-name="WWNum2">
      <style:paragraph-properties fo:line-height="150%"/>
      <style:text-properties fo:language="eu" fo:country="ES"/>
    </style:style>
    <style:style style:name="P15" style:family="paragraph" style:parent-style-name="Paragraphe_20_de_20_liste" style:list-style-name="WWNum4">
      <style:paragraph-properties fo:line-height="150%"/>
      <style:text-properties fo:language="eu" fo:country="ES"/>
    </style:style>
    <style:style style:name="P16" style:family="paragraph" style:parent-style-name="Paragraphe_20_de_20_liste" style:list-style-name="WWNum5">
      <style:paragraph-properties fo:line-height="150%"/>
      <style:text-properties fo:language="eu" fo:country="ES"/>
    </style:style>
    <style:style style:name="P17" style:family="paragraph" style:parent-style-name="Paragraphe_20_de_20_liste" style:list-style-name="WWNum6">
      <style:paragraph-properties fo:line-height="150%"/>
      <style:text-properties fo:language="eu" fo:country="ES"/>
    </style:style>
    <style:style style:name="P18" style:family="paragraph" style:parent-style-name="Paragraphe_20_de_20_liste" style:list-style-name="WWNum7">
      <style:paragraph-properties fo:line-height="150%"/>
      <style:text-properties fo:language="eu" fo:country="ES"/>
    </style:style>
    <style:style style:name="P19" style:family="paragraph" style:parent-style-name="Paragraphe_20_de_20_liste" style:list-style-name="WWNum8">
      <style:paragraph-properties fo:line-height="150%"/>
      <style:text-properties fo:language="eu" fo:country="ES"/>
    </style:style>
    <style:style style:name="P20" style:family="paragraph" style:parent-style-name="Paragraphe_20_de_20_liste" style:list-style-name="WWNum12">
      <style:paragraph-properties fo:line-height="150%"/>
      <style:text-properties fo:language="eu" fo:country="ES"/>
    </style:style>
    <style:style style:name="P21" style:family="paragraph" style:parent-style-name="Paragraphe_20_de_20_liste" style:list-style-name="WWNum11">
      <style:paragraph-properties fo:line-height="150%"/>
      <style:text-properties fo:language="eu" fo:country="ES"/>
    </style:style>
    <style:style style:name="P22" style:family="paragraph" style:parent-style-name="Paragraphe_20_de_20_liste" style:list-style-name="WWNum13">
      <style:paragraph-properties fo:line-height="150%"/>
      <style:text-properties fo:language="eu" fo:country="ES"/>
    </style:style>
    <style:style style:name="P23" style:family="paragraph" style:parent-style-name="Paragraphe_20_de_20_liste" style:list-style-name="WWNum14">
      <style:paragraph-properties fo:line-height="150%"/>
      <style:text-properties fo:language="eu" fo:country="ES"/>
    </style:style>
    <style:style style:name="P24" style:family="paragraph" style:parent-style-name="Paragraphe_20_de_20_liste" style:list-style-name="WWNum15">
      <style:paragraph-properties fo:line-height="150%"/>
      <style:text-properties fo:language="eu" fo:country="ES"/>
    </style:style>
    <style:style style:name="P25" style:family="paragraph" style:parent-style-name="Paragraphe_20_de_20_liste" style:list-style-name="WWNum16">
      <style:paragraph-properties fo:line-height="150%"/>
      <style:text-properties fo:language="eu" fo:country="ES"/>
    </style:style>
    <style:style style:name="P26" style:family="paragraph" style:parent-style-name="Paragraphe_20_de_20_liste" style:list-style-name="WWNum17">
      <style:paragraph-properties fo:line-height="150%"/>
      <style:text-properties fo:language="eu" fo:country="ES"/>
    </style:style>
    <style:style style:name="P27" style:family="paragraph" style:parent-style-name="Paragraphe_20_de_20_liste" style:list-style-name="WWNum18">
      <style:paragraph-properties fo:line-height="150%"/>
      <style:text-properties fo:language="eu" fo:country="ES"/>
    </style:style>
    <style:style style:name="P28" style:family="paragraph" style:parent-style-name="Paragraphe_20_de_20_liste" style:list-style-name="WWNum19">
      <style:paragraph-properties fo:line-height="150%"/>
      <style:text-properties fo:language="eu" fo:country="ES"/>
    </style:style>
    <style:style style:name="P29" style:family="paragraph" style:parent-style-name="Paragraphe_20_de_20_liste" style:list-style-name="WWNum20">
      <style:paragraph-properties fo:line-height="150%"/>
      <style:text-properties fo:language="eu" fo:country="ES"/>
    </style:style>
    <style:style style:name="P30" style:family="paragraph" style:parent-style-name="Paragraphe_20_de_20_liste" style:list-style-name="WWNum21">
      <style:paragraph-properties fo:line-height="150%"/>
      <style:text-properties fo:language="eu" fo:country="ES"/>
    </style:style>
    <style:style style:name="P31" style:family="paragraph" style:parent-style-name="Paragraphe_20_de_20_liste" style:list-style-name="WWNum23">
      <style:paragraph-properties fo:line-height="150%"/>
      <style:text-properties fo:language="eu" fo:country="ES"/>
    </style:style>
    <style:style style:name="P32" style:family="paragraph" style:parent-style-name="Paragraphe_20_de_20_liste" style:list-style-name="WWNum24">
      <style:paragraph-properties fo:line-height="150%"/>
      <style:text-properties fo:language="eu" fo:country="ES"/>
    </style:style>
    <style:style style:name="P33" style:family="paragraph" style:parent-style-name="Paragraphe_20_de_20_liste" style:list-style-name="WWNum25">
      <style:paragraph-properties fo:line-height="150%"/>
      <style:text-properties fo:language="eu" fo:country="ES"/>
    </style:style>
    <style:style style:name="P34" style:family="paragraph" style:parent-style-name="Paragraphe_20_de_20_liste" style:list-style-name="WWNum12">
      <style:text-properties fo:language="eu" fo:country="ES"/>
    </style:style>
    <style:style style:name="P35" style:family="paragraph" style:parent-style-name="Paragraphe_20_de_20_liste" style:list-style-name="WWNum11">
      <style:text-properties fo:language="eu" fo:country="ES"/>
    </style:style>
    <style:style style:name="P36" style:family="paragraph" style:parent-style-name="Paragraphe_20_de_20_liste" style:list-style-name="WWNum1">
      <style:text-properties fo:color="#7030a0" loext:opacity="100%" fo:font-size="16pt" fo:language="eu" fo:country="ES" fo:font-weight="bold" style:font-size-asian="16pt" style:font-weight-asian="bold" style:font-size-complex="16pt" style:font-weight-complex="bold"/>
    </style:style>
    <style:style style:name="P37" style:family="paragraph" style:parent-style-name="Paragraphe_20_de_20_liste" style:list-style-name="WWNum1">
      <style:paragraph-properties fo:break-before="page"/>
      <style:text-properties fo:color="#7030a0" loext:opacity="100%" fo:font-size="16pt" fo:language="eu" fo:country="ES" fo:font-weight="bold" style:font-size-asian="16pt" style:font-weight-asian="bold" style:font-size-complex="16pt" style:font-weight-complex="bold"/>
    </style:style>
    <style:style style:name="P38" style:family="paragraph" style:parent-style-name="Paragraphe_20_de_20_liste" style:list-style-name="WWNum25">
      <style:paragraph-properties fo:line-height="150%"/>
    </style:style>
    <style:style style:name="T1" style:family="text">
      <style:text-properties fo:color="#7030a0" loext:opacity="100%" fo:font-size="16pt" fo:language="eu" fo:country="ES" fo:font-weight="bold" style:font-size-asian="16pt" style:font-weight-asian="bold" style:font-size-complex="16pt" style:font-weight-complex="bold"/>
    </style:style>
    <style:style style:name="T2" style:family="text">
      <style:text-properties fo:color="#7030a0" loext:opacity="100%" fo:font-size="16pt" fo:language="eu" fo:country="ES" fo:font-weight="bold" officeooo:rsid="0002f947" style:font-size-asian="16pt" style:font-weight-asian="bold" style:font-size-complex="16pt" style:font-weight-complex="bold"/>
    </style:style>
    <style:style style:name="T3" style:family="text">
      <style:text-properties fo:language="eu" fo:country="ES"/>
    </style:style>
    <style:style style:name="T4" style:family="text">
      <style:text-properties fo:language="eu" fo:country="ES" fo:font-weight="bold" style:font-weight-asian="bold" style:font-weight-complex="bold"/>
    </style:style>
    <style:style style:name="T5" style:family="text">
      <style:text-properties fo:language="eu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anguage="eu" fo:country="ES" fo:font-style="italic" style:font-style-asian="italic" style:font-style-complex="italic"/>
    </style:style>
    <style:style style:name="T7" style:family="text">
      <style:text-properties fo:language="eu" fo:country="ES" officeooo:rsid="00018c59"/>
    </style:style>
    <style:style style:name="T8" style:family="text">
      <style:text-properties fo:language="eu" fo:country="ES" officeooo:rsid="0002f947"/>
    </style:style>
    <style:style style:name="T9" style:family="text">
      <style:text-properties officeooo:rsid="00018c59"/>
    </style:style>
    <style:style style:name="T10" style:family="text">
      <style:text-properties officeooo:rsid="0002f947"/>
    </style:style>
    <style:style style:name="T11" style:family="text">
      <style:text-properties officeooo:rsid="0004ae91"/>
    </style:style>
    <style:style style:name="T12" style:family="text">
      <style:text-properties officeooo:rsid="0007f1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uga guzien gainetik: Ustiapena kapituluka</text:p>
      <text:p text:style-name="Standard"><text:span text:style-name="Police_20_par_20_défaut"><text:span text:style-name="T1">Hasi aitzin</text:span></text:span><text:span text:style-name="Police_20_par_20_défaut"><text:span text:style-name="T4">:</text:span></text:span></text:p>
      <text:list xml:id="list2974505524" text:style-name="WWNum2">
        <text:list-item text:start-value="1">
          <text:p text:style-name="P14">Liburuaren ezaugarriei so egiezu: azala, izenburua, idazlea, argitaletxea, argitalpen data…</text:p>
        </text:list-item>
        <text:list-item>
          <text:p text:style-name="P14">Denak ikusi eta (gibeleko bilduma barne): Zure ustez zertaz da liburua?</text:p>
        </text:list-item>
        <text:list-item>
          <text:p text:style-name="P14">Toki hau ezagutzen duzu? Afrikako herrialderik ezagutzen ote duzu? Nork aipaturik?</text:p>
        </text:list-item>
        <text:list-item>
          <text:p text:style-name="P14">Pertsonaiak izenda eta deskriba itzazu (hastapeneko orrialdean oinarrituz).</text:p>
        </text:list-item>
      </text:list>
      <text:p text:style-name="P6"/>
      <text:p text:style-name="P6"/>
      <text:p text:style-name="P6"/>
      <text:list xml:id="list2797768402" text:style-name="WWNum1">
        <text:list-item text:start-value="1">
          <text:p text:style-name="P36">Kapitulua: Hoa Europara, seme!</text:p>
        </text:list-item>
      </text:list>
      <text:p text:style-name="P7"/>
      <text:p text:style-name="P7">Ulermen galderak</text:p>
      <text:p text:style-name="P7"/>
      <text:p text:style-name="Standard"><text:span text:style-name="Police_20_par_20_défaut"><text:span text:style-name="T4">Erranaldiak eginez erantzun ezazu.</text:span></text:span></text:p>
      <text:p text:style-name="P7"/>
      <text:list xml:id="list2364648732" text:style-name="WWNum4">
        <text:list-item text:start-value="1">
          <text:p text:style-name="P15">Non gertatzen da? Deskriba ezazu tokia testuko hitzak erabiliz.</text:p>
        </text:list-item>
        <text:list-item>
          <text:p text:style-name="P15">Nork igorri zuen Jalil? Zertako?</text:p>
        </text:list-item>
        <text:list-item>
          <text:p text:style-name="P15">Lagunekin joan zen; nola hartzen zuen bakoitzak partitzearen berria?</text:p>
        </text:list-item>
        <text:list-item>
          <text:p text:style-name="P15">Nora zoan hartu zuten autobusa?</text:p>
        </text:list-item>
      </text:list>
      <text:p text:style-name="P6"/>
      <text:p text:style-name="P7">Hiztegi berezia</text:p>
      <text:p text:style-name="P7">Hitz hauek hiztegian xerka itzazu eta erranaldi baten idazteko erabil.</text:p>
      <text:p text:style-name="P6"/>
      <text:p text:style-name="P6">Alorra – funtsean – herrestan</text:p>
      <text:p text:style-name="P6"/>
      <text:p text:style-name="P6"/>
      <text:p text:style-name="P7">Erranaldi hau esplika ezazu:</text:p>
      <text:p text:style-name="P6">13.<text:span text:style-name="T9"> </text:span>or.: «Ezponda hegi batetarik jauzi egitea bezala zen; eta, azen ontzeko, norbaitek pusaturik!»</text:p>
      <text:p text:style-name="P6"/>
      <text:p text:style-name="P6"/>
      <text:p text:style-name="P2"/>
      <text:list xml:id="list85122444185946" text:style-name="WWNum1">
        <text:list-header>
          <text:p text:style-name="P37"><text:span text:style-name="T10">2. </text:span>Kapitulua: Autobusean tinki-tinkia</text:p>
        </text:list-header>
      </text:list>
      <text:p text:style-name="P7"/>
      <text:p text:style-name="P7">Ulermen galderak</text:p>
      <text:p text:style-name="P7"/>
      <text:p text:style-name="Standard"><text:span text:style-name="Police_20_par_20_défaut"><text:span text:style-name="T4">Erranaldiak eginez erantzun ezazu.</text:span></text:span></text:p>
      <text:p text:style-name="P7"/>
      <text:list xml:id="list1743227454" text:style-name="WWNum5">
        <text:list-item text:start-value="1">
          <text:p text:style-name="P16">Zer ibairen ondoan pasa ziren gazteak ? Ibaiaren bi izenak eman itzazu.</text:p>
        </text:list-item>
      </text:list>
      <text:p text:style-name="P3"/>
      <text:list xml:id="list83838952868984" text:continue-numbering="true" text:style-name="WWNum5">
        <text:list-item>
          <text:p text:style-name="P16">Mugazainekin kalapitan: zertako kexatu zen Jalil? Eta zertako ez zen gidaria Jalil bezala samurtu?</text:p>
        </text:list-item>
        <text:list-item>
          <text:p text:style-name="P16">Eguzkiaren eta ilargiaren ipuinean, zer ziren «ilargiaren haurrak»?</text:p>
        </text:list-item>
      </text:list>
      <text:p text:style-name="P6"/>
      <text:p text:style-name="P7"/>
      <text:p text:style-name="P7">Hiztegi berezia</text:p>
      <text:p text:style-name="P7"/>
      <text:p text:style-name="Standard"><text:span text:style-name="Police_20_par_20_défaut"><text:span text:style-name="T4">Hitz hauek hiztegian xerka itzazu eta erranaldi baten idazteko erabil.</text:span></text:span></text:p>
      <text:p text:style-name="P7"/>
      <text:p text:style-name="P6">oharkabean – bozgorailu – arrangura</text:p>
      <text:p text:style-name="P6"/>
      <text:p text:style-name="P7"/>
      <text:p text:style-name="P7">Erranaldi hau esplika ezazu :</text:p>
      <text:p text:style-name="P7"/>
      <text:p text:style-name="P6">18.<text:span text:style-name="T9"> </text:span>or.: <text:span text:style-name="T10">"</text:span>marranta horrek larria iduri du, erran zuen Désirék.<text:span text:style-name="T10">"</text:span> Zertaz mintzo da Désiré?</text:p>
      <text:p text:style-name="P6"/>
      <text:p text:style-name="P7"/>
      <text:p text:style-name="P10"/>
      <text:p text:style-name="P2"/>
      <text:list xml:id="list85122984393837" text:style-name="WWNum1">
        <text:list-header>
          <text:p text:style-name="P37"><text:span text:style-name="T10">3. </text:span>Kapitulua: Basamortuko haizea berri ekarle</text:p>
        </text:list-header>
      </text:list>
      <text:p text:style-name="P7"/>
      <text:p text:style-name="P7">Ulermen galderak</text:p>
      <text:p text:style-name="P7"/>
      <text:p text:style-name="Standard"><text:span text:style-name="Police_20_par_20_défaut"><text:span text:style-name="T4">Erranaldiak eginez erantzun ezazu.</text:span></text:span></text:p>
      <text:p text:style-name="P7"/>
      <text:list xml:id="list3215131907" text:style-name="WWNum6">
        <text:list-item text:start-value="1">
          <text:p text:style-name="P17">Lagunetan, zein gazte zen mekanikan aditua?</text:p>
        </text:list-item>
        <text:list-item>
          <text:p text:style-name="P17">Zer herrialdetan ibili ziren gazteak? Nolakoak ziren hango jendeak?</text:p>
        </text:list-item>
        <text:list-item>
          <text:p text:style-name="P17">Zer gertatu zen lehen autobusarekin Agadez hirian?</text:p>
        </text:list-item>
        <text:list-item>
          <text:p text:style-name="P17">Ginearrarekin hitz egitean, zertaz ohartu ziren gazteak ?</text:p>
        </text:list-item>
        <text:list-item>
          <text:p text:style-name="P17">Timiako « baratzea » deskriba/marraz ezazu (deskribapenak baliatuz).</text:p>
        </text:list-item>
        <text:list-item>
          <text:p text:style-name="P17">Nola gainditu zuten Libiako muga gazteek?</text:p>
        </text:list-item>
      </text:list>
      <text:p text:style-name="P5"/>
      <text:p text:style-name="P5"/>
      <text:p text:style-name="P7">Hiztegi berezia</text:p>
      <text:p text:style-name="P7"/>
      <text:p text:style-name="Standard"><text:span text:style-name="Police_20_par_20_défaut"><text:span text:style-name="T4">Hitz hauek hiztegian xerka itzazu eta erranaldi baten idazteko erabil.</text:span></text:span></text:p>
      <text:p text:style-name="P7"/>
      <text:p text:style-name="P6">Eskuratu – hotzikara – irribarretsua – solasa </text:p>
      <text:p text:style-name="P6"/>
      <text:p text:style-name="P6"/>
      <text:p text:style-name="P7">Erranaldi hau esplika ezazu:</text:p>
      <text:p text:style-name="P6"/>
      <text:p text:style-name="P6">22.<text:span text:style-name="T9"> </text:span>or.: « Orenak jin, orenak joan ». Zer erran nahi du hemen idazleak ? Ideia bera adieraz ezazu beste gisa batez.</text:p>
      <text:p text:style-name="P6"/>
      <text:p text:style-name="P6"/>
      <text:p text:style-name="Standard"><text:span text:style-name="Police_20_par_20_défaut"><text:span text:style-name="T4">Gogoeta</text:span></text:span><text:span text:style-name="T3"> (bakarka)</text:span></text:p>
      <text:p text:style-name="P6"/>
      <text:p text:style-name="P6">Gazteek beren bi erlijioak konparatzen dituzte laburki. Bakoitzaren sinesmena zein den zehaztu ondotik, haurrek eman elementuak taula batean bil itzazu.</text:p>
      <text:p text:style-name="P11"/>
      <text:p text:style-name="P2"/>
      <text:list xml:id="list85122006435759" text:style-name="WWNum1">
        <text:list-header>
          <text:p text:style-name="P37"><text:span text:style-name="T10">4. </text:span>Kapitulua: Libiako hiri nagusi<text:span text:style-name="T12">ra</text:span>ko bidean</text:p>
        </text:list-header>
      </text:list>
      <text:p text:style-name="P7"/>
      <text:p text:style-name="P7">Ulermen galderak</text:p>
      <text:p text:style-name="P7"/>
      <text:p text:style-name="Standard"><text:span text:style-name="Police_20_par_20_défaut"><text:span text:style-name="T4">Erranaldiak eginez erantzun ezazu</text:span></text:span></text:p>
      <text:p text:style-name="P7"/>
      <text:list xml:id="list3901429725" text:style-name="WWNum7">
        <text:list-item text:start-value="1">
          <text:p text:style-name="P18">Zer zen Désiréren ametsa?</text:p>
        </text:list-item>
        <text:list-item>
          <text:p text:style-name="P18">Zer zioten amets hortaz bere lagunek? Zertako? Eta zuk zer pentsatzen duzu?</text:p>
        </text:list-item>
        <text:list-item>
          <text:p text:style-name="P18">Tripolin sartzeko baliatu zuten kamioiak zer garraiatzen zuen? Zer ebatsi zuen Désirék?</text:p>
        </text:list-item>
        <text:list-item>
          <text:p text:style-name="P18">Nola ikusi zuten Tripoli hirian sartzen zirela?</text:p>
        </text:list-item>
      </text:list>
      <text:p text:style-name="P5"/>
      <text:p text:style-name="P7"/>
      <text:p text:style-name="P7">Hiztegi berezia</text:p>
      <text:p text:style-name="P7"/>
      <text:p text:style-name="Standard"><text:span text:style-name="Police_20_par_20_défaut"><text:span text:style-name="T4">Hitz hauek hiztegian xerka itzazu eta erranaldi baten idazteko erabil.</text:span></text:span></text:p>
      <text:p text:style-name="P7"/>
      <text:p text:style-name="P6">Helmuga – sabelean – nerabeak – eztabaida</text:p>
      <text:p text:style-name="P6"/>
      <text:p text:style-name="P7"/>
      <text:p text:style-name="P7">Erran molde hau esplika ezazu :</text:p>
      <text:p text:style-name="P7"/>
      <text:p text:style-name="Standard"><text:span text:style-name="T3">36.</text:span><text:span text:style-name="T7"> </text:span><text:span text:style-name="T3">or.: « Zurezko hesola makur zenbaitek </text:span><text:span text:style-name="Police_20_par_20_défaut"><text:span text:style-name="T5">nola edo hala</text:span></text:span><text:span text:style-name="T3"> xutik atxikitzen zutena ». Zure gisan errazu beste molde batez ideia bera.</text:span></text:p>
      <text:p text:style-name="P7"/>
      <text:p text:style-name="P7"/>
      <text:p text:style-name="Standard"><text:span text:style-name="Police_20_par_20_défaut"><text:span text:style-name="T4">Gogoeta</text:span></text:span><text:span text:style-name="T3"> (bizpahirunaka)</text:span></text:p>
      <text:p text:style-name="P6"/>
      <text:p text:style-name="P6">Désiréren ebasketaz gazteek ukan zuten eztabaida irakur ezazu eta zure iritzia eman: haiekin izan bazina, nola ihardukiko ote zenukeen? Aipa ezazue denen artean, bakoitzaren iritzia argiki zehaztuz.</text:p>
      <text:p text:style-name="P11"/>
      <text:p text:style-name="P2"/>
      <text:list xml:id="list85121786127979" text:style-name="WWNum1">
        <text:list-header>
          <text:p text:style-name="P37"><text:span text:style-name="T10">5. </text:span>Kapitulua: Tripolin ongietorririk ez</text:p>
        </text:list-header>
      </text:list>
      <text:p text:style-name="P7"/>
      <text:p text:style-name="P7">Ulermen galderak</text:p>
      <text:p text:style-name="P7"/>
      <text:p text:style-name="Standard"><text:span text:style-name="Police_20_par_20_défaut"><text:span text:style-name="T4">Erranaldiak eginez erantzun ezazu</text:span></text:span></text:p>
      <text:p text:style-name="P7"/>
      <text:list xml:id="list3484608189" text:style-name="WWNum8">
        <text:list-item text:start-value="1">
          <text:p text:style-name="P19">Jalilen erranetan, zer lan egin zezakeen Désirék? Lazinak?</text:p>
        </text:list-item>
        <text:list-item>
          <text:p text:style-name="P19">Zertaz okupatu zen Jalil besteak lan bila joan zirenean?</text:p>
        </text:list-item>
        <text:list-item>
          <text:p text:style-name="P19">Azpiko proposamenen bukaeran gazte egokiaren izena emazu:</text:p>
        </text:list-item>
      </text:list>
      <text:list xml:id="list405073889" text:style-name="WWNum12">
        <text:list-item>
          <text:p text:style-name="P34">Mekanikan, auto konpontzen : …………………..</text:p>
        </text:list-item>
        <text:list-item>
          <text:p text:style-name="P34">Ardi eta ahuntz zaintzen : ………………………</text:p>
        </text:list-item>
        <text:list-item>
          <text:p text:style-name="P34">Jostun baten dendan josten : …………………….</text:p>
        </text:list-item>
        <text:list-item>
          <text:p text:style-name="P20">Auto garbitzen : ………………………</text:p>
        </text:list-item>
      </text:list>
      <text:list xml:id="list85122696327515" text:style-name="WWNum8">
        <text:list-item>
          <text:p text:style-name="P19">Garajean, zertaz ohartu ziren Nura eta Lazina? Xuxen (X) ala oker (O) :</text:p>
        </text:list-item>
      </text:list>
      <text:list xml:id="list2678986997" text:style-name="WWNum11">
        <text:list-item>
          <text:p text:style-name="P35">Larru iluneko langile bakarrak ziren garaje hartan: ……..</text:p>
        </text:list-item>
        <text:list-item>
          <text:p text:style-name="P35">Noiznahi pausak egiten ahal zituzten: …….</text:p>
        </text:list-item>
        <text:list-item>
          <text:p text:style-name="P35">Beren lankideek noiz nahi pausak egiten ahal zituzten baina haiek ez: ……</text:p>
        </text:list-item>
        <text:list-item>
          <text:p text:style-name="P35">Ez ziren pagatuak izan hilabete bukaeran: ……</text:p>
        </text:list-item>
        <text:list-item>
          <text:p text:style-name="P21">Ongi pagatuak izan ziren hilabete bukaeran: ……</text:p>
        </text:list-item>
      </text:list>
      <text:list xml:id="list85122492273026" text:style-name="WWNum8">
        <text:list-item>
          <text:p text:style-name="P19">Nork du lehenik lana atzeman? Eta nola sartu da lo egiteko lekura? Zer gertatu zaio zure ustez? Zer erabaki dute lagunek ondorioz?</text:p>
        </text:list-item>
        <text:list-item>
          <text:p text:style-name="P19">Zer harreman zuten beste gazteek beren nagusiarekin? Deskriba itzazu.</text:p>
        </text:list-item>
      </text:list>
      <text:p text:style-name="P4"/>
      <text:p text:style-name="P6"/>
      <text:p text:style-name="P7">Hiztegi berezia</text:p>
      <text:p text:style-name="P7"/>
      <text:p text:style-name="Standard"><text:span text:style-name="Police_20_par_20_défaut"><text:span text:style-name="T4">Hitz hauek hiztegian xerka itzazu eta erranaldi baten idazteko erabil.</text:span></text:span></text:p>
      <text:p text:style-name="P7"/>
      <text:p text:style-name="P6">Menturatzen – hazkuntza – erasialdiak</text:p>
      <text:p text:style-name="P6"/>
      <text:p text:style-name="P6"/>
      <text:p text:style-name="P7">Erran molde hau esplika ezazu:</text:p>
      <text:p text:style-name="P6">45. or.<text:span text:style-name="T9">:</text:span> « Désiré eta Lazina burumakur itzuli ziren ». Zure gisan adieraz ezazu ideia bera, beste molde batez.</text:p>
      <text:p text:style-name="P11"/>
      <text:p text:style-name="P2"/>
      <text:list xml:id="list85123701781546" text:style-name="WWNum1">
        <text:list-header>
          <text:p text:style-name="P37"><text:span text:style-name="T10">6. </text:span>Kapitulua: Esklaboak ote?</text:p>
        </text:list-header>
      </text:list>
      <text:p text:style-name="P7"/>
      <text:p text:style-name="Standard"><text:span text:style-name="Police_20_par_20_défaut"><text:span text:style-name="T4">Ulermen galderak</text:span></text:span></text:p>
      <text:p text:style-name="P7"/>
      <text:p text:style-name="Standard"><text:span text:style-name="Police_20_par_20_défaut"><text:span text:style-name="T4">Erranaldiak eginez erantzun ezazu.</text:span></text:span></text:p>
      <text:p text:style-name="P7"/>
      <text:list xml:id="list1520429610" text:style-name="WWNum13">
        <text:list-item text:start-value="1">
          <text:p text:style-name="P22">Nola deitzen zen ospatu zuten egun hura? Zer ospatzen da egun horretan? Ikerketa egizu: Libian baizik ez ote da ospatzen?</text:p>
        </text:list-item>
        <text:list-item>
          <text:p text:style-name="P22">Nor zen Amina?</text:p>
        </text:list-item>
        <text:list-item>
          <text:p text:style-name="P22">Zer gertatu zen futbol partidan?</text:p>
        </text:list-item>
        <text:list-item>
          <text:p text:style-name="P22">Zer utzi behar izan zioten Nurak eta Désirék beren nagusiari ? Eta zertako ez ziren ados horrekin Jalil eta Lazina?</text:p>
        </text:list-item>
      </text:list>
      <text:p text:style-name="P5"/>
      <text:p text:style-name="P7">Hiztegi berezia</text:p>
      <text:p text:style-name="P7"/>
      <text:p text:style-name="P7">Hitz hauek hiztegian xerka itzazu eta erranaldi baten idazteko erabil.</text:p>
      <text:p text:style-name="P7"/>
      <text:p text:style-name="P6">Meskita – barreiaturik – minbera</text:p>
      <text:p text:style-name="P6"/>
      <text:p text:style-name="P6"/>
      <text:p text:style-name="P7">Erran molde hau esplika ezazu :</text:p>
      <text:p text:style-name="P7"/>
      <text:p text:style-name="P6">53. or.<text:span text:style-name="T9">:</text:span> « Kexatua, gaitzitua, afruntatua, ez zekien gehiago nori zer erran, oihu egiteko gogoa zuen ». Zertako ?</text:p>
      <text:p text:style-name="P7"/>
      <text:p text:style-name="P7"/>
      <text:p text:style-name="Standard"><text:span text:style-name="Police_20_par_20_défaut"><text:span text:style-name="T4">Gogoeta</text:span></text:span><text:span text:style-name="T3"> (bakarka) : Jalilek dio beren telefonoak nagusiari uzten badizkiote, beren libertatea galduko dutela. Zer diozu horretaz? Egizu lauzpabost lerroko idazlan labur bat galde horri erantzuteko.</text:span></text:p>
      <text:p text:style-name="P11"/>
      <text:p text:style-name="P2"/>
      <text:list xml:id="list85121784897935" text:style-name="WWNum1">
        <text:list-header>
          <text:p text:style-name="P37"><text:span text:style-name="T10">7. </text:span>Kapitulua: Libertate galdua</text:p>
        </text:list-header>
      </text:list>
      <text:p text:style-name="P7"/>
      <text:p text:style-name="P7">Ulermen galderak</text:p>
      <text:p text:style-name="P7"/>
      <text:p text:style-name="P7">Erranaldiak eginez erantzun ezazu.</text:p>
      <text:p text:style-name="P7"/>
      <text:list xml:id="list288893304" text:style-name="WWNum14">
        <text:list-item text:start-value="1">
          <text:p text:style-name="P23">Gazteek zer ikusten zuten lehen aldikotz? Berriz adieraz itzazu horren deskribatzeko baliatzen dituzten hitz eta erran molde zenbait.</text:p>
        </text:list-item>
        <text:list-item>
          <text:p text:style-name="P23">Azkenean zein gazte zen sartu urean?</text:p>
        </text:list-item>
        <text:list-item>
          <text:p text:style-name="P23">Zertako lau gazteak enplegatu zituen nagusiak garajean ? Lau lagunek hautarik izan ote zuten?</text:p>
        </text:list-item>
        <text:list-item>
          <text:p text:style-name="P23">Denborarekin, lan egiteko baldintzak larritu ziren gure lau gazteentzat. Zerk erakusten dizu? Testuan bila itzazu elementuak.</text:p>
        </text:list-item>
        <text:list-item>
          <text:p text:style-name="P23">Garajean, mekanika lanetan edo auto garbitzen ari ote ziren bakarrik? Zeri pentsarazten dizu gazteen egoerak?</text:p>
        </text:list-item>
        <text:list-item>
          <text:p text:style-name="P23">Nola biltzen zuen dirua nagusiak gazteak baliatuz?</text:p>
        </text:list-item>
      </text:list>
      <text:p text:style-name="P6"/>
      <text:p text:style-name="P6"/>
      <text:p text:style-name="P7">Hiztegi berezia</text:p>
      <text:p text:style-name="P7"/>
      <text:p text:style-name="P7">Hitz hauek hiztegian xerka itzazu eta erranaldi baten idazteko erabil.</text:p>
      <text:p text:style-name="P7"/>
      <text:p text:style-name="P6">malda – zerumuga – urperatzen – ukabilkada</text:p>
      <text:p text:style-name="P7"/>
      <text:p text:style-name="P7"/>
      <text:p text:style-name="Standard"><text:span text:style-name="Police_20_par_20_défaut"><text:span text:style-name="T4">Gogoeta</text:span></text:span><text:span text:style-name="T3"> (bizpahirunaka): « Beraien istorioa, ordu arte taldean idazten ari zirena, beste norbaitek bereganatzen zuela. » Nola ulertzen duzu Jalilen gogoeta hori? Ados ote zara harekin? Esplika iezaiezu zure lankideei.</text:span></text:p>
      <text:p text:style-name="P12"/>
      <text:p text:style-name="P11"/>
      <text:p text:style-name="P2"/>
      <text:list xml:id="list85123645888720" text:style-name="WWNum1">
        <text:list-header>
          <text:p text:style-name="P37"><text:span text:style-name="T10">8. </text:span>Kapitulua: Esperantza izpia</text:p>
        </text:list-header>
      </text:list>
      <text:p text:style-name="P7"/>
      <text:p text:style-name="P7">Ulermen galderak</text:p>
      <text:p text:style-name="P7"/>
      <text:p text:style-name="P7">Erranaldiak eginez erantzun ezazu.</text:p>
      <text:p text:style-name="P7"/>
      <text:list xml:id="list625003119" text:style-name="WWNum15">
        <text:list-item text:start-value="1">
          <text:p text:style-name="P24">Jin berria zen gizonak zein hizkuntzatan mintzatzeko usaia zuen?</text:p>
        </text:list-item>
        <text:list-item>
          <text:p text:style-name="P24">Zer proposatzen ote die hiru egunen buruan egitea ? Zeren hastapenean izan da?</text:p>
        </text:list-item>
        <text:list-item>
          <text:p text:style-name="P24">Zeren beldur ote zen Désiré?</text:p>
        </text:list-item>
        <text:list-item>
          <text:p text:style-name="P24">Noren bidez kausitu ote zuten Kulubara berriaren igortzea?</text:p>
        </text:list-item>
        <text:list-item>
          <text:p text:style-name="P24">Nola etzan ote ziren gazteak azken gauean?</text:p>
        </text:list-item>
        <text:list-item>
          <text:p text:style-name="P24">Zure ustez, zer erran ote zioten nagusiari Jalilek eta Désirék partitzean?</text:p>
        </text:list-item>
      </text:list>
      <text:p text:style-name="P9"/>
      <text:p text:style-name="P7"/>
      <text:p text:style-name="Standard"><text:span text:style-name="Police_20_par_20_défaut"><text:span text:style-name="T4">Erran moldea</text:span></text:span><text:span text:style-name="T3"> : 66. or.: « Europarako azken urratsa biharamunean zutela errateko ». Zer erran nahi du hemen idazleak ?</text:span></text:p>
      <text:p text:style-name="P6"/>
      <text:p text:style-name="P6"/>
      <text:p text:style-name="Standard"><text:span text:style-name="Police_20_par_20_défaut"><text:span text:style-name="T4">Bilduma</text:span></text:span><text:span text:style-name="T3">: Afrika utzi aitzin</text:span></text:p>
      <text:p text:style-name="P6">So egin iezaiozu orain arte gazteek egin duten bidaiari:</text:p>
      <text:p text:style-name="P6">Zer herrialdetan ibili dira? Egizu herri horien deskribapen orokorra (irizpideak sartuz);</text:p>
      <text:p text:style-name="P11"/>
      <text:p text:style-name="P2"/>
      <text:list xml:id="list85123691180305" text:style-name="WWNum1">
        <text:list-header>
          <text:p text:style-name="P37"><text:span text:style-name="T10">9. </text:span>Kapitulua: Lehen aldiz bereziak</text:p>
        </text:list-header>
      </text:list>
      <text:p text:style-name="P7"/>
      <text:p text:style-name="P7">Ulermen galderak</text:p>
      <text:p text:style-name="P7"/>
      <text:p text:style-name="P7">Erranaldiak eginez erantzun ezazu.</text:p>
      <text:p text:style-name="P7"/>
      <text:list xml:id="list3774121965" text:style-name="WWNum16">
        <text:list-item text:start-value="1">
          <text:p text:style-name="P25">Hondartzara joan eta laster preso sentitu ziren. Zertako zure ustez?</text:p>
        </text:list-item>
        <text:list-item>
          <text:p text:style-name="P25">Zertako ez ziren berehala partitzen?</text:p>
        </text:list-item>
        <text:list-item>
          <text:p text:style-name="P25">Nondik etorriak ziren beren ondoko jendeak, Europara joan nahi zutenak? Mapa batean xerka itzazu herrialde horiek.</text:p>
        </text:list-item>
        <text:list-item>
          <text:p text:style-name="P25">Nola bereiziak ziren lau lagunak, barkuetara igatean? Zergatik?</text:p>
        </text:list-item>
        <text:list-item>
          <text:p text:style-name="P25">Nondik atera zuen dirua Jalilek? Nolaz lortu zuen dirua hor gordetzea?</text:p>
        </text:list-item>
        <text:list-item>
          <text:p text:style-name="P25">Nolakoak ziren barkuak? Deskriba itzazu testuko elementuak erabiliz.</text:p>
        </text:list-item>
        <text:list-item>
          <text:p text:style-name="P25">Zenbat jende igan ote zen txalupa bakoitzean?</text:p>
        </text:list-item>
      </text:list>
      <text:p text:style-name="P6"/>
      <text:p text:style-name="P7">Hiztegi berezia</text:p>
      <text:p text:style-name="P7"/>
      <text:p text:style-name="P7">Hitz hauek hiztegian xerka itzazu eta erranaldi baten idazteko erabil.</text:p>
      <text:p text:style-name="P7"/>
      <text:p text:style-name="P6">Azpildura – txalupa – petatxuak <text:s/></text:p>
      <text:p text:style-name="P6"/>
      <text:p text:style-name="P6"/>
      <text:p text:style-name="P7">Sinonimoak bila itzazu:</text:p>
      <text:p text:style-name="P6">Testuan xerka itzazu « elkarrizketa » hitzaren bi sinonimo.</text:p>
      <text:p text:style-name="P7"/>
      <text:p text:style-name="P7"/>
      <text:p text:style-name="Standard"><text:span text:style-name="Police_20_par_20_défaut"><text:span text:style-name="T4">Gogoeta</text:span></text:span><text:span text:style-name="T3"> (bakarka): Txalupa abiarazi eta, pasatzaileek ihes egin zuten hondartzara, gasolio bidoiak eramanez. Zergatik? Idatziz deskriba ezazu haien egin moldea, hiruzpalau lerroz.</text:span></text:p>
      <text:p text:style-name="P11"/>
      <text:p text:style-name="P2"/>
      <text:list xml:id="list85122507462152" text:style-name="WWNum1">
        <text:list-header>
          <text:p text:style-name="P37"><text:span text:style-name="T10">10. </text:span>Kapitulua: Itsasoaren menpe</text:p>
        </text:list-header>
      </text:list>
      <text:p text:style-name="P7"/>
      <text:p text:style-name="P7">Ulermen galderak</text:p>
      <text:p text:style-name="P7"/>
      <text:p text:style-name="P7">Erranaldiak eginez erantzun ezazu.</text:p>
      <text:p text:style-name="P7"/>
      <text:list xml:id="list2431207212" text:style-name="WWNum17">
        <text:list-item text:start-value="1">
          <text:p text:style-name="P26">Zertan zen berriz Nura goibeldu?</text:p>
        </text:list-item>
        <text:list-item>
          <text:p text:style-name="P26">Nolako neska zen Nura, Jalilen gogoan?</text:p>
        </text:list-item>
        <text:list-item>
          <text:p text:style-name="P26">Zer gertatu zen tenpestak txalupa inarrosi zuenean?</text:p>
        </text:list-item>
        <text:list-item>
          <text:p text:style-name="P26">Zer hizkuntzatan zen jendeek kantatu zuten otoitz ezti hura? Mapa batean koka ezazu hizkuntza hori mintzatua den eremua.</text:p>
        </text:list-item>
        <text:list-item>
          <text:p text:style-name="P26">Nola ziren bidaiariak txalupan bigarren egunean?</text:p>
        </text:list-item>
      </text:list>
      <text:p text:style-name="P5"/>
      <text:p text:style-name="Standard"><text:span text:style-name="Police_20_par_20_défaut"><text:span text:style-name="T4">Hiztegi berezia : </text:span></text:span><text:span text:style-name="T3">testuan aurki itzazu “urostasun” hitzaren erranahi hurbila duten beste hiru hitz. Besterik ezagutzen ote duzu? Zein ote?</text:span></text:p>
      <text:p text:style-name="P6"/>
      <text:p text:style-name="P6"/>
      <text:p text:style-name="P7">Erran molde hau esplika ezazu :</text:p>
      <text:p text:style-name="P6">77.or.<text:span text:style-name="T10">:</text:span> « Xakur musulmana eta gatu katolikoa ». Nortaz mintzo da hemen idazlea? Zer harreman zuten? Esplika ezazu erran molde hori.</text:p>
      <text:p text:style-name="P7"/>
      <text:p text:style-name="P7"/>
      <text:p text:style-name="P11"/>
      <text:p text:style-name="P2"/>
      <text:list xml:id="list85122423727848" text:style-name="WWNum1">
        <text:list-header>
          <text:p text:style-name="P37"><text:span text:style-name="T10">11. </text:span>Kapitulua: Europako atarian</text:p>
        </text:list-header>
      </text:list>
      <text:p text:style-name="P7"/>
      <text:p text:style-name="P7">Ulermen galderak</text:p>
      <text:p text:style-name="P7"/>
      <text:p text:style-name="P7">Erranaldiak eginez erantzun ezazu.</text:p>
      <text:p text:style-name="P7"/>
      <text:list xml:id="list208081441" text:style-name="WWNum18">
        <text:list-item text:start-value="1">
          <text:p text:style-name="P27">Urrunean tita bat ageri zen. Zer izan zitekeen?</text:p>
        </text:list-item>
        <text:list-item>
          <text:p text:style-name="P27">Non zuen min Jalilek? Zergatik?</text:p>
        </text:list-item>
        <text:list-item>
          <text:p text:style-name="P27">Zer eman zioten lehen itsasontziko jendeek barkuan ziren dohakabeei? Zertako ez zituzten salbatu?</text:p>
        </text:list-item>
        <text:list-item>
          <text:p text:style-name="P27">Nor zen « Guardia Costera » idatzia zen itsasontzian? Zertarako etorriak ziren?</text:p>
        </text:list-item>
        <text:list-item>
          <text:p text:style-name="P27">Zure ustez, zertako negar egin zuen Nurak?</text:p>
        </text:list-item>
      </text:list>
      <text:p text:style-name="P6"/>
      <text:p text:style-name="P7">Hiztegi berezia</text:p>
      <text:p text:style-name="P7"/>
      <text:p text:style-name="P7">Hitz hauek hiztegian xerka itzazu eta erranaldi baten idazteko erabil.</text:p>
      <text:p text:style-name="P7"/>
      <text:p text:style-name="P6">ataria – mututurik – dohakabeak – delitua </text:p>
      <text:p text:style-name="P6"/>
      <text:p text:style-name="P6"/>
      <text:p text:style-name="P7">Azpiko erranaldi honen frantsesezko itzulpena xerka ezazu:</text:p>
      <text:p text:style-name="P6">“Txaluparen brankan eta popan” :</text:p>
      <text:p text:style-name="P7"/>
      <text:p text:style-name="P7"/>
      <text:p text:style-name="Standard"><text:span text:style-name="Police_20_par_20_défaut"><text:span text:style-name="T4">Gogoeta</text:span></text:span><text:span text:style-name="T3">: Testuan hartu pasarte hau (84. or</text:span><text:span text:style-name="T8">.</text:span><text:span text:style-name="T3">) </text:span><text:span text:style-name="Police_20_par_20_défaut"><text:span text:style-name="T4">zure gisan esplika ezazu</text:span></text:span><text:span text:style-name="T3">: “Amaren ametsa zen. “Mugak gaindi itzazu”. Ottoen eta ttantten ametsa zen. Kusien ametsa; Bamakoko Kuluba auzoko guzien ametsa zen. Baina Jalilena zena? Zer nahi ote zuen Jalilek?”.</text:span></text:p>
      <text:p text:style-name="P11"/>
      <text:p text:style-name="P11"/>
      <text:p text:style-name="Standard"><text:span text:style-name="Police_20_par_20_défaut"><text:span text:style-name="T4">Ikerketa: </text:span></text:span><text:span text:style-name="T3">Bambara hizkuntzan errezibituak dira. Xerka ezazu </text:span><text:span text:style-name="Police_20_par_20_défaut"><text:span text:style-name="T4">hizkuntza hori non mintzatua den</text:span></text:span><text:span text:style-name="T3">. Bada beste hizkuntza bat hortaz biziki hurbil dena (kasik bera dela erraiten dute); nola deitzen da beste hizkuntza hori?</text:span></text:p>
      <text:p text:style-name="P11"/>
      <text:p text:style-name="P2"/>
      <text:list xml:id="list85123046543622" text:style-name="WWNum1">
        <text:list-header>
          <text:p text:style-name="P37"><text:span text:style-name="T10">12. </text:span>Kapitulua: Lerroan geldi!</text:p>
        </text:list-header>
      </text:list>
      <text:p text:style-name="P7"/>
      <text:p text:style-name="P7">Ulermen galderak</text:p>
      <text:p text:style-name="P7"/>
      <text:p text:style-name="P7">Erranaldiak eginez erantzun ezazu.</text:p>
      <text:p text:style-name="P7"/>
      <text:list xml:id="list133921537" text:style-name="WWNum19">
        <text:list-item text:start-value="1">
          <text:p text:style-name="P28">Zer uhartetara heldu ziren gazteak? Deskriba ezazu uharte hori idazlearen hitzak baliatuz. Marrazki bat egin dezakezu.</text:p>
        </text:list-item>
        <text:list-item>
          <text:p text:style-name="P28">Europan sartu direa? Mapa batean so egin ezazu nora heldu diren.</text:p>
        </text:list-item>
        <text:list-item>
          <text:p text:style-name="P28">Zer erran dezakezu gazteen libertate sentimenduaz?</text:p>
        </text:list-item>
        <text:list-item>
          <text:p text:style-name="P28">Amak Jalili zer kontseilu eman ote zion? Zertako ez dute hori salatu behar?</text:p>
        </text:list-item>
        <text:list-item>
          <text:p text:style-name="P28">Zertako ez zuen erran Jalilek egiazki zenbat urte zituen?</text:p>
        </text:list-item>
        <text:list-item>
          <text:p text:style-name="P28">Azkenean nola lokartu zen gure mutila?</text:p>
        </text:list-item>
      </text:list>
      <text:p text:style-name="P6"/>
      <text:p text:style-name="P7">Hiztegi berezia</text:p>
      <text:p text:style-name="P7"/>
      <text:p text:style-name="P7">Hitz hauek hiztegian xerka itzazu eta erranaldi baten idazteko erabil.</text:p>
      <text:p text:style-name="P7"/>
      <text:p text:style-name="P6">aserik – gaizkondu – xinaurriak</text:p>
      <text:p text:style-name="P6"/>
      <text:p text:style-name="P6"/>
      <text:p text:style-name="P7">Erran molde hau esplika ezazu :</text:p>
      <text:p text:style-name="P6">94. or.: « Bitxi da, Europan, dena lerro lerro egiten ote da?” Zergatik hori erraten du Jalilek? Zer animaliari pentsarazten dio horrek?</text:p>
      <text:p text:style-name="P6"/>
      <text:p text:style-name="P6"/>
      <text:p text:style-name="P11"/>
      <text:p text:style-name="P2"/>
      <text:list xml:id="list85122783357887" text:style-name="WWNum1">
        <text:list-header>
          <text:p text:style-name="P37"><text:span text:style-name="T10">13. </text:span>Kapitulua: Boga, bizi hobeari buruz</text:p>
        </text:list-header>
      </text:list>
      <text:p text:style-name="P7"/>
      <text:p text:style-name="P8">Ulermen galderak</text:p>
      <text:p text:style-name="P7"/>
      <text:p text:style-name="P8">Erranaldiak eginez erantzun ezazu.</text:p>
      <text:p text:style-name="P8"/>
      <text:list xml:id="list4088456857" text:style-name="WWNum20">
        <text:list-item text:start-value="1">
          <text:p text:style-name="P29">Kanpamentu horietan:</text:p>
          <text:list>
            <text:list-item>
              <text:p text:style-name="P29">Mutiko eta neskak elkarrekin direa?</text:p>
            </text:list-item>
            <text:list-item>
              <text:p text:style-name="P29">Mutiko eta neskak bereiziak direa?</text:p>
            </text:list-item>
          </text:list>
        </text:list-item>
        <text:list-item>
          <text:p text:style-name="P29">Jalilek zer jakin zuen Désiré eta Lazinaren txalupaz, medikuarekin hitzegitean?</text:p>
        </text:list-item>
        <text:list-item>
          <text:p text:style-name="P29">« Migranteen kantua » nork zion kantatu Jalili? Idatz ezazu kantu hori zure kaierean, eta ilustra.</text:p>
        </text:list-item>
        <text:list-item>
          <text:p text:style-name="P29">Gazteak nora heldu ziren ondotik? Nola deitzen dira eskualdea eta horren hiri nagusia?</text:p>
        </text:list-item>
        <text:list-item>
          <text:p text:style-name="P29">Nura gabe izanik, zeren eskasa sentitzen zuen Jalilek?</text:p>
        </text:list-item>
      </text:list>
      <text:p text:style-name="P5"/>
      <text:p text:style-name="P8">Hitzak bila itzazu:</text:p>
      <text:p text:style-name="Standard"><text:span text:style-name="T3">Hitz hauek testuan dira: </text:span><text:span text:style-name="Police_20_par_20_défaut"><text:span text:style-name="T6">sufrikario</text:span></text:span><text:span text:style-name="T3"> ; </text:span><text:span text:style-name="Police_20_par_20_défaut"><text:span text:style-name="T6">urradura</text:span></text:span><text:span text:style-name="T3"> ; </text:span><text:span text:style-name="Police_20_par_20_défaut"><text:span text:style-name="T6">sakrifizioa</text:span></text:span></text:p>
      <text:p text:style-name="P6">Hitz horien irakurtzean, ezagutzen duzun zein hitzi pentsatzen duzu?</text:p>
      <text:p text:style-name="P7"/>
      <text:p text:style-name="P7"/>
      <text:p text:style-name="Standard"><text:span text:style-name="Police_20_par_20_défaut"><text:span text:style-name="T4">Ulermena</text:span></text:span><text:span text:style-name="T3">: « Hezur azterketak » zer dira ? Zer frogatzen dute ?</text:span></text:p>
      <text:p text:style-name="P7"/>
      <text:p text:style-name="P7"/>
      <text:p text:style-name="Standard"><text:span text:style-name="Police_20_par_20_défaut"><text:span text:style-name="T4">Gogoeta: </text:span></text:span><text:span text:style-name="T3">Testuan, Jalilek bi etorkin gurutzatzen ditu, bat Gabondarra eta bestea Somaliarra: Zergatik joan dira beren herrietatik bi gizon horiek? Bakoitzaren arrazoiak esplika itzazu. Entzuna ote duzu holako arrazoi batzuengatik ihes egiten dutela etorkin zenbaitek?</text:span></text:p>
      <text:p text:style-name="P7"/>
      <text:p text:style-name="P11"/>
      <text:p text:style-name="P2"/>
      <text:list xml:id="list85121959854688" text:style-name="WWNum1">
        <text:list-header>
          <text:p text:style-name="P37"><text:span text:style-name="T10">14. </text:span>Kapitulua: Afrikartasuna</text:p>
        </text:list-header>
      </text:list>
      <text:p text:style-name="P7"/>
      <text:p text:style-name="P8">Ulermen galderak</text:p>
      <text:p text:style-name="P8">Erranaldiak eginez erantzun ezazu.</text:p>
      <text:list xml:id="list342175763" text:style-name="WWNum21">
        <text:list-item text:start-value="1">
          <text:p text:style-name="P30">Liburu osoan, hiru baloi mota hunkitu ditu Jalilek: oroitzen zarea nolakoak ziren? Zergatik halako garrantzia du Jalilentzat?</text:p>
        </text:list-item>
        <text:list-item>
          <text:p text:style-name="P30">Nola deitzen zen Afganistandar gaztea?</text:p>
        </text:list-item>
        <text:list-item>
          <text:p text:style-name="P30">Jalil Afrikarren portaerarekin ados ote zen?</text:p>
        </text:list-item>
        <text:list-item>
          <text:p text:style-name="P30">Ebasketa bat gertatu zen. Zer izan zen ebatsia?</text:p>
        </text:list-item>
        <text:list-item>
          <text:p text:style-name="P30">Ebasketa horren ondotik, Jalil baztertua izan zen. Zergatik?</text:p>
          <text:list>
            <text:list-item>
              <text:list>
                <text:list-item>
                  <text:p text:style-name="P30">Futbolean galdu zutelako harengatik?</text:p>
                </text:list-item>
                <text:list-item>
                  <text:p text:style-name="P30">Afrikar bati irratia ebatsi ziolako?</text:p>
                </text:list-item>
                <text:list-item>
                  <text:p text:style-name="P30">Hura baino zaharrago zen Afrikar bati iharduki ziolako?</text:p>
                </text:list-item>
              </text:list>
            </text:list-item>
          </text:list>
        </text:list-item>
        <text:list-item>
          <text:p text:style-name="P30">Zertan adostu ziren Jalil eta Kiran?</text:p>
        </text:list-item>
      </text:list>
      <text:p text:style-name="P8"/>
      <text:p text:style-name="Standard"><text:span text:style-name="Police_20_par_20_défaut"><text:span text:style-name="T4">Hiztegi berezia (1)</text:span></text:span><text:span text:style-name="T3">: Afrikako herri zenbaitetako futbol talde nazionalen izengoitiak aipatzen ditu hemen idazleak. Hiztegian xerka ezazu zer animalia diren. Ondotik, Afrikako beste bi herrialdetako zango baloi taldeen izengoitiak aurki itzazu interneten.</text:span></text:p>
      <text:p text:style-name="P6"/>
      <text:p text:style-name="P6"/>
      <text:p text:style-name="Standard"><text:span text:style-name="Police_20_par_20_défaut"><text:span text:style-name="T4">Hiztegi berezia (2): </text:span></text:span><text:span text:style-name="T3">Azpimarratua den hitza esplika ezazu, zure gisan:</text:span></text:p>
      <text:p text:style-name="Standard"><text:span text:style-name="T3">“Erregularki </text:span><text:span text:style-name="Police_20_par_20_défaut"><text:span text:style-name="T5">sakreka</text:span></text:span><text:span text:style-name="T3"> artzen ziren elkarri.”</text:span></text:p>
      <text:p text:style-name="P7"/>
      <text:p text:style-name="P7"/>
      <text:p text:style-name="Standard"><text:span text:style-name="Police_20_par_20_défaut"><text:span text:style-name="T4">Gogoeta: </text:span></text:span><text:span text:style-name="T3">Lehenik bakarka eta ondotik binaka:</text:span><text:span text:style-name="Police_20_par_20_défaut"><text:span text:style-name="T4"> </text:span></text:span><text:span text:style-name="T3">Testuko adierazpenak erabiliz, esplika ezazu erranaldi hau:</text:span></text:p>
      <text:p text:style-name="P6">102. or.<text:span text:style-name="T10">: </text:span>“Egun hartan, “Maliarra” baino gehiago, Afrikarra sentitu zen Jalil”.</text:p>
      <text:p text:style-name="P11"/>
      <text:p text:style-name="P2"/>
      <text:list xml:id="list85122502472905" text:style-name="WWNum1">
        <text:list-header>
          <text:p text:style-name="P37"><text:span text:style-name="T10">15. </text:span>Kapitulua: Etorkinak kanpora!</text:p>
        </text:list-header>
      </text:list>
      <text:p text:style-name="P7"/>
      <text:p text:style-name="P8">Ulermen galderak</text:p>
      <text:p text:style-name="P7"/>
      <text:p text:style-name="P8">Erranaldiak eginez erantzun ezazu<text:span text:style-name="T10">.</text:span></text:p>
      <text:list xml:id="list86568484" text:style-name="WWNum23">
        <text:list-item text:start-value="1">
          <text:p text:style-name="P31">Zer berri txar eman zion Kiranek Jalili? Nori pentsatu zuen memento hartan Jalilek?</text:p>
        </text:list-item>
        <text:list-item>
          <text:p text:style-name="P31">Nola egin zuen Kiranek lehen aldian kanpamentutik ateratzeko?</text:p>
        </text:list-item>
        <text:list-item>
          <text:p text:style-name="P31">Non gorde ziren Nura, Jalil eta Kiran eskapatzeko? Bakoitzari dagokion erantzun zehatza emazu.</text:p>
        </text:list-item>
        <text:list-item>
          <text:p text:style-name="P31">Europako zein hiritan zuten libertatea ezagutu? Deskriba ezazu hiri hori nola ikusten zuten hiru gazteek.</text:p>
        </text:list-item>
        <text:list-item>
          <text:p text:style-name="P31">Zer aldarrikatzen zuten manifestaldiko jendeek?</text:p>
        </text:list-item>
        <text:list-item>
          <text:p text:style-name="P31">Nola ulertu zuen hori Jalilek?</text:p>
        </text:list-item>
      </text:list>
      <text:p text:style-name="P6"/>
      <text:p text:style-name="P7">Hiztegi berezia</text:p>
      <text:p text:style-name="P7"/>
      <text:p text:style-name="P7">Hitz hauek hiztegian xerka itzazu eta erranaldi baten idazteko erabil.</text:p>
      <text:p text:style-name="P7"/>
      <text:p text:style-name="P6">Ausartena – engoitik – besarkatzeko <text:s text:c="2"/></text:p>
      <text:p text:style-name="P6"/>
      <text:p text:style-name="Standard"><text:span text:style-name="Police_20_par_20_défaut"><text:span text:style-name="T4">Gogoeta: </text:span></text:span><text:span text:style-name="Police_20_par_20_défaut"><text:span text:style-name="T5">Irakur ezazu.</text:span></text:span></text:p>
      <text:p text:style-name="P6">Entzun ziren oihuak: “Migranteak kanpora”! “Europa ez da Afrika<text:span text:style-name="T10">!</text:span>” “Lanbideak hartzen dizkigute!” “Gure haurrentzat beldur gara!”</text:p>
      <text:p text:style-name="P6">Taldeka: zer erran dezakezue holako oihuez?</text:p>
      <text:p text:style-name="P7"/>
      <text:p text:style-name="Standard"><text:span text:style-name="Police_20_par_20_défaut"><text:span text:style-name="T4">Elkarrizketa </text:span></text:span><text:span text:style-name="T3">(binaka, aldizka): Asma ezazue Nura eta manifestari baten arteko elkarrizketa zer izan litekeen, kexatu gabe egiten balute.</text:span></text:p>
      <text:p text:style-name="P11"/>
      <text:p text:style-name="P2"/>
      <text:list xml:id="list85121845091042" text:style-name="WWNum1">
        <text:list-header>
          <text:p text:style-name="P37"><text:span text:style-name="T11">17. </text:span>Kapitulua: Ura iturritik bezala</text:p>
        </text:list-header>
      </text:list>
      <text:p text:style-name="P7"/>
      <text:p text:style-name="P8">Ulermen galderak</text:p>
      <text:p text:style-name="P7"/>
      <text:p text:style-name="P1"><text:span text:style-name="Police_20_par_20_défaut"><text:span text:style-name="T4">Erranaldiak eginez erantzun ezazu.</text:span></text:span></text:p>
      <text:list xml:id="list2617779939" text:style-name="WWNum24">
        <text:list-item text:start-value="1">
          <text:p text:style-name="P32">Nori idazten die Jalilek?</text:p>
        </text:list-item>
        <text:list-item>
          <text:p text:style-name="P32">Dena egia ote da? Gezur bat bederen agerian ezar ezazu.</text:p>
        </text:list-item>
      </text:list>
      <text:p text:style-name="P5"/>
      <text:p text:style-name="Standard"><text:span text:style-name="Police_20_par_20_défaut"><text:span text:style-name="T4">Idazlana</text:span></text:span><text:span text:style-name="T3">: </text:span><text:span text:style-name="Police_20_par_20_défaut"><text:span text:style-name="T5">7-8 lerroko idazlan bat egizu, azpiko galderetan oinarrituz</text:span></text:span><text:span text:style-name="T3">.</text:span></text:p>
      <text:p text:style-name="P6">Azken gutun hori irakurri eta, zer iduritzen zaizu? Ulertzen ote duzu Jalilen gutun hori? Zergatik hori idazten du? Zer ondorio izan lezake Kuluba auzoko biztanleengan?</text:p>
      <text:p text:style-name="P11"/>
      <text:p text:style-name="P11"/>
      <text:p text:style-name="P11"/>
      <text:p text:style-name="P11"/>
      <text:p text:style-name="P11"/>
      <text:p text:style-name="Standard"><text:span text:style-name="Police_20_par_20_défaut"><text:span text:style-name="T1">Liburu osoa irakur</text:span></text:span><text:span text:style-name="Police_20_par_20_défaut"><text:span text:style-name="T2">ri</text:span></text:span><text:span text:style-name="Police_20_par_20_défaut"><text:span text:style-name="T1"> ondotik</text:span></text:span><text:span text:style-name="Police_20_par_20_défaut"><text:span text:style-name="T4">:</text:span></text:span></text:p>
      <text:p text:style-name="P7"/>
      <text:list xml:id="list4237602672" text:style-name="WWNum25">
        <text:list-item text:start-value="1">
          <text:p text:style-name="P33">Nola deskriba dezakezu istorio hori: tristea – iluna – esperantza ekartzen duena – irringarria</text:p>
        </text:list-item>
        <text:list-item>
          <text:p text:style-name="P33">Zein pertsonaia zaizu gehienik gustatu? Eta zein gutienik? Zergatik?</text:p>
        </text:list-item>
        <text:list-item>
          <text:p text:style-name="P33">Zer segida pentsatzen ahal duzu istorioari? (5-10 lerroz?)</text:p>
        </text:list-item>
        <text:list-item>
          <text:p text:style-name="P38"><text:span text:style-name="Police_20_par_20_défaut"><text:span text:style-name="T5">Talde lana : </text:span></text:span><text:span text:style-name="T3">Etorkinik badea Euskal herrian? Non? Horiek bizi izan duten “bidaiaz” interesatua ote zara?</text:span></text:p>
        </text:list-item>
      </text:list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u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u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tion_20_intense" style:display-name="Citation intens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/>
    </style:style>
    <style:style style:name="WW_5f_CharLFO11LVL1" style:display-name="WW_CharLFO11LVL1" style:family="text">
      <style:text-properties style:font-name="Symbol" fo:font-family="Symbol" style:font-family-generic="decorative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/>
    </style:style>
    <style:style style:name="WW_5f_CharLFO12LVL1" style:display-name="WW_CharLFO12LVL1" style:family="text">
      <style:text-properties style:font-name="Symbol" fo:font-family="Symbol" style:font-family-generic="decorative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decorative" style:font-pitch="variable"/>
    </style:style>
    <style:style style:name="WW_5f_CharLFO12LVL4" style:display-name="WW_CharLFO12LVL4" style:family="text">
      <style:text-properties style:font-name="Symbol" fo:font-family="Symbol" style:font-family-generic="decorative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decorative" style:font-pitch="variable"/>
    </style:style>
    <style:style style:name="WW_5f_CharLFO12LVL7" style:display-name="WW_CharLFO12LVL7" style:family="text">
      <style:text-properties style:font-name="Symbol" fo:font-family="Symbol" style:font-family-generic="decorative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decorative" style:font-pitch="variable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/>
    </style:style>
    <style:style style:name="WW_5f_CharLFO22LVL2" style:display-name="WW_CharLFO22LVL2" style:family="text">
      <style:text-properties style:font-name="Symbol" fo:font-family="Symbol" style:font-family-generic="decorative" style:font-pitch="variable" style:font-charset="x-symbol"/>
    </style:style>
    <style:style style:name="WW_5f_CharLFO22LVL3" style:display-name="WW_CharLFO2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loext:num-list-format="%2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2LVL3" loext:num-list-format="%3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X86_64 LibreOffice_project/499f9727c189e6ef3471021d6132d4c694f357e5</meta:generator>
    <meta:initial-creator>Xalbat Itcaina</meta:initial-creator>
    <meta:creation-date>2022-01-27T19:00:00Z</meta:creation-date>
    <dc:date>2022-03-22T08:38:37.999226419</dc:date>
    <meta:print-date>2021-06-30T12:28:00Z</meta:print-date>
    <meta:editing-cycles>17</meta:editing-cycles>
    <meta:editing-duration>PT1H16M33S</meta:editing-duration>
    <meta:document-statistic meta:table-count="0" meta:image-count="0" meta:object-count="0" meta:page-count="16" meta:paragraph-count="237" meta:word-count="2092" meta:character-count="14240" meta:non-whitespace-character-count="1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Library/Containers/com.apple.mail/Data/Library/Mail%20Downloads/0C3AE3F5-F3C2-4B7C-AE0F-D385B20A0D08/ustiapena_kapituluka.odt/Normal.dotm"/>
  </office:meta>
</office:document-meta>
</file>