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fo:language="eu" fo:country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fo:language="eu" fo:country="none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fo:language="eu" fo:country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fo:language="eu" fo:country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fo:language="eu" fo:country="none" fo:font-weight="bold" officeooo:paragraph-rsid="00124e2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3pt" fo:language="eu" fo:country="none" fo:font-weight="bold" officeooo:paragraph-rsid="00124e23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fo:language="eu" fo:country="none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fo:language="eu" fo:country="none" officeooo:paragraph-rsid="00124e23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3pt" fo:language="eu" fo:country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3pt" fo:language="eu" fo:country="none" fo:font-weight="normal" officeooo:paragraph-rsid="00124e2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eu" fo:country="none" fo:font-weight="bold" officeooo:paragraph-rsid="00124e2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3pt" fo:language="eu" fo:country="none" fo:font-weight="bold" officeooo:paragraph-rsid="00124e23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officeooo:rsid="0009ccbe" style:font-name-asian="Times New Roman1" style:font-name-complex="Times New Roman1"/>
    </style:style>
    <style:style style:name="T4" style:family="text">
      <style:text-properties officeooo:rsid="0008151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917b8"/>
    </style:style>
    <style:style style:name="T7" style:family="text">
      <style:text-properties officeooo:rsid="0009ccbe"/>
    </style:style>
    <style:style style:name="T8" style:family="text">
      <style:text-properties officeooo:rsid="000a69a7"/>
    </style:style>
    <style:style style:name="T9" style:family="text">
      <style:text-properties officeooo:rsid="000c0cc0"/>
    </style:style>
    <style:style style:name="T10" style:family="text">
      <style:text-properties officeooo:rsid="000e0366"/>
    </style:style>
    <style:style style:name="T11" style:family="text">
      <style:text-properties officeooo:rsid="000e5168"/>
    </style:style>
    <style:style style:name="T12" style:family="text">
      <style:text-properties officeooo:rsid="001083f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917b8" style:font-weight-asian="normal" style:font-weight-complex="normal"/>
    </style:style>
    <style:style style:name="T15" style:family="text">
      <style:text-properties officeooo:rsid="001528a6"/>
    </style:style>
    <style:style style:name="T16" style:family="text">
      <style:text-properties style:font-name="OpenSymbol" officeooo:rsid="0003ae8f" style:font-name-asian="OpenSymbol" style:font-name-complex="OpenSymbol"/>
    </style:style>
    <style:style style:name="T17" style:family="text">
      <style:text-properties style:font-name="OpenSymbol" fo:font-size="9pt" officeooo:rsid="0003ae8f" style:font-name-asian="OpenSymbol" style:font-size-asian="9pt" style:font-name-complex="OpenSymbol" style:font-size-complex="9pt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="Times New Roman1" fo:font-size="9pt" style:font-name-asian="Times New Roman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zena: <text:s text:c="95"/>Data:</text:p>
      <text:p text:style-name="P11"/>
      <text:p text:style-name="P11"/>
      <text:p text:style-name="P1"/>
      <text:p text:style-name="P1">XOLA ETA AMERIKETAKO IZEBA</text:p>
      <text:p text:style-name="P2">Idazlea: <text:span text:style-name="T1">Bernardo Atxaga</text:span></text:p>
      <text:p text:style-name="P2"><text:span text:style-name="T6">Ilustratzailea</text:span>: <text:span text:style-name="T1">Mikel Valverde</text:span></text:p>
      <text:p text:style-name="P2"><text:span text:style-name="T1"/></text:p>
      <text:p text:style-name="P1"/>
      <text:p text:style-name="P6">Galderak:</text:p>
      <text:p text:style-name="P1"/>
      <text:p text:style-name="P3">1- <text:span text:style-name="T4">Zein</text:span> da pertsonai<text:span text:style-name="T4">a</text:span> nagusi<text:span text:style-name="T4">a</text:span>ren deskribapen zuzena?</text:p>
      <text:p text:style-name="P3"><text:span text:style-name="T2">□ </text:span>Xola xakurra libre <text:span text:style-name="T4">da eta</text:span> nahi duelarik nahi duena egiten du.</text:p>
      <text:p text:style-name="P3"><text:span text:style-name="T2">□ </text:span>Xola xakurra zinemako aktore famatua da.</text:p>
      <text:p text:style-name="P3"/>
      <text:p text:style-name="P3">2- Zer erran nahi du <text:span text:style-name="T5">rara avis</text:span> erra<text:span text:style-name="T4">n-</text:span>moldeak?</text:p>
      <text:p text:style-name="P3"><text:span text:style-name="T2">□ </text:span>Iritzi bitxia duen <text:span text:style-name="T4">norbaitez</text:span> erraten da.</text:p>
      <text:p text:style-name="P3"><text:span text:style-name="T2">□ </text:span>Txori ar<text:span text:style-name="T4">r</text:span>aroa <text:span text:style-name="T9">den norbaitez erraten da.</text:span></text:p>
      <text:p text:style-name="P3"/>
      <text:p text:style-name="P3">3- Zer <text:span text:style-name="T6">berrik kezkatzen du</text:span> Xola?</text:p>
      <text:p text:style-name="P3"><text:span text:style-name="T2">□ </text:span>Ameriketako Clementine izeba etorriko dela <text:span text:style-name="T10">aste baten pasatzera</text:span>.</text:p>
      <text:p text:style-name="P3"><text:span text:style-name="T2">□ </text:span>Grogo<text:span text:style-name="T6">k</text:span>, Xolaren jabea<text:span text:style-name="T7">k</text:span>, <text:span text:style-name="T11">laster </text:span>Ameriketara joan beharko duela.</text:p>
      <text:p text:style-name="P3"/>
      <text:p text:style-name="P3">4- Zertaz beldur da Xola?</text:p>
      <text:p text:style-name="P3"><text:span text:style-name="T2">□ </text:span>Izebak ez duela libre utziko, <text:span text:style-name="T7">eta ez duela </text:span>nahi duena egiten <text:span text:style-name="T7">ahalko</text:span>.</text:p>
      <text:p text:style-name="P3"><text:span text:style-name="T2">□ </text:span>Rodeoan ikasi beharko duela Wyomingeko <text:span text:style-name="T5">cowboy</text:span>ak bezala.</text:p>
      <text:p text:style-name="P3"/>
      <text:p text:style-name="P3">5- Nolakoa da egiazki Ameriketako izeba?</text:p>
      <text:p text:style-name="P3"><text:span text:style-name="T2">□ </text:span><text:span text:style-name="T3">Izigarri</text:span> zorrotza, beti agintzen <text:span text:style-name="T7">dabil</text:span>. Xola <text:span text:style-name="T8">sokari</text:span> loturik promenatzen du parkean.</text:p>
      <text:p text:style-name="P3"><text:span text:style-name="T2">□ </text:span>Nahaste-borraste handienean bizi da, <text:span text:style-name="T12">eta </text:span><text:span text:style-name="T5">rara avis</text:span> bat dela dio.</text:p>
      <text:p text:style-name="P3"/>
      <text:p text:style-name="P3">6- Azkenean zer pentsatzen du Grogok?</text:p>
      <text:p text:style-name="P3"><text:span text:style-name="T2">□ </text:span>Libre <text:span text:style-name="T8">izatea</text:span> <text:span text:style-name="T12">ongi dela,</text:span> baina etxea<text:span text:style-name="T12">k</text:span> garbi eta polit behar duela.</text:p>
      <text:p text:style-name="P3"><text:span text:style-name="T2">□ </text:span>Bera ere nahaste-borraste handienean bizitzen hasiko dela, deusik bildu gabe.</text:p>
      <text:p text:style-name="P12"/>
      <text:p text:style-name="P5">XOLA ETA AMERIKETAKO IZEBA</text:p>
      <text:p text:style-name="P8">Idazlea: <text:span text:style-name="T1">Bernardo Atxaga</text:span></text:p>
      <text:p text:style-name="P5"><text:span text:style-name="T14">Ilustratzailea</text:span><text:span text:style-name="T13">:</text:span> Mikel Valverde</text:p>
      <text:p text:style-name="P6"/>
      <text:p text:style-name="P6"/>
      <text:p text:style-name="P6"/>
      <text:p text:style-name="P6"><text:span text:style-name="T15">Erantzunak</text:span>:</text:p>
      <text:p text:style-name="P5"/>
      <text:p text:style-name="P10">1- <text:span text:style-name="T4">Zein</text:span> da pertsonai<text:span text:style-name="T4">a</text:span> nagusi<text:span text:style-name="T4">a</text:span>ren deskribapen zuzena?</text:p>
      <text:p text:style-name="P10"><text:span text:style-name="T16"></text:span><text:span text:style-name="T18"> <text:s/></text:span>Xola xakurra libre <text:span text:style-name="T4">da eta</text:span> nahi duelarik nahi duena egiten du.</text:p>
      <text:p text:style-name="P10"><text:span text:style-name="T2">□ </text:span>Xola xakurra zinemako aktore famatua da.</text:p>
      <text:p text:style-name="P10"/>
      <text:p text:style-name="P10">2- Zer erran nahi du <text:span text:style-name="T5">rara avis</text:span> erra<text:span text:style-name="T4">n-</text:span>moldeak?</text:p>
      <text:p text:style-name="P10"><text:span text:style-name="T2">□ </text:span>Iritzi bitxia duen <text:span text:style-name="T4">norbaitez</text:span> erraten da.</text:p>
      <text:p text:style-name="P10"><text:span text:style-name="T16"></text:span><text:span text:style-name="T18"> </text:span>Txori ar<text:span text:style-name="T4">r</text:span>aroa <text:span text:style-name="T9">den norbaitez erraten da.</text:span></text:p>
      <text:p text:style-name="P10"/>
      <text:p text:style-name="P10">3- Zer <text:span text:style-name="T6">berrik kezkatzen du</text:span> Xola?</text:p>
      <text:p text:style-name="P10"><text:span text:style-name="T16"></text:span><text:span text:style-name="T18"> <text:s/></text:span>Ameriketako Clementine izeba etorriko dela <text:span text:style-name="T10">aste baten pasatzera</text:span>.</text:p>
      <text:p text:style-name="P10"><text:span text:style-name="T2">□ </text:span>Grogo<text:span text:style-name="T6">k</text:span>, Xolaren jabea<text:span text:style-name="T7">k</text:span>, <text:span text:style-name="T11">laster </text:span>Ameriketara joan beharko duela.</text:p>
      <text:p text:style-name="P10"/>
      <text:p text:style-name="P10">4- Zertaz beldur da Xola?</text:p>
      <text:p text:style-name="P10"><text:span text:style-name="T16"></text:span><text:span text:style-name="T18"> <text:s/></text:span>Izebak ez duela libre utziko, <text:span text:style-name="T7">eta ez duela </text:span>nahi duena egiten <text:span text:style-name="T7">ahalko</text:span>.</text:p>
      <text:p text:style-name="P10"><text:span text:style-name="T2">□ </text:span>Rodeoan ikasi beharko duela Wyomingeko <text:span text:style-name="T5">cowboy</text:span>ak bezala.</text:p>
      <text:p text:style-name="P10"/>
      <text:p text:style-name="P10">5- Nolakoa da egiazki Ameriketako izeba?</text:p>
      <text:p text:style-name="P10"><text:span text:style-name="T2">□ </text:span><text:span text:style-name="T3">Izigarri</text:span> zorrotza, beti agintzen <text:span text:style-name="T7">dabil</text:span>. Xola <text:span text:style-name="T8">sokari</text:span> loturik promenatzen du parkean.</text:p>
      <text:p text:style-name="P10"><text:span text:style-name="T16"></text:span><text:span text:style-name="T18"> <text:s/></text:span>Nahaste-borraste handienean bizi da, <text:span text:style-name="T12">eta </text:span><text:span text:style-name="T5">rara avis</text:span> bat dela dio.</text:p>
      <text:p text:style-name="P10"/>
      <text:p text:style-name="P10">6- Azkenean zer pentsatzen du Grogok?</text:p>
      <text:p text:style-name="P10"><text:span text:style-name="T16"></text:span><text:span text:style-name="T18"> <text:s/></text:span>Libre <text:span text:style-name="T8">izatea</text:span> <text:span text:style-name="T12">ongi dela,</text:span> baina etxea<text:span text:style-name="T12">k</text:span> garbi eta polit behar duela.</text:p>
      <text:p text:style-name="P10"><text:span text:style-name="T2">□ </text:span>Bera ere nahaste-borraste handienean bizitzen hasiko dela, deusik bildu ga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3T13:12:02.59</meta:creation-date>
    <dc:date>2017-02-16T09:50:49.220163179</dc:date>
    <meta:editing-duration>PT16M50S</meta:editing-duration>
    <meta:editing-cycles>8</meta:editing-cycles>
    <meta:generator>LibreOffice/4.3.3.2$Linux_X86_64 LibreOffice_project/430m0$Build-2</meta:generator>
    <meta:print-date>2012-01-02T21:05:12.57</meta:print-date>
    <meta:document-statistic meta:table-count="0" meta:image-count="0" meta:object-count="0" meta:page-count="2" meta:paragraph-count="45" meta:word-count="336" meta:character-count="2238" meta:non-whitespace-character-count="1847"/>
  </office:meta>
</office:document-meta>
</file>