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a79ae" officeooo:paragraph-rsid="000badbb" fo:background-color="transparent"/>
    </style:style>
    <style:style style:name="P2" style:family="paragraph" style:parent-style-name="Preformatted_20_Text">
      <style:text-properties fo:background-color="transparent"/>
    </style:style>
    <style:style style:name="P3" style:family="paragraph" style:parent-style-name="Preformatted_20_Text">
      <style:text-properties officeooo:paragraph-rsid="000ec894" fo:background-color="transparent"/>
    </style:style>
    <style:style style:name="P4" style:family="paragraph" style:parent-style-name="Preformatted_20_Text">
      <style:text-properties fo:background-color="transparent"/>
    </style:style>
    <style:style style:name="P5" style:family="paragraph" style:parent-style-name="Preformatted_20_Text">
      <style:text-properties officeooo:paragraph-rsid="000512e0" fo:background-color="transparent"/>
    </style:style>
    <style:style style:name="P6" style:family="paragraph" style:parent-style-name="Preformatted_20_Text">
      <style:text-properties officeooo:paragraph-rsid="0006b250" fo:background-color="transparent"/>
    </style:style>
    <style:style style:name="T1" style:family="text">
      <style:text-properties officeooo:rsid="000512e0"/>
    </style:style>
    <style:style style:name="T2" style:family="text">
      <style:text-properties officeooo:rsid="0006b250"/>
    </style:style>
    <style:style style:name="T3" style:family="text">
      <style:text-properties officeooo:rsid="00086c74"/>
    </style:style>
    <style:style style:name="T4" style:family="text">
      <style:text-properties officeooo:rsid="000a282f"/>
    </style:style>
    <style:style style:name="T5" style:family="text">
      <style:text-properties officeooo:rsid="000badbb"/>
    </style:style>
    <style:style style:name="T6" style:family="text">
      <style:text-properties officeooo:rsid="000e0a56"/>
    </style:style>
    <style:style style:name="T7" style:family="text">
      <style:text-properties officeooo:rsid="000ec894"/>
    </style:style>
    <style:style style:name="T8" style:family="text">
      <style:text-properties officeooo:rsid="000f8183"/>
    </style:style>
    <style:style style:name="T9" style:family="text">
      <style:text-properties officeooo:rsid="00106bfd"/>
    </style:style>
    <style:style style:name="T10" style:family="text">
      <style:text-properties officeooo:rsid="001323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Zenbaki osoen kenketa atxikiekin<text:span text:style-name="T7">, </text:span><text:span text:style-name="T5">multzoak </text:span><text:span text:style-name="T9">puskatuz</text:span></text:p>
      <text:p text:style-name="P2"/>
      <text:p text:style-name="P2"/>
      <text:p text:style-name="P2">-Mat<text:span text:style-name="T10">e</text:span><text:span text:style-name="T1"> kapitainaren eta Super Matikaren abenturak</text:span>.</text:p>
      <text:p text:style-name="P2"><text:span text:style-name="T1">Egun</text:span>:<text:span text:style-name="T10"> </text:span>"<text:span text:style-name="T8">E</text:span><text:span text:style-name="T7">rreka</text:span><text:span text:style-name="T9"> zaharre</text:span><text:span text:style-name="T7">ko</text:span><text:span text:style-name="T1"> zubia</text:span>".</text:p>
      <text:p text:style-name="P2"/>
      <text:p text:style-name="P2"><text:span text:style-name="T1">Aspaldi honetan</text:span>, <text:span text:style-name="T1">Aitatxi</text:span> <text:span text:style-name="T1">U</text:span>la<text:span text:style-name="T10"> </text:span><text:span text:style-name="T1">ezinezko </text:span><text:span text:style-name="T5">desafio</text:span><text:span text:style-name="T1"> baten altxatzera entseatzen da</text:span>.</text:p>
      <text:p text:style-name="P2"><text:span text:style-name="T1">Ez du burutik kentzen ahal</text:span>.<text:span text:style-name="T10"> </text:span><text:span text:style-name="T1">Zubi azkar bat eraiki nahi du</text:span></text:p>
      <text:p text:style-name="P2"/>
      <text:p text:style-name="P5"><text:span text:style-name="T8">B</text:span><text:span text:style-name="T1">aratzea zeharkatzen d</text:span><text:span text:style-name="T8">io</text:span><text:span text:style-name="T1">n</text:span><text:span text:style-name="T10"> </text:span><text:span text:style-name="T7">erreka</text:span><text:span text:style-name="T1"> gainean</text:span>.<text:span text:style-name="T10"> </text:span><text:span text:style-name="T1">Orain arte ez du kausitu</text:span>.</text:p>
      <text:p text:style-name="P2"><text:span text:style-name="T1">Baina aldi honetan </text:span><text:span text:style-name="T5">hamar</text:span><text:span text:style-name="T1"> </text:span><text:span text:style-name="T6">zur</text:span><text:span text:style-name="T1"> puskako sei adar zama hartu ditu</text:span>,<text:line-break/>et<text:span text:style-name="T1">a beste hiru </text:span><text:span text:style-name="T6">zur</text:span><text:span text:style-name="T1"> puska</text:span><text:span text:style-name="T4">.</text:span></text:p>
      <text:p text:style-name="P5"><text:span text:style-name="T4">O</text:span><text:span text:style-name="T1">rotara</text:span><text:span text:style-name="T10"> </text:span><text:span text:style-name="T1">63 </text:span><text:span text:style-name="T6">zur</text:span><text:span text:style-name="T1"> puska, beraz</text:span>.</text:p>
      <text:p text:style-name="P2"/>
      <text:p text:style-name="P2"><text:span text:style-name="T1">Aitatxi Ulak zubi hori handizki egin nahi du</text:span>.<text:span text:style-name="T10"> </text:span><text:span text:style-name="T1">Horra</text:span>!</text:p>
      <text:p text:style-name="P2"><text:span text:style-name="T1">Aitatxi Ulak kausitu du 18</text:span><text:span text:style-name="T10"> </text:span><text:span text:style-name="T6">zur</text:span><text:span text:style-name="T1"> puska bakarrik erabiliz</text:span>.</text:p>
      <text:p text:style-name="P2"><text:span text:style-name="T1">Bere </text:span><text:span text:style-name="T5">obra eder hori</text:span><text:span text:style-name="T1"> estreinatzen ahalko du</text:span>.</text:p>
      <text:p text:style-name="P5"><text:span text:style-name="T8">E</text:span><text:span text:style-name="T7">rreka</text:span><text:span text:style-name="T1"> </text:span><text:span text:style-name="T10"><text:s/></text:span><text:span text:style-name="T5">zeharkatzen ahalko ote du</text:span><text:span text:style-name="T1">?</text:span><text:span text:style-name="T10"> </text:span><text:span text:style-name="T5">Entseatu da, eta</text:span>...<text:span text:style-name="T10"> </text:span><text:span text:style-name="T1">zer hondamendia</text:span>!</text:p>
      <text:p text:style-name="P2"><text:span text:style-name="T1">Zubia erori da</text:span>!<text:span text:style-name="T10"> </text:span><text:span text:style-name="T8">Z</text:span><text:span text:style-name="T1">ubi hori</text:span><text:span text:style-name="T10"> </text:span><text:span text:style-name="T1">madarikatua da</text:span>.</text:p>
      <text:p text:style-name="P2">Et<text:span text:style-name="T1">a Aitatxik 18 </text:span><text:span text:style-name="T8">zur</text:span><text:span text:style-name="T1"> puska galdu ditu</text:span><text:span text:style-name="T10"> </text:span><text:span text:style-name="T1">hastapeneko 63etarik</text:span>.</text:p>
      <text:p text:style-name="P2"/>
      <text:p text:style-name="P2"><text:span text:style-name="T1">Baina aitatxi Ulak ez du etsiko</text:span>!<text:span text:style-name="T10"> </text:span><text:span text:style-name="T1">Haatik</text:span>... <text:span text:style-name="T1">zenbat </text:span><text:span text:style-name="T6">zur</text:span><text:span text:style-name="T1"> puska erabil ditzake oraino</text:span><text:span text:style-name="T10"> </text:span><text:span text:style-name="T1">zubi azkarragoaren</text:span><text:span text:style-name="T10"> </text:span><text:span text:style-name="T1">egiteko</text:span>?</text:p>
      <text:p text:style-name="P2"><text:span text:style-name="T1">Horren jakiteko</text:span><text:span text:style-name="T6">,</text:span><text:span text:style-name="T1"> kenketa egin behar da:</text:span> 63 <text:span text:style-name="T1">ken</text:span> 18.</text:p>
      <text:p text:style-name="P2"><text:span text:style-name="T1">Mat</text:span><text:span text:style-name="T10">e</text:span><text:span text:style-name="T1"> eta Matikaren</text:span><text:span text:style-name="T4"> egitekoa</text:span><text:span text:style-name="T1"> da hori</text:span>!</text:p>
      <text:p text:style-name="P2"/>
      <text:p text:style-name="P2"><text:span text:style-name="T1">Goazen abenturen bizitzera</text:span>!</text:p>
      <text:p text:style-name="P2"><text:span text:style-name="T1">Mat</text:span><text:span text:style-name="T10">e</text:span><text:span text:style-name="T1"> kapitaina eta super Matika</text:span><text:span text:style-name="T2">, aitzina</text:span>!</text:p>
      <text:p text:style-name="P2"/>
      <text:p text:style-name="P2">63 <text:span text:style-name="T2">ken</text:span> 18. <text:span text:style-name="T2">Kalkulu horren egiteko</text:span>,<text:span text:style-name="T10"> </text:span><text:span text:style-name="T2">eragiketa zutabetan idatziko dute</text:span>.</text:p>
      <text:p text:style-name="P2">Super Mati<text:span text:style-name="T2">kak</text:span> <text:span text:style-name="T2">hirurogeita hiru idazten du</text:span><text:span text:style-name="T10"> </text:span><text:span text:style-name="T2">lehenik eta hemezortzi azpian</text:span>,<text:span text:style-name="T10"> </text:span><text:span text:style-name="T2">batekoen eta hamarrekoen </text:span><text:span text:style-name="T10"><text:s/></text:span><text:span text:style-name="T2">zifrak lerrokatuz</text:span>.<text:span text:style-name="T10"> </text:span>3 <text:span text:style-name="T2">ken</text:span> 8, <text:span text:style-name="T2">ezin da</text:span>,<text:span text:style-name="T10"> </text:span><text:span text:style-name="T2">hiru ttipiagoa baita zortzi baino</text:span>.</text:p>
      <text:p text:style-name="P2"><text:span text:style-name="T2">Baina gure heroiek arma sekretu bat badute</text:span><text:span text:style-name="T5">:</text:span><text:span text:style-name="T10"> </text:span><text:span text:style-name="T2">hamarreko</text:span><text:span text:style-name="T5">ak </text:span><text:span text:style-name="T9">puskatzen</text:span><text:span text:style-name="T5"> dituzte</text:span>.</text:p>
      <text:p text:style-name="P2"><text:span text:style-name="T2">Hamarreko bat </text:span><text:span text:style-name="T10">puskatuz</text:span><text:span text:style-name="T5">,</text:span><text:span text:style-name="T2"> hamar bateko erdiesten dira</text:span></text:p>
      <text:p text:style-name="P2"><text:span text:style-name="T2">hiru batekoei gehitzeko</text:span>,<text:span text:style-name="T10"> </text:span><text:span text:style-name="T2">beraz hamahiru bateko dira</text:span>.<text:span text:style-name="T10"> </text:span>et<text:span text:style-name="T2">a bost hamarreko gelditzen dira, bat </text:span><text:span text:style-name="T9">puskatu</text:span><text:span text:style-name="T2"> baitute</text:span>.</text:p>
      <text:p text:style-name="P2">13 <text:span text:style-name="T2">bateko ken zortzi berdin bost</text:span>.</text:p>
      <text:p text:style-name="P2">Et<text:span text:style-name="T2">a</text:span> 5 <text:span text:style-name="T2">hamarreko ken hamarreko bat berdin lau</text:span>.</text:p>
      <text:p text:style-name="P3"><text:span text:style-name="T2">Berrogeita bost </text:span><text:span text:style-name="T6">zur</text:span><text:span text:style-name="T8"> </text:span><text:span text:style-name="T2">puska gelditzen dira</text:span>,</text:p>
      <text:p text:style-name="P2"><text:span text:style-name="T2">aise aski da zubi azkar baten eraikitzeko</text:span>!</text:p>
      <text:p text:style-name="P3"><text:span text:style-name="T2">18 </text:span><text:span text:style-name="T6">zur</text:span><text:span text:style-name="T2"> puska baino gehiago erabiliz aldi honetan</text:span>.</text:p>
      <text:p text:style-name="P2"/>
      <text:p text:style-name="P2"><text:span text:style-name="T2">Abilak</text:span></text:p>
      <text:p text:style-name="P3"><text:span text:style-name="T2">Gure heroiek </text:span><text:span text:style-name="T6">zur</text:span><text:span text:style-name="T2"> puska kopuru bikoitza hartu dute</text:span>.</text:p>
      <text:p text:style-name="P2"><text:span text:style-name="T2">36 puska erabiliz, zubi oso azkarra eginen dute</text:span>!</text:p>
      <text:p text:style-name="P2"><text:span text:style-name="T8">E</text:span><text:span text:style-name="T7">rrekaren</text:span><text:span text:style-name="T2"> madarikazioa bukatua da</text:span>!</text:p>
      <text:p text:style-name="P6"><text:span text:style-name="T2">Gure super heroiei esker</text:span><text:span text:style-name="T10"> </text:span><text:span text:style-name="T2">Aitatxi Ulak zubia harro harro zeharka dezake</text:span>.</text:p>
      <text:p text:style-name="P2"/>
      <text:p text:style-name="P2"><text:span text:style-name="T2">Egitekoa egina</text:span>!<text:span text:style-name="T10"> </text:span><text:span text:style-name="T2">Baina</text:span> 45 <text:span text:style-name="T9">zur</text:span><text:span text:style-name="T2"> puska ken</text:span> 36<text:span text:style-name="T10"> </text:span><text:span text:style-name="T2">berdin</text:span> 9.</text:p>
      <text:p text:style-name="P2"/>
      <text:p text:style-name="P2"><text:span text:style-name="T2">Ongi mereziak dituzte, eta erabiltzen ahalko dituzte</text:span>.</text:p>
      <text:p text:style-name="P2"/>
      <text:p text:style-name="P3"><text:span text:style-name="T2">Beren etxola konpontzen ahalko </text:span><text:span text:style-name="T3">ote </text:span><text:span text:style-name="T2">dute </text:span><text:span text:style-name="T6">zur</text:span><text:span text:style-name="T3"> </text:span><text:span text:style-name="T7">puska </text:span><text:span text:style-name="T2">horiek erabiliz</text:span>?</text:p>
      <text:p text:style-name="P2"/>
      <text:p text:style-name="P2"><text:span text:style-name="T2">Ondoko saioari so eginez jakinen duzue</text:span>:</text:p>
      <text:p text:style-name="P2"/>
      <text:p text:style-name="P2">"<text:span text:style-name="T2">Mundu galduko etxola</text:span>"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4:01:43.259544970</dc:date>
    <meta:editing-duration>PT2H49M49S</meta:editing-duration>
    <meta:editing-cycles>11</meta:editing-cycles>
    <meta:generator>LibreOffice/7.2.5.2$MacOSX_X86_64 LibreOffice_project/499f9727c189e6ef3471021d6132d4c694f357e5</meta:generator>
    <meta:print-date>2024-10-09T11:52:37.539396821</meta:print-date>
    <meta:document-statistic meta:table-count="0" meta:image-count="0" meta:object-count="0" meta:page-count="1" meta:paragraph-count="39" meta:word-count="329" meta:character-count="2154" meta:non-whitespace-character-count="1862"/>
  </office:meta>
</office:document-meta>
</file>