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0d700" officeooo:paragraph-rsid="0000d700"/>
    </style:style>
    <style:style style:name="P2" style:family="paragraph" style:parent-style-name="Standard">
      <style:paragraph-properties fo:line-height="150%"/>
      <style:text-properties officeooo:rsid="0000d700" officeooo:paragraph-rsid="0001ade1"/>
    </style:style>
    <style:style style:name="P3" style:family="paragraph" style:parent-style-name="Standard">
      <style:paragraph-properties fo:line-height="150%"/>
      <style:text-properties officeooo:rsid="0001ade1" officeooo:paragraph-rsid="0001ade1"/>
    </style:style>
    <style:style style:name="T1" style:family="text">
      <style:text-properties officeooo:rsid="0001ade1"/>
    </style:style>
    <style:style style:name="T2" style:family="text">
      <style:text-properties officeooo:rsid="0002208e"/>
    </style:style>
    <style:style style:name="T3" style:family="text">
      <style:text-properties officeooo:rsid="0003a6b3"/>
    </style:style>
    <style:style style:name="T4" style:family="text">
      <style:text-properties fo:font-style="italic" officeooo:rsid="00060c41" style:font-style-asian="italic" style:font-style-complex="italic"/>
    </style:style>
    <style:style style:name="T5" style:family="text">
      <style:text-properties officeooo:rsid="00047ecb"/>
    </style:style>
    <style:style style:name="T6" style:family="text">
      <style:text-properties officeooo:rsid="00060b30"/>
    </style:style>
    <style:style style:name="T7" style:family="text">
      <style:text-properties officeooo:rsid="00060c41"/>
    </style:style>
    <style:style style:name="T8" style:family="text">
      <style:text-properties fo:font-style="normal" officeooo:rsid="00060c41" style:font-style-asian="normal" style:font-style-complex="normal"/>
    </style:style>
    <style:style style:name="T9" style:family="text">
      <style:text-properties officeooo:rsid="00062d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tik 100 <text:span text:style-name="T6">arti</text:span>noko z<text:span text:style-name="T6">o</text:span>nbakiak</text:p>
      <text:p text:style-name="P2"/>
      <text:p text:style-name="P2">E zaldit<text:span text:style-name="T6">t</text:span>o! Sagar hau z<text:span text:style-name="T6">o</text:span>nbat aldiz jauzarazten d<text:span text:style-name="T6">ü</text:span>dan kontatzen lag<text:span text:style-name="T6">ü</text:span>ntzen bana<text:span text:style-name="T6">üzü</text:span>, sagar meta ederra esk<text:span text:style-name="T6">entü</text:span>ko d<text:span text:style-name="T6">e</text:span>i<text:span text:style-name="T3">zü</text:span>t. Ados?</text:p>
      <text:p text:style-name="P1">Biba! ea has g<text:span text:style-name="T6">itia</text:span>n: 1, 2, 3, 4, 5, 6, 7, 8, 9, 10!</text:p>
      <text:p text:style-name="P2">E, b<text:span text:style-name="T6">e</text:span>na nola idatz dezaket hamar ene kontagail<text:span text:style-name="T6">ü</text:span>an? </text:p>
      <text:p text:style-name="P2">Hamar bateko ez<text:span text:style-name="T3">in</text:span> <text:span text:style-name="T6">düt ezarri.</text:span> Ideiarik bad<text:span text:style-name="T6">üzüa</text:span>, zaldit<text:span text:style-name="T6">t</text:span>o?</text:p>
      <text:p text:style-name="P1">A biba! Hamarreko bate<text:span text:style-name="T6">t</text:span>an <text:span text:style-name="T6">goiti</text:span>tzen bad<text:span text:style-name="T6">ütü</text:span>t hamar bateko horik, hamarreko bat <text:span text:style-name="T6">izkiribatzen ahal düke</text:span>t, eta zero bateko. <text:span text:style-name="T6">Egiten beitü</text:span>: hamar!</text:p>
      <text:p text:style-name="P2"><text:span text:style-name="T6">Eskü zarta</text:span>! Eta ondotik zer <text:s/><text:span text:style-name="T6">ba</text:span>da? Hamarreko bat: hama<text:span text:style-name="T1">r</text:span>, eta bat <text:span text:style-name="T6">habor</text:span>o... hamabat? eez! Ham<text:span text:style-name="T6">e</text:span>ka! Eta segi aitzina: 12, 13, 14, 15, 16, 17, 18. </text:p>
      <text:p text:style-name="P2">O, ikusi d<text:span text:style-name="T6">üzü,</text:span> zaldit<text:span text:style-name="T6">t</text:span>o<text:span text:style-name="T3">,</text:span> H<text:span text:style-name="T6">ama</text:span>zortzi d<text:span text:style-name="T3">a</text:span>, eta <text:span text:style-name="T6">gero aldiz hemeretzü eta ez </text:span><text:span text:style-name="T4">hama</text:span><text:span text:style-name="T8">retzü</text:span>. Eta ondotik? beste hamarreko bat <text:span text:style-name="T7">habor</text:span>o ezar<text:span text:style-name="T7">ten ahal günü</text:span>ke. Biba! Bi hamarreko eta zero bateko: Hogei. <text:span text:style-name="T3">Au</text:span>pa!</text:p>
      <text:p text:style-name="P1">Eta <text:span text:style-name="T7">jarraik</text:span>itzeko, orai hogeita bat! <text:span text:style-name="T7">Azkenean leheneko ber errota baliatzen ahal günüke</text:span> segitzeko: 21, 22, 23, 24, 25, 26, 27, 28, 29, eta 30</text:p>
      <text:p text:style-name="P1">3 hamarreko eta zero bateko. 31, 32, 33, 34, 35, 36, 37, 38, 39, eta 40, hogei eta berriz hogei, edo lau hamarreko eta zero bateko.</text:p>
      <text:p text:style-name="P1">Ze<text:span text:style-name="T7">r ontsa</text:span>, berrogei arte kontat<text:span text:style-name="T7">ü dügü</text:span>, b<text:span text:style-name="T7">e</text:span>na, nola <text:span text:style-name="T7">jarraikiko dügü</text:span> orai?</text:p>
      <text:p text:style-name="P1">E zaldit<text:span text:style-name="T7">t</text:span>o!</text:p>
      <text:p text:style-name="P3">A hor <text:span text:style-name="T3">zira</text:span>! Eta zer a<text:span text:style-name="T7">tzaman düzü</text:span>? <text:span text:style-name="T5">K</text:span>ontatzen <text:span text:style-name="T9">jarraik</text:span>itzeko molde bat? Erran nahi d<text:span text:style-name="T9">üzü</text:span> hamarreko horien artean gure errota <text:span text:style-name="T9">ützü</text:span>li bat badela: 0tik 20 <text:span text:style-name="T9">arte</text:span> errota <text:span text:style-name="T9">ützü</text:span>li bat, 20tik berrogei <text:span text:style-name="T9">arte</text:span> beste bat, eta hola <text:span text:style-name="T3">da </text:span>lau<text:span text:style-name="T9">etan h</text:span>ogei arte. Z<text:span text:style-name="T9">o</text:span>nbakien izenean ere ageri da hori: Hogei, berrogei bi aldiz hogei, <text:span text:style-name="T2">hiruetan hogei</text:span> hiru aldiz hogei, eta lau<text:span text:style-name="T9">etan h</text:span>ogei lau aldiz hogei. Eta horien artean hogeita hamar, berrogeita hamar, hiru<text:span text:style-name="T9">etan h</text:span>ogeita hamar, eta lau<text:span text:style-name="T9">etan h</text:span>ogeita hamar.</text:p>
      <text:p text:style-name="P3">B<text:span text:style-name="T9">e</text:span>na non da zaldit<text:span text:style-name="T9">t</text:span>o? A hor <text:span text:style-name="T3">zira</text:span>! Erra<text:span text:style-name="T3">zü</text:span>, sagar meta on<text:span text:style-name="T9">tsa merexitürik düzü</text:span>, <text:span text:style-name="T9">bestalde</text:span> orai kontatzen ahal d<text:span text:style-name="T9">ütüzü</text:span>. B<text:span text:style-name="T9">e</text:span>na kas<text:span text:style-name="T9">ü</text:span>, <text:span text:style-name="T9">oro jaten badütüzü</text:span> gaitzeko tripako mina bild<text:span text:style-name="T9">ü</text:span>ko d<text:span text:style-name="T9">üzü</text:span>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8T17:12:00.770173469</meta:creation-date>
    <dc:date>2024-10-26T22:58:57.098000000</dc:date>
    <meta:editing-duration>PT42M37S</meta:editing-duration>
    <meta:editing-cycles>6</meta:editing-cycles>
    <meta:generator>LibreOffice/5.4.0.3$Windows_X86_64 LibreOffice_project/7556cbc6811c9d992f4064ab9287069087d7f62c</meta:generator>
    <meta:print-date>2024-03-01T10:45:07.755871789</meta:print-date>
    <meta:document-statistic meta:table-count="0" meta:image-count="0" meta:object-count="0" meta:page-count="1" meta:paragraph-count="14" meta:word-count="292" meta:character-count="1790" meta:non-whitespace-character-count="1509"/>
  </office:meta>
</office:document-meta>
</file>