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BentonSans-Bold" svg:font-family="BentonSans-Bold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entonSans-Bold1" svg:font-family="BentonSans-Bold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6.193cm" fo:margin-left="-0.199cm" fo:margin-top="0cm" fo:margin-bottom="0cm" table:align="left" style:writing-mode="lr-tb"/>
    </style:style>
    <style:style style:name="Tableau1.A" style:family="table-column">
      <style:table-column-properties style:column-width="8.19cm"/>
    </style:style>
    <style:style style:name="Tableau1.B" style:family="table-column">
      <style:table-column-properties style:column-width="8.001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ddd9c3" fo:padding-left="0.155cm" fo:padding-right="0.191cm" fo:padding-top="0cm" fo:padding-bottom="0cm" fo:border="0.5pt solid #00000a">
        <style:background-image/>
      </style:table-cell-properties>
    </style:style>
    <style:style style:name="Tableau1.A2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leau2" style:family="table">
      <style:table-properties style:width="16.247cm" fo:margin-left="-0.199cm" fo:margin-top="0cm" fo:margin-bottom="0cm" table:align="left" style:writing-mode="lr-tb"/>
    </style:style>
    <style:style style:name="Tableau2.A" style:family="table-column">
      <style:table-column-properties style:column-width="8.123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leau3" style:family="table">
      <style:table-properties style:width="16.247cm" fo:margin-left="-0.199cm" fo:margin-top="0cm" fo:margin-bottom="0cm" fo:break-before="page" table:align="left" style:writing-mode="lr-tb"/>
    </style:style>
    <style:style style:name="Tableau3.A" style:family="table-column">
      <style:table-column-properties style:column-width="8.123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leau3.37" style:family="table-row">
      <style:table-row-properties style:min-row-height="1.877cm" fo:keep-together="auto"/>
    </style:style>
    <style:style style:name="P1" style:family="paragraph" style:parent-style-name="List_20_Paragraph" style:list-style-name="WWNum1">
      <style:paragraph-properties fo:text-align="center" style:justify-single-word="false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00000a" style:font-name="Calibri" fo:font-size="11pt" fo:language="eu" fo:country="ES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79646" style:font-name="Calibri" fo:font-size="14pt" fo:language="fr" fo:country="FR" fo:font-weight="bold" style:font-name-asian="Calibri1" style:font-size-asian="14pt" style:language-asian="en" style:country-asian="US" style:font-weight-asian="bold" style:font-name-complex="F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79646" style:font-name="Calibri" fo:font-size="14pt" fo:language="eu" fo:country="ES" fo:font-weight="bold" style:font-name-asian="Calibri1" style:font-size-asian="14pt" style:language-asian="en" style:country-asian="US" style:font-weight-asian="bold" style:font-name-complex="F" style:font-size-complex="14pt" style:language-complex="ar" style:country-complex="SA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b050" style:font-name="Calibri" fo:font-size="14pt" fo:language="fr" fo:country="FR" fo:font-weight="bold" style:font-name-asian="Calibri1" style:font-size-asian="14pt" style:language-asian="en" style:country-asian="US" style:font-weight-asian="bold" style:font-name-complex="F" style:font-size-complex="14pt" style:language-complex="ar" style:country-complex="SA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b050" style:font-name="Calibri" fo:font-size="14pt" fo:language="eu" fo:country="ES" fo:font-weight="bold" style:font-name-asian="Calibri1" style:font-size-asian="14pt" style:language-asian="en" style:country-asian="US" style:font-weight-asian="bold" style:font-name-complex="F" style:font-size-complex="14pt" style:language-complex="ar" style:country-complex="SA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b050" style:font-name="Calibri" fo:font-size="11pt" fo:language="fr" fo:country="FR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00b050" style:font-name="Calibri" fo:font-size="11pt" fo:language="eu" fo:country="ES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00000a" style:font-name="Calibri" fo:font-size="11pt" fo:language="fr" fo:country="FR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color="#00000a" style:font-name="Calibri" fo:font-size="11pt" fo:language="eu" fo:country="ES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color="#a6a6a6" style:font-name="Calibri" fo:font-size="11pt" fo:language="fr" fo:country="FR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color="#a6a6a6" style:font-name="Calibri" fo:font-size="11pt" fo:language="eu" fo:country="ES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color="#0070c0" style:font-name="Calibri" fo:font-size="11pt" fo:language="fr" fo:country="FR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color="#0070c0" style:font-name="Calibri" fo:font-size="11pt" fo:language="eu" fo:country="ES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loext:contextual-spacing="false" fo:line-height="100%" fo:background-color="#ffffff">
        <style:background-image/>
      </style:paragraph-properties>
    </style:style>
    <style:style style:name="P22" style:family="paragraph" style:parent-style-name="Standard">
      <style:paragraph-properties fo:margin-top="0cm" fo:margin-bottom="0cm" loext:contextual-spacing="false" fo:line-height="100%" fo:background-color="#ffffff">
        <style:background-image/>
      </style:paragraph-properties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BentonSans-Bold" fo:font-size="20pt" fo:language="eu" fo:country="ES" fo:font-weight="bold" style:font-size-asian="20pt" style:font-weight-asian="bold" style:font-name-complex="BentonSans-Bold1" style:font-size-complex="20pt" style:font-weight-complex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language="eu" fo:country="ES" fo:font-weight="bold" style:font-size-asian="14pt" style:font-weight-asian="bold" style:font-size-complex="14pt"/>
    </style:style>
    <style:style style:name="T4" style:family="text">
      <style:text-properties fo:font-size="14pt" fo:language="eu" fo:country="ES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c0504d" fo:font-size="14pt" fo:font-weight="bold" style:font-size-asian="14pt" style:font-weight-asian="bold" style:font-size-complex="14pt"/>
    </style:style>
    <style:style style:name="T7" style:family="text">
      <style:text-properties fo:color="#c0504d" fo:font-size="14pt" fo:language="eu" fo:country="ES" fo:font-weight="bold" style:font-size-asian="14pt" style:font-weight-asian="bold" style:font-size-complex="14pt"/>
    </style:style>
    <style:style style:name="T8" style:family="text">
      <style:text-properties fo:color="#c0504d" fo:font-size="12pt" style:font-size-asian="12pt" style:font-size-complex="12pt"/>
    </style:style>
    <style:style style:name="T9" style:family="text">
      <style:text-properties fo:color="#c0504d" fo:font-size="12pt" fo:language="eu" fo:country="ES" style:font-size-asian="12pt" style:font-size-complex="12pt"/>
    </style:style>
    <style:style style:name="T10" style:family="text">
      <style:text-properties fo:color="#c0504d"/>
    </style:style>
    <style:style style:name="T11" style:family="text">
      <style:text-properties fo:color="#c0504d" fo:language="eu" fo:country="ES"/>
    </style:style>
    <style:style style:name="T12" style:family="text">
      <style:text-properties fo:color="#c0504d" fo:language="eu" fo:country="ES" fo:background-color="#ffffff" loext:char-shading-value="0"/>
    </style:style>
    <style:style style:name="T13" style:family="text">
      <style:text-properties fo:color="#f79646" fo:font-size="14pt" fo:font-weight="bold" style:font-size-asian="14pt" style:font-weight-asian="bold" style:font-size-complex="14pt"/>
    </style:style>
    <style:style style:name="T14" style:family="text">
      <style:text-properties fo:color="#f79646" fo:font-size="14pt" fo:language="eu" fo:country="ES" fo:font-weight="bold" style:font-size-asian="14pt" style:font-weight-asian="bold" style:font-size-complex="14pt"/>
    </style:style>
    <style:style style:name="T15" style:family="text">
      <style:text-properties fo:color="#f79646" fo:font-size="14pt" fo:language="eu" fo:country="ES" fo:font-weight="bold" fo:background-color="#ffffff" loext:char-shading-value="0" style:font-size-asian="14pt" style:font-weight-asian="bold" style:font-size-complex="14pt"/>
    </style:style>
    <style:style style:name="T16" style:family="text">
      <style:text-properties fo:color="#f79646"/>
    </style:style>
    <style:style style:name="T17" style:family="text">
      <style:text-properties fo:color="#f79646" fo:language="eu" fo:country="ES"/>
    </style:style>
    <style:style style:name="T18" style:family="text">
      <style:text-properties fo:color="#f79646" fo:language="eu" fo:country="ES" fo:background-color="#ffffff" loext:char-shading-value="0"/>
    </style:style>
    <style:style style:name="T19" style:family="text">
      <style:text-properties fo:color="#00b050" fo:font-size="14pt" fo:font-weight="bold" style:font-size-asian="14pt" style:font-weight-asian="bold" style:font-size-complex="14pt"/>
    </style:style>
    <style:style style:name="T20" style:family="text">
      <style:text-properties fo:color="#00b050" fo:font-size="14pt" fo:language="eu" fo:country="ES" fo:font-weight="bold" style:font-size-asian="14pt" style:font-weight-asian="bold" style:font-size-complex="14pt"/>
    </style:style>
    <style:style style:name="T21" style:family="text">
      <style:text-properties fo:color="#00b050" fo:font-size="14pt" fo:language="eu" fo:country="ES" style:font-size-asian="14pt" style:font-size-complex="14pt"/>
    </style:style>
    <style:style style:name="T22" style:family="text">
      <style:text-properties fo:color="#00b050" fo:font-size="14pt" style:font-size-asian="14pt" style:font-size-complex="14pt"/>
    </style:style>
    <style:style style:name="T23" style:family="text">
      <style:text-properties fo:color="#00b050"/>
    </style:style>
    <style:style style:name="T24" style:family="text">
      <style:text-properties fo:color="#00b050" fo:language="eu" fo:country="ES"/>
    </style:style>
    <style:style style:name="T25" style:family="text">
      <style:text-properties fo:color="#00b050" fo:language="eu" fo:country="ES" fo:background-color="#ffffff" loext:char-shading-value="0"/>
    </style:style>
    <style:style style:name="T26" style:family="text">
      <style:text-properties fo:color="#31849b" fo:font-size="14pt" fo:font-weight="bold" style:font-size-asian="14pt" style:font-weight-asian="bold" style:font-size-complex="14pt"/>
    </style:style>
    <style:style style:name="T27" style:family="text">
      <style:text-properties fo:color="#31849b" fo:font-size="14pt" fo:language="eu" fo:country="ES" fo:font-weight="bold" style:font-size-asian="14pt" style:font-weight-asian="bold" style:font-size-complex="14pt"/>
    </style:style>
    <style:style style:name="T28" style:family="text">
      <style:text-properties fo:color="#31849b"/>
    </style:style>
    <style:style style:name="T29" style:family="text">
      <style:text-properties fo:color="#31849b" fo:language="eu" fo:country="ES"/>
    </style:style>
    <style:style style:name="T30" style:family="text">
      <style:text-properties fo:color="#31849b" fo:language="eu" fo:country="ES" fo:background-color="#ffffff" loext:char-shading-value="0"/>
    </style:style>
    <style:style style:name="T31" style:family="text">
      <style:text-properties fo:font-size="16pt" fo:language="eu" fo:country="ES" fo:font-weight="bold" style:font-size-asian="16pt" style:font-weight-asian="bold" style:font-size-complex="16pt"/>
    </style:style>
    <style:style style:name="T32" style:family="text">
      <style:text-properties fo:background-color="#00ffff" loext:char-shading-value="0"/>
    </style:style>
    <style:style style:name="T33" style:family="text">
      <style:text-properties fo:color="#a6a6a6"/>
    </style:style>
    <style:style style:name="T34" style:family="text">
      <style:text-properties fo:color="#a6a6a6" fo:language="eu" fo:country="ES"/>
    </style:style>
    <style:style style:name="T35" style:family="text">
      <style:text-properties fo:color="#a6a6a6" fo:language="eu" fo:country="ES" fo:background-color="#ffffff" loext:char-shading-value="0"/>
    </style:style>
    <style:style style:name="T36" style:family="text">
      <style:text-properties fo:color="#0070c0" fo:font-size="14pt" fo:font-weight="bold" style:font-size-asian="14pt" style:font-weight-asian="bold" style:font-size-complex="14pt"/>
    </style:style>
    <style:style style:name="T37" style:family="text">
      <style:text-properties fo:color="#0070c0" fo:font-size="14pt" fo:language="eu" fo:country="ES" fo:font-weight="bold" style:font-size-asian="14pt" style:font-weight-asian="bold" style:font-size-complex="14pt"/>
    </style:style>
    <style:style style:name="T38" style:family="text">
      <style:text-properties fo:color="#0070c0"/>
    </style:style>
    <style:style style:name="T39" style:family="text">
      <style:text-properties fo:color="#0070c0" fo:language="eu" fo:country="ES" fo:background-color="#ffffff" loext:char-shading-value="0"/>
    </style:style>
    <style:style style:name="T40" style:family="text">
      <style:text-properties fo:color="#0070c0" fo:language="eu" fo:country="E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2016ko programak</text:span></text:p>
      <text:p text:style-name="P2"><text:span text:style-name="T1">Dokumentu orokorra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<text:span text:style-name="T2">Sciences et Technologie</text:span></text:p>
          </table:table-cell>
          <table:table-cell table:style-name="Tableau1.A1" office:value-type="string">
            <text:p text:style-name="P5"><text:span text:style-name="T3">Zientziak eta teknologia</text:span></text:p>
          </table:table-cell>
        </table:table-row>
        <table:table-row table:style-name="Tableau1.1">
          <table:table-cell table:style-name="Tableau1.A2" office:value-type="string">
            <text:p text:style-name="P6"><text:span text:style-name="T6">Thème 1</text:span></text:p>
          </table:table-cell>
          <table:table-cell table:style-name="Tableau1.A2" office:value-type="string">
            <text:p text:style-name="P6"><text:span text:style-name="T7">1. gaia</text:span></text:p>
          </table:table-cell>
        </table:table-row>
        <table:table-row table:style-name="Tableau1.1">
          <table:table-cell table:style-name="Tableau1.A2" office:value-type="string">
            <text:p text:style-name="P5"><text:span text:style-name="T8">Matière, mouvement,</text:span></text:p>
            <text:p text:style-name="P5"><text:span text:style-name="T8">énergie, information</text:span></text:p>
          </table:table-cell>
          <table:table-cell table:style-name="Tableau1.A2" office:value-type="string">
            <text:p text:style-name="P5"><text:span text:style-name="T9">Materia, mugimendua, energia, informazioa</text:span></text:p>
          </table:table-cell>
        </table:table-row>
        <table:table-row table:style-name="Tableau1.1">
          <table:table-cell table:style-name="Tableau1.A2" office:value-type="string">
            <text:p text:style-name="P5"><text:span text:style-name="T10">1) Décrire les états et la constitution</text:span></text:p>
            <text:p text:style-name="P5"><text:span text:style-name="T10">de la matière à l’échelle macroscopique</text:span></text:p>
          </table:table-cell>
          <table:table-cell table:style-name="Tableau1.A2" office:value-type="string">
            <text:p text:style-name="P5"><text:span text:style-name="T11">1) </text:span><text:span text:style-name="T12">Materiaren eskala makroskopikoko egoerak eta osaketa deskribatzea.</text:span></text:p>
            <text:p text:style-name="P5"><text:span text:style-name="T12">Edo: Materiaren egoerak eta osaketa deskribatzea eskala makroskopioan</text:span></text:p>
          </table:table-cell>
        </table:table-row>
        <table:table-row table:style-name="Tableau1.1">
          <table:table-cell table:style-name="Tableau1.A2" office:value-type="string">
            <text:p text:style-name="P5"><text:span text:style-name="T10">2) Observer et décrire différents</text:span></text:p>
            <text:p text:style-name="P5"><text:span text:style-name="T10">types de mouvements</text:span></text:p>
          </table:table-cell>
          <table:table-cell table:style-name="Tableau1.A2" office:value-type="string">
            <text:p text:style-name="P5"><text:span text:style-name="T11">2) Mugimendu mota zenbaitzu</text:span><text:span text:style-name="T12">ei </text:span><text:span text:style-name="T11">behatzea eta </text:span><text:span text:style-name="T12">haien</text:span><text:span text:style-name="T11"> deskribatzea</text:span></text:p>
          </table:table-cell>
        </table:table-row>
        <table:table-row table:style-name="Tableau1.1">
          <table:table-cell table:style-name="Tableau1.A2" office:value-type="string">
            <text:p text:style-name="P5"><text:span text:style-name="T10">3) Identifier différentes sources</text:span></text:p>
            <text:p text:style-name="P5"><text:span text:style-name="T10">et connaitre quelques conversions</text:span></text:p>
            <text:p text:style-name="P5"><text:span text:style-name="T10">d’énergie</text:span></text:p>
          </table:table-cell>
          <table:table-cell table:style-name="Tableau1.A2" office:value-type="string">
            <text:p text:style-name="P5"><text:span text:style-name="T11">3) </text:span><text:span text:style-name="T12">Energia iturri zenbaiten </text:span><text:span text:style-name="T11">identifikatzea eta energia konbertsio batzuen ezagutzea</text:span></text:p>
          </table:table-cell>
        </table:table-row>
        <table:table-row table:style-name="Tableau1.1">
          <table:table-cell table:style-name="Tableau1.A2" office:value-type="string">
            <text:p text:style-name="P5"><text:span text:style-name="T10">4) Identifier un signal et une information</text:span></text:p>
          </table:table-cell>
          <table:table-cell table:style-name="Tableau1.A2" office:value-type="string">
            <text:p text:style-name="P5"><text:span text:style-name="T11">4) Seinale baten eta informazio baten identifikatzea</text:span></text:p>
          </table:table-cell>
        </table:table-row>
        <table:table-row table:style-name="Tableau1.1">
          <table:table-cell table:style-name="Tableau1.A2" office:value-type="string">
            <text:p text:style-name="P9"/>
            <text:p text:style-name="P6"><text:span text:style-name="T13">Thème 2</text:span></text:p>
          </table:table-cell>
          <table:table-cell table:style-name="Tableau1.A2" office:value-type="string">
            <text:p text:style-name="P10"/>
            <text:p text:style-name="P6"><text:span text:style-name="T14">2. gaia</text:span></text:p>
          </table:table-cell>
        </table:table-row>
        <table:table-row table:style-name="Tableau1.1">
          <table:table-cell table:style-name="Tableau1.A2" office:value-type="string">
            <text:p text:style-name="P5"><text:span text:style-name="T16">Le vivant, sa diversité</text:span></text:p>
            <text:p text:style-name="P5"><text:span text:style-name="T16">et les fonctions</text:span></text:p>
            <text:p text:style-name="P5"><text:span text:style-name="T16">qui le caractérisent</text:span></text:p>
          </table:table-cell>
          <table:table-cell table:style-name="Tableau1.A2" office:value-type="string">
            <text:p text:style-name="P21"><text:span text:style-name="T17">Bizidunak,</text:span><text:span text:style-name="T18"> haien </text:span><text:span text:style-name="T17">aniztasuna eta dagozkien funtzioak</text:span></text:p>
          </table:table-cell>
        </table:table-row>
        <table:table-row table:style-name="Tableau1.1">
          <table:table-cell table:style-name="Tableau1.A2" office:value-type="string">
            <text:p text:style-name="P5"><text:span text:style-name="T16">1) Classer les organismes, exploiter</text:span></text:p>
            <text:p text:style-name="P5"><text:span text:style-name="T16">les liens de parenté pour comprendre</text:span></text:p>
            <text:p text:style-name="P5"><text:span text:style-name="T16">et expliquer l’évolution des organismes</text:span></text:p>
          </table:table-cell>
          <table:table-cell table:style-name="Tableau1.A2" office:value-type="string">
            <text:p text:style-name="P5"><text:span text:style-name="T17">1) Organismoen sailkatzea, ahaidetasunen baliatzea organismoen bilakaeraren ulertzeko eta azaltzeko </text:span></text:p>
          </table:table-cell>
        </table:table-row>
        <table:table-row table:style-name="Tableau1.1">
          <table:table-cell table:style-name="Tableau1.A2" office:value-type="string">
            <text:p text:style-name="P5"><text:span text:style-name="T16">2) Expliquer les besoins variables</text:span></text:p>
            <text:p text:style-name="P5"><text:span text:style-name="T16">en aliments de l’être humain ; l’origine</text:span></text:p>
            <text:p text:style-name="P5"><text:span text:style-name="T16">et les techniques mises en oeuvre</text:span></text:p>
            <text:p text:style-name="P5"><text:span text:style-name="T16">pour transformer et conserver les aliments</text:span></text:p>
          </table:table-cell>
          <table:table-cell table:style-name="Tableau1.A2" office:value-type="string">
            <text:p text:style-name="P5"><text:span text:style-name="T17">2) </text:span><text:span text:style-name="T18">Jendearen </text:span><text:span text:style-name="T17">elikagai behar aldakorren azaltzea; elikagaien transformazioaren/eraldaketaren eta kontserbatzearen jatorriaren eta tekniken azaltzea</text:span></text:p>
          </table:table-cell>
        </table:table-row>
        <table:table-row table:style-name="Tableau1.1">
          <table:table-cell table:style-name="Tableau1.A2" office:value-type="string">
            <text:p text:style-name="P5"><text:span text:style-name="T16">3) Décrire comment les êtres vivants</text:span></text:p>
            <text:p text:style-name="P5"><text:span text:style-name="T16">se développent et deviennent aptes</text:span></text:p>
            <text:p text:style-name="P5"><text:span text:style-name="T16">à se reproduire</text:span></text:p>
          </table:table-cell>
          <table:table-cell table:style-name="Tableau1.A2" office:value-type="string">
            <text:p text:style-name="P5"><text:span text:style-name="T17">3) Bizidunak nola garatzen diren eta ugaltzeko gai bilakatzen diren deskribatzea</text:span></text:p>
          </table:table-cell>
        </table:table-row>
        <table:table-row table:style-name="Tableau1.1">
          <table:table-cell table:style-name="Tableau1.A2" office:value-type="string">
            <text:p text:style-name="P5"><text:span text:style-name="T16">4) Expliquer l’origine de la matière</text:span></text:p>
            <text:p text:style-name="P5"><text:span text:style-name="T16">organique des êtres vivants et son devenir</text:span></text:p>
          </table:table-cell>
          <table:table-cell table:style-name="Tableau1.A2" office:value-type="string">
            <text:p text:style-name="P5"><text:span text:style-name="T17">4) Bizidunen materia organikoaren jatorriaren eta bilakaeraren azaltzea</text:span></text:p>
          </table:table-cell>
        </table:table-row>
        <table:table-row table:style-name="Tableau1.1">
          <table:table-cell table:style-name="Tableau1.A2" office:value-type="string">
            <text:p text:style-name="P11"/>
            <text:p text:style-name="P6"><text:span text:style-name="T19">Thème 3</text:span></text:p>
          </table:table-cell>
          <table:table-cell table:style-name="Tableau1.A2" office:value-type="string">
            <text:p text:style-name="P12"/>
            <text:p text:style-name="P6"><text:span text:style-name="T20">3. gaia</text:span></text:p>
          </table:table-cell>
        </table:table-row>
        <table:table-row table:style-name="Tableau1.1">
          <table:table-cell table:style-name="Tableau1.A2" office:value-type="string">
            <text:p text:style-name="P5"><text:span text:style-name="T21">Matériaux et objets techniques</text:span></text:p>
          </table:table-cell>
          <table:table-cell table:style-name="Tableau1.A2" office:value-type="string">
            <text:p text:style-name="P5"><text:span text:style-name="T21">Ekaiak eta objektu teknikoak</text:span></text:p>
          </table:table-cell>
        </table:table-row>
        <table:table-row table:style-name="Tableau1.1">
          <table:table-cell table:style-name="Tableau1.A2" office:value-type="string">
            <text:p text:style-name="P5"><text:span text:style-name="T23">1) Identifier les principales évolutions</text:span></text:p>
            <text:p text:style-name="P5"><text:span text:style-name="T23">du besoin et des objets</text:span></text:p>
          </table:table-cell>
          <table:table-cell table:style-name="Tableau1.A2" office:value-type="string">
            <text:p text:style-name="P5"><text:span text:style-name="T24">1) Beharraren eta objektuen bilakaera nagusien identifikatzea</text:span></text:p>
          </table:table-cell>
        </table:table-row>
        <table:table-row table:style-name="Tableau1.1">
          <table:table-cell table:style-name="Tableau1.A2" office:value-type="string">
            <text:p text:style-name="P5"><text:span text:style-name="T23">2) Décrire le fonctionnement d’objets</text:span></text:p>
            <text:p text:style-name="P5"><text:span text:style-name="T23">techniques, leurs fonctions</text:span></text:p>
            <text:p text:style-name="P5"><text:span text:style-name="T23">et leurs constitutions</text:span></text:p>
          </table:table-cell>
          <table:table-cell table:style-name="Tableau1.A2" office:value-type="string">
            <text:p text:style-name="P5"><text:span text:style-name="T24">2) Objektu teknikoen funtzionamendua, funtzioak eta osaketa deskribatzea</text:span></text:p>
          </table:table-cell>
        </table:table-row>
        <table:table-row table:style-name="Tableau1.1">
          <table:table-cell table:style-name="Tableau1.A2" office:value-type="string">
            <text:p text:style-name="P5"><text:span text:style-name="T23">3) Identifier les principales familles</text:span></text:p>
            <text:p text:style-name="P5"><text:span text:style-name="T23">de matériaux</text:span></text:p>
          </table:table-cell>
          <table:table-cell table:style-name="Tableau1.A2" office:value-type="string">
            <text:p text:style-name="P5"><text:span text:style-name="T24">3) Ekai familia nagusien identifikatzea</text:span></text:p>
          </table:table-cell>
        </table:table-row>
        <table:table-row table:style-name="Tableau1.1">
          <table:table-cell table:style-name="Tableau1.A2" office:value-type="string">
            <text:p text:style-name="P5"><text:span text:style-name="T23">4) Concevoir et produire tout ou partie</text:span></text:p>
            <text:p text:style-name="P5"><text:span text:style-name="T23">d’un objet technique en équipe</text:span></text:p>
            <text:p text:style-name="P5"><text:span text:style-name="T23">pour traduire une solution technologique</text:span></text:p>
            <text:p text:style-name="P5"><text:soft-page-break/><text:span text:style-name="T23">répondant à un besoin.</text:span></text:p>
          </table:table-cell>
          <table:table-cell table:style-name="Tableau1.A2" office:value-type="string">
            <text:p text:style-name="P21"><text:span text:style-name="T24">4) </text:span><text:span text:style-name="T25">Objektu tekniko bat zatiz/partez edo osoki diseinatzea eta ekoiztea, taldean, behar bati ihardesten dion aterabide teknologiko baten </text:span><text:soft-page-break/><text:span text:style-name="T25">gauzatzeko</text:span></text:p>
          </table:table-cell>
        </table:table-row>
        <table:table-row table:style-name="Tableau1.1">
          <table:table-cell table:style-name="Tableau1.A2" office:value-type="string">
            <text:p text:style-name="P5"><text:span text:style-name="T23">5) Repérer et comprendre</text:span></text:p>
            <text:p text:style-name="P5"><text:span text:style-name="T23">la communication et la gestion</text:span></text:p>
            <text:p text:style-name="P5"><text:span text:style-name="T23">de l’information</text:span></text:p>
          </table:table-cell>
          <table:table-cell table:style-name="Tableau1.A2" office:value-type="string">
            <text:p text:style-name="P5"><text:span text:style-name="T24">5) Komunikazioaren eta informazioaren kudeaketaren antzematea eta ulertzea</text:span></text:p>
          </table:table-cell>
        </table:table-row>
        <table:table-row table:style-name="Tableau1.1">
          <table:table-cell table:style-name="Tableau1.A2" office:value-type="string">
            <text:p text:style-name="P6"><text:span text:style-name="T26">Thème 4</text:span></text:p>
          </table:table-cell>
          <table:table-cell table:style-name="Tableau1.A2" office:value-type="string">
            <text:p text:style-name="P6"><text:span text:style-name="T27">4. gaia</text:span></text:p>
          </table:table-cell>
        </table:table-row>
        <table:table-row table:style-name="Tableau1.1">
          <table:table-cell table:style-name="Tableau1.A2" office:value-type="string">
            <text:p text:style-name="P5"><text:span text:style-name="T28">La planète Terre,</text:span></text:p>
            <text:p text:style-name="P5"><text:span text:style-name="T28">les êtres vivants</text:span></text:p>
            <text:p text:style-name="P5"><text:span text:style-name="T28">dans leur environnement</text:span></text:p>
          </table:table-cell>
          <table:table-cell table:style-name="Tableau1.A2" office:value-type="string">
            <text:p text:style-name="P5"><text:span text:style-name="T29">Lur planeta, bizidunak beren ingurumenean</text:span></text:p>
          </table:table-cell>
        </table:table-row>
        <table:table-row table:style-name="Tableau1.1">
          <table:table-cell table:style-name="Tableau1.A2" office:value-type="string">
            <text:p text:style-name="P5"><text:span text:style-name="T28">1) Situer la Terre dans le système solaire</text:span></text:p>
            <text:p text:style-name="P5"><text:span text:style-name="T28">et caractériser les conditions</text:span></text:p>
            <text:p text:style-name="P5"><text:span text:style-name="T28">de la vie terrestre.</text:span></text:p>
          </table:table-cell>
          <table:table-cell table:style-name="Tableau1.A2" office:value-type="string">
            <text:p text:style-name="P5"><text:span text:style-name="T29">1)</text:span><text:span text:style-name="T30">Lurra Eguzki sisteman kokatzea eta Lurreko bizia zein baldintzei esker garatu den jakitea/zehaztea</text:span></text:p>
          </table:table-cell>
        </table:table-row>
        <table:table-row table:style-name="Tableau1.1">
          <table:table-cell table:style-name="Tableau1.A2" office:value-type="string">
            <text:p text:style-name="P5"><text:span text:style-name="T28">2) Identifier des enjeux liés</text:span></text:p>
            <text:p text:style-name="P5"><text:span text:style-name="T28">à l’environnement.</text:span></text:p>
          </table:table-cell>
          <table:table-cell table:style-name="Tableau1.A2" office:value-type="string">
            <text:p text:style-name="P5"><text:span text:style-name="T29">2) Ingurumenari </text:span><text:span text:style-name="T30">dagozkion </text:span><text:span text:style-name="T29">erronken identifikatzea</text:span></text:p>
          </table:table-cell>
        </table:table-row>
      </table:table>
      <text:p text:style-name="Standard"/>
      <text:p text:style-name="P3"/>
      <text:list xml:id="list1185250574954907109" text:style-name="WWNum1">
        <text:list-item>
          <text:p text:style-name="P1"><text:span text:style-name="T31">GAIA ren dokumentua</text:span></text:p>
        </text:list-item>
      </text:list>
      <text:p text:style-name="P3"/>
      <table:table table:name="Tableau2" table:style-name="Tableau2">
        <table:table-column table:style-name="Tableau2.A" table:number-columns-repeated="2"/>
        <table:table-row table:style-name="Tableau2.1">
          <table:table-cell table:style-name="Tableau2.A1" office:value-type="string">
            <text:p text:style-name="P5"><text:span text:style-name="T6">Thème 1 – Matière, mouvement, énergie, information</text:span></text:p>
          </table:table-cell>
          <table:table-cell table:style-name="Tableau2.A1" office:value-type="string">
            <text:p text:style-name="P5"><text:span text:style-name="T7">1. gaia - Materia, mugimendua, energia, informazioa</text:span></text:p>
          </table:table-cell>
        </table:table-row>
        <table:table-row table:style-name="Tableau2.1">
          <table:table-cell table:style-name="Tableau2.A1" office:value-type="string">
            <text:p text:style-name="P5"><text:span text:style-name="T2">1</text:span></text:p>
          </table:table-cell>
          <table:table-cell table:style-name="Tableau2.A1" office:value-type="string">
            <text:p text:style-name="P5"><text:span text:style-name="T3">1</text:span></text:p>
          </table:table-cell>
        </table:table-row>
        <table:table-row table:style-name="Tableau2.1">
          <table:table-cell table:style-name="Tableau2.A1" office:value-type="string">
            <text:p text:style-name="P5"><text:span text:style-name="T10">Décrire les états et la constitution</text:span></text:p>
            <text:p text:style-name="P5"><text:span text:style-name="T10">de la matière à l’échelle</text:span></text:p>
            <text:p text:style-name="P5"><text:span text:style-name="T10">macroscopique</text:span></text:p>
          </table:table-cell>
          <table:table-cell table:style-name="Tableau2.A1" office:value-type="string">
            <text:p text:style-name="P5"><text:span text:style-name="T12">Materiaren eskala makroskopikoko egoerak eta osaketa deskribatzea </text:span></text:p>
            <text:p text:style-name="P5"><text:span text:style-name="T12">Edo: Materiaren egoerak eta osaketa eskala makroskopikoan deskribatzea </text:span></text:p>
          </table:table-cell>
        </table:table-row>
        <table:table-row table:style-name="Tableau2.1">
          <table:table-cell table:style-name="Tableau2.A1" office:value-type="string">
            <text:p text:style-name="P5"><text:span text:style-name="T10">Mettre en œuvre des observations et des expériences pour caractériser</text:span></text:p>
            <text:p text:style-name="P5"><text:span text:style-name="T10">un échantillon de matière.</text:span></text:p>
          </table:table-cell>
          <table:table-cell table:style-name="Tableau2.A1" office:value-type="string">
            <text:p text:style-name="P5"><text:span text:style-name="T11">Behaketen eta esperientzien antolatzea, materia lagin baten ezaugarrien emateko</text:span></text:p>
          </table:table-cell>
        </table:table-row>
        <table:table-row table:style-name="Tableau2.1">
          <table:table-cell table:style-name="Tableau2.A1" office:value-type="string">
            <text:p text:style-name="P5"><text:span text:style-name="T10">Identifier à partir</text:span></text:p>
            <text:p text:style-name="P5"><text:span text:style-name="T10">de ressources documentaires</text:span></text:p>
            <text:p text:style-name="P5"><text:span text:style-name="T10">les différents constituants</text:span></text:p>
            <text:p text:style-name="P5"><text:span text:style-name="T10">d’un mélange.</text:span></text:p>
          </table:table-cell>
          <table:table-cell table:style-name="Tableau2.A1" office:value-type="string">
            <text:p text:style-name="P5"><text:span text:style-name="T11">Dokumentu-baliabideetatik abiatuz, nahasketa baten osagaien identifikatzea</text:span></text:p>
          </table:table-cell>
        </table:table-row>
        <table:table-row table:style-name="Tableau2.1">
          <table:table-cell table:style-name="Tableau2.A1" office:value-type="string">
            <text:p text:style-name="P5"><text:span text:style-name="T10">Mettre en oeuvre un protocole</text:span></text:p>
            <text:p text:style-name="P5"><text:span text:style-name="T10">de séparation de constituants</text:span></text:p>
            <text:p text:style-name="P5"><text:span text:style-name="T10">d’un mélange.</text:span></text:p>
          </table:table-cell>
          <table:table-cell table:style-name="Tableau2.A1" office:value-type="string">
            <text:p text:style-name="P5"><text:span text:style-name="T11">Nahasketa baten osagaien bereizteko protokolo baten gauzatzea</text:span></text:p>
          </table:table-cell>
        </table:table-row>
        <table:table-row table:style-name="Tableau2.1">
          <table:table-cell table:style-name="Tableau2.A1" office:value-type="string">
            <text:p text:style-name="P5"><text:span text:style-name="T2">2</text:span></text:p>
          </table:table-cell>
          <table:table-cell table:style-name="Tableau2.A1" office:value-type="string">
            <text:p text:style-name="P5"><text:span text:style-name="T3">2</text:span></text:p>
          </table:table-cell>
        </table:table-row>
        <table:table-row table:style-name="Tableau2.1">
          <table:table-cell table:style-name="Tableau2.A1" office:value-type="string">
            <text:p text:style-name="P5"><text:span text:style-name="T10">Observer et décrire</text:span></text:p>
            <text:p text:style-name="P5"><text:span text:style-name="T10">différents types de mouvements</text:span></text:p>
          </table:table-cell>
          <table:table-cell table:style-name="Tableau2.A1" office:value-type="string">
            <text:p text:style-name="P5"><text:span text:style-name="T11">Mugimendu mota</text:span><text:span text:style-name="T12"> batzuei behatzea eta haien deskribatzea</text:span></text:p>
          </table:table-cell>
        </table:table-row>
        <table:table-row table:style-name="Tableau2.1">
          <table:table-cell table:style-name="Tableau2.A1" office:value-type="string">
            <text:p text:style-name="P5"><text:span text:style-name="T10">Décrire un mouvement et identifier</text:span></text:p>
            <text:p text:style-name="P5"><text:span text:style-name="T10">les différences entre mouvements</text:span></text:p>
            <text:p text:style-name="P5"><text:span text:style-name="T10">circulaire ou rectiligne</text:span></text:p>
          </table:table-cell>
          <table:table-cell table:style-name="Tableau2.A1" office:value-type="string">
            <text:p text:style-name="P5"><text:span text:style-name="T11">Mugimendu baten deskribatzea eta mugimendu zirkularren eta zuzenen arteko ezberdintasunen identifikatzea</text:span></text:p>
          </table:table-cell>
        </table:table-row>
        <table:table-row table:style-name="Tableau2.1">
          <table:table-cell table:style-name="Tableau2.A1" office:value-type="string">
            <text:p text:style-name="P5"><text:span text:style-name="T10">Élaborer et mettre en oeuvre</text:span></text:p>
            <text:p text:style-name="P5"><text:span text:style-name="T10">un protocole pour appréhender</text:span></text:p>
            <text:p text:style-name="P5"><text:span text:style-name="T10">la notion de mouvement et de</text:span></text:p>
            <text:p text:style-name="P5"><text:span text:style-name="T10">mesure de la valeur de la vitesse</text:span></text:p>
            <text:p text:style-name="P5"><text:span text:style-name="T10">d’un objet</text:span></text:p>
          </table:table-cell>
          <table:table-cell table:style-name="Tableau2.A1" office:value-type="string">
            <text:p text:style-name="P5"><text:span text:style-name="T11">Objektu baten abiaduraren balioaren neurketa eta mugimendu nozioaren ulertzeko protokolo baten sortzea eta gauzatzea</text:span></text:p>
          </table:table-cell>
        </table:table-row>
        <table:table-row table:style-name="Tableau2.1">
          <table:table-cell table:style-name="Tableau2.A1" office:value-type="string">
            <text:p text:style-name="P5"><text:span text:style-name="T2">3</text:span></text:p>
          </table:table-cell>
          <table:table-cell table:style-name="Tableau2.A1" office:value-type="string">
            <text:p text:style-name="P5"><text:span text:style-name="T3">3</text:span></text:p>
          </table:table-cell>
        </table:table-row>
        <table:table-row table:style-name="Tableau2.1">
          <table:table-cell table:style-name="Tableau2.A1" office:value-type="string">
            <text:p text:style-name="P5"><text:span text:style-name="T10">Identifier différentes sources et connaitre quelques conversions d’énergie</text:span></text:p>
          </table:table-cell>
          <table:table-cell table:style-name="Tableau2.A1" office:value-type="string">
            <text:p text:style-name="P5"><text:span text:style-name="T12">Energia iturri zenbaiten identifikatzea</text:span><text:span text:style-name="T11"> eta energia konbertsio batzuen ezagutzea</text:span></text:p>
          </table:table-cell>
        </table:table-row>
        <table:table-row table:style-name="Tableau2.1">
          <table:table-cell table:style-name="Tableau2.A1" office:value-type="string">
            <text:p text:style-name="P5"><text:span text:style-name="T10">Identifier des sources et des formes d’énergie</text:span></text:p>
          </table:table-cell>
          <table:table-cell table:style-name="Tableau2.A1" office:value-type="string">
            <text:p text:style-name="P5"><text:span text:style-name="T12">Energia iturri eta mota zenbaiten identifikatzea</text:span></text:p>
          </table:table-cell>
        </table:table-row>
        <table:table-row table:style-name="Tableau2.1">
          <table:table-cell table:style-name="Tableau2.A1" office:value-type="string">
            <text:p text:style-name="P5"><text:span text:style-name="T10">Prendre conscience que l’être humain a besoin d’énergie pour vivre, se chauffer,</text:span></text:p>
            <text:p text:style-name="P5"><text:span text:style-name="T10">se déplacer, s’éclairer…</text:span></text:p>
          </table:table-cell>
          <table:table-cell table:style-name="Tableau2.A1" office:value-type="string">
            <text:p text:style-name="P5"><text:span text:style-name="T12">Bizitzeko, berotzeko, mugitzeko, argitzeko eta abar, jendea energiaren beharretan dela ohartzea</text:span></text:p>
          </table:table-cell>
        </table:table-row>
        <table:table-row table:style-name="Tableau2.1">
          <table:table-cell table:style-name="Tableau2.A1" office:value-type="string">
            <text:p text:style-name="P5"><text:span text:style-name="T10">Reconnaitre les situations où l’énergie</text:span></text:p>
            <text:p text:style-name="P5"><text:span text:style-name="T10">est stockée, transformée, utilisée</text:span></text:p>
          </table:table-cell>
          <table:table-cell table:style-name="Tableau2.A1" office:value-type="string">
            <text:p text:style-name="P5"><text:span text:style-name="T11">Energia metatzen, transformatzen eta baliatzen den egoeren ezagutzea</text:span></text:p>
          </table:table-cell>
        </table:table-row>
        <table:table-row table:style-name="Tableau2.1">
          <table:table-cell table:style-name="Tableau2.A1" office:value-type="string">
            <text:p text:style-name="P5"><text:span text:style-name="T10">Identifier quelques éléments</text:span></text:p>
            <text:p text:style-name="P5"><text:span text:style-name="T10">d’une chaine d’énergie domestique simple.</text:span></text:p>
          </table:table-cell>
          <table:table-cell table:style-name="Tableau2.A1" office:value-type="string">
            <text:p text:style-name="P5"><text:span text:style-name="T11">Etxeko energia kate sinple bateko osagai batzuen identifikatzea</text:span></text:p>
          </table:table-cell>
        </table:table-row>
        <table:table-row table:style-name="Tableau2.1">
          <table:table-cell table:style-name="Tableau2.A1" office:value-type="string">
            <text:p text:style-name="P5"><text:span text:style-name="T2">4</text:span></text:p>
          </table:table-cell>
          <table:table-cell table:style-name="Tableau2.A1" office:value-type="string">
            <text:p text:style-name="P5"><text:span text:style-name="T3">4</text:span></text:p>
          </table:table-cell>
        </table:table-row>
        <table:table-row table:style-name="Tableau2.1">
          <table:table-cell table:style-name="Tableau2.A1" office:value-type="string">
            <text:p text:style-name="P5"><text:span text:style-name="T10">Identifier un signal</text:span></text:p>
            <text:p text:style-name="P5"><text:span text:style-name="T10">et une information</text:span></text:p>
          </table:table-cell>
          <table:table-cell table:style-name="Tableau2.A1" office:value-type="string">
            <text:p text:style-name="P5"><text:span text:style-name="T11">Seinale baten eta informazio baten identifikatzea</text:span></text:p>
          </table:table-cell>
        </table:table-row>
        <table:table-row table:style-name="Tableau2.1">
          <table:table-cell table:style-name="Tableau2.A1" office:value-type="string">
            <text:p text:style-name="P5"><text:span text:style-name="T10">Identifier différentes formes de signaux</text:span></text:p>
            <text:p text:style-name="P5"><text:span text:style-name="T10">(sonores, lumineux, radio…).</text:span></text:p>
          </table:table-cell>
          <table:table-cell table:style-name="Tableau2.A1" office:value-type="string">
            <text:p text:style-name="P5"><text:span text:style-name="T11">Seinale </text:span><text:span text:style-name="T12">mota zenbaiten </text:span><text:span text:style-name="T11">identifikatzea (soinu, argi, irrati seinaleak, etab.)</text:span></text:p>
          </table:table-cell>
        </table:table-row>
        <text:soft-page-break/>
        <table:table-row table:style-name="Tableau2.1">
          <table:table-cell table:style-name="Tableau2.A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eau2.A1" office:value-type="string">
            <text:p text:style-name="P16"/>
          </table:table-cell>
        </table:table-row>
        <table:table-row table:style-name="Tableau2.1">
          <table:table-cell table:style-name="Tableau2.A1" office:value-type="string">
            <text:p text:style-name="P7"><text:span text:style-name="T13">Thème 2 :</text:span></text:p>
            <text:p text:style-name="P7"><text:span text:style-name="T13">Le vivant, sa diversité et les fonctions qui le caractérisent </text:span></text:p>
          </table:table-cell>
          <table:table-cell table:style-name="Tableau2.A1" office:value-type="string">
            <text:p text:style-name="P5"><text:span text:style-name="T14">2. gaia:<text:line-break/>Bizidunak,</text:span><text:span text:style-name="T15"> haien </text:span><text:span text:style-name="T14">aniztasuna eta dagozkien funtzioak</text:span></text:p>
          </table:table-cell>
        </table:table-row>
        <table:table-row table:style-name="Tableau2.1">
          <table:table-cell table:style-name="Tableau2.A1" office:value-type="string">
            <text:p text:style-name="P5"><text:span text:style-name="T2">1</text:span></text:p>
          </table:table-cell>
          <table:table-cell table:style-name="Tableau2.A1" office:value-type="string">
            <text:p text:style-name="P5"><text:span text:style-name="T4">1</text:span></text:p>
          </table:table-cell>
        </table:table-row>
        <table:table-row table:style-name="Tableau2.1">
          <table:table-cell table:style-name="Tableau2.A1" office:value-type="string">
            <text:p text:style-name="P5"><text:span text:style-name="T16">Classer les organismes, exploiter</text:span></text:p>
            <text:p text:style-name="P5"><text:span text:style-name="T16">les liens de parenté pour comprendre</text:span></text:p>
            <text:p text:style-name="P5"><text:span text:style-name="T16">et expliquer l'évolution des organismes</text:span></text:p>
            <text:p text:style-name="P5"><text:span text:style-name="T16">&gt; Unité et diversité des organismes vivants</text:span></text:p>
          </table:table-cell>
          <table:table-cell table:style-name="Tableau2.A1" office:value-type="string">
            <text:p text:style-name="P5"><text:span text:style-name="T17">Organismoen sailkatzea, ahaidetasunen baliatzea organismoen bilakaeraren ulertzeko eta azaltzeko</text:span></text:p>
            <text:p text:style-name="P5"><text:span text:style-name="T17">&gt; Bizidunen</text:span><text:span text:style-name="T18"> arteko <text:s/>berdintasuna </text:span><text:span text:style-name="T17">eta aniztasuna </text:span></text:p>
          </table:table-cell>
        </table:table-row>
        <table:table-row table:style-name="Tableau2.1">
          <table:table-cell table:style-name="Tableau2.A1" office:value-type="string">
            <text:p text:style-name="P5"><text:span text:style-name="T33">Reconnaitre une cellule.</text:span></text:p>
          </table:table-cell>
          <table:table-cell table:style-name="Tableau2.A1" office:value-type="string">
            <text:p text:style-name="P5"><text:span text:style-name="T34">Zelula baten ezagutzen jakitea</text:span></text:p>
          </table:table-cell>
        </table:table-row>
        <table:table-row table:style-name="Tableau2.1">
          <table:table-cell table:style-name="Tableau2.A1" office:value-type="string">
            <text:p text:style-name="P5"><text:span text:style-name="T16">Utiliser différents critères</text:span></text:p>
            <text:p text:style-name="P5"><text:span text:style-name="T16">pour classer les êtres vivants ;</text:span></text:p>
            <text:p text:style-name="P5"><text:span text:style-name="T16">identifier des liens de parenté</text:span></text:p>
            <text:p text:style-name="P5"><text:span text:style-name="T16">entre des organismes.</text:span></text:p>
          </table:table-cell>
          <table:table-cell table:style-name="Tableau2.A1" office:value-type="string">
            <text:p text:style-name="P5"><text:span text:style-name="T17">Bizidunen sailkatzeko irizpide </text:span><text:span text:style-name="T18">zenbaiten</text:span><text:span text:style-name="T17"> baliatzea; organismoen arteko ahaidetasunen identifikatzea</text:span></text:p>
          </table:table-cell>
        </table:table-row>
        <table:table-row table:style-name="Tableau2.1">
          <table:table-cell table:style-name="Tableau2.A1" office:value-type="string">
            <text:p text:style-name="P5"><text:span text:style-name="T33">Identifier les changements</text:span></text:p>
            <text:p text:style-name="P5"><text:span text:style-name="T33">des peuplements de la Terre</text:span></text:p>
            <text:p text:style-name="P5"><text:span text:style-name="T33">au cours du temps.</text:span></text:p>
          </table:table-cell>
          <table:table-cell table:style-name="Tableau2.A1" office:value-type="string">
            <text:p text:style-name="P5"><text:span text:style-name="T34">Denboran barna Lurrean izan diren </text:span><text:span text:style-name="T35">bizidun-taldeen </text:span><text:span text:style-name="T34">aldaketen identifikatzea</text:span></text:p>
          </table:table-cell>
        </table:table-row>
        <table:table-row table:style-name="Tableau2.1">
          <table:table-cell table:style-name="Tableau2.A1" office:value-type="string">
            <text:p text:style-name="P5"><text:span text:style-name="T5">2</text:span></text:p>
          </table:table-cell>
          <table:table-cell table:style-name="Tableau2.A1" office:value-type="string">
            <text:p text:style-name="P5"><text:span text:style-name="T4">2</text:span></text:p>
          </table:table-cell>
        </table:table-row>
        <table:table-row table:style-name="Tableau2.1">
          <table:table-cell table:style-name="Tableau2.A1" office:value-type="string">
            <text:p text:style-name="P5"><text:span text:style-name="T16">Expliquer les besoins variables</text:span></text:p>
            <text:p text:style-name="P5"><text:span text:style-name="T16">en aliments de l'être humain ;</text:span></text:p>
            <text:p text:style-name="P5"><text:span text:style-name="T16">l'origine et les techniques</text:span></text:p>
            <text:p text:style-name="P5"><text:span text:style-name="T16">mises en oeuvre pour transformer</text:span></text:p>
            <text:p text:style-name="P5"><text:span text:style-name="T16">et conserver les aliments</text:span></text:p>
            <text:p text:style-name="P5"><text:span text:style-name="T16">&gt; Les fonctions de nutrition</text:span></text:p>
          </table:table-cell>
          <table:table-cell table:style-name="Tableau2.A1" office:value-type="string">
            <text:p text:style-name="P5"><text:span text:style-name="T18">Jendearen</text:span><text:span text:style-name="T17"> elikagai behar aldakorren azaltzea; elikagaien eraldatzearen (transformatzearen) kontserbatzearen jatorriaren eta tekniken azaltzea<text:line-break/>&gt; Elikatze funtzioak</text:span></text:p>
          </table:table-cell>
        </table:table-row>
        <table:table-row table:style-name="Tableau2.1">
          <table:table-cell table:style-name="Tableau2.A1" office:value-type="string">
            <text:p text:style-name="P5"><text:span text:style-name="T16">Établir une relation entre l'activité, l'âge, les conditions de l'environnement et les besoins de l'organisme.</text:span></text:p>
          </table:table-cell>
          <table:table-cell table:style-name="Tableau2.A1" office:value-type="string">
            <text:p text:style-name="P5"><text:span text:style-name="T17">Jardueraren, adinaren, ingurumen baldintzen eta organismoaren beharren arte</text:span><text:span text:style-name="T18">ko </text:span><text:span text:style-name="T17">loturen egitea</text:span></text:p>
          </table:table-cell>
        </table:table-row>
        <table:table-row table:style-name="Tableau2.1">
          <table:table-cell table:style-name="Tableau2.A1" office:value-type="string">
            <text:p text:style-name="P5"><text:span text:style-name="T33">Relier l'approvisionnement des organes aux fonctions de nutrition.</text:span></text:p>
          </table:table-cell>
          <table:table-cell table:style-name="Tableau2.A1" office:value-type="string">
            <text:p text:style-name="P5"><text:span text:style-name="T34">Organoen hornitzea eta elikatze funtzi</text:span><text:span text:style-name="T35">oak elkarri l</text:span><text:span text:style-name="T34">otzea</text:span></text:p>
          </table:table-cell>
        </table:table-row>
        <table:table-row table:style-name="Tableau2.1">
          <table:table-cell table:style-name="Tableau2.A1" office:value-type="string">
            <text:p text:style-name="P5"><text:span text:style-name="T33">Mettre en évidence la place</text:span></text:p>
            <text:p text:style-name="P5"><text:span text:style-name="T33">des microorganismes dans</text:span></text:p>
            <text:p text:style-name="P5"><text:span text:style-name="T33">la production et la conservation</text:span></text:p>
            <text:p text:style-name="P5"><text:span text:style-name="T33">des aliments.</text:span></text:p>
          </table:table-cell>
          <table:table-cell table:style-name="Tableau2.A1" office:value-type="string">
            <text:p text:style-name="P5"><text:span text:style-name="T34">Mikroorganismoek elikagaien ekoizpe</text:span><text:span text:style-name="T35">nean eta kontserbazioan </text:span><text:span text:style-name="T34">duten eragina agerian ematea</text:span></text:p>
          </table:table-cell>
        </table:table-row>
        <table:table-row table:style-name="Tableau2.1">
          <table:table-cell table:style-name="Tableau2.A1" office:value-type="string">
            <text:p text:style-name="P5"><text:span text:style-name="T33">Mettre en relation les paramètres</text:span></text:p>
            <text:p text:style-name="P5"><text:span text:style-name="T33">physico-chimiques lors de la</text:span></text:p>
            <text:p text:style-name="P5"><text:span text:style-name="T33">conservation des aliments</text:span></text:p>
            <text:p text:style-name="P5"><text:span text:style-name="T33">et la limitation de la prolifération</text:span></text:p>
            <text:p text:style-name="P5"><text:span text:style-name="T33">de microorganismes pathogènes.</text:span></text:p>
          </table:table-cell>
          <table:table-cell table:style-name="Tableau2.A1" office:value-type="string">
            <text:p text:style-name="P5"><text:span text:style-name="T35">Elikagaien kontserbatzeko parametro fisiko-kimikoak eta mikroorganismo patogenoen garapenaren mugatzea elkarri lotzea</text:span></text:p>
          </table:table-cell>
        </table:table-row>
        <table:table-row table:style-name="Tableau2.1">
          <table:table-cell table:style-name="Tableau2.A1" office:value-type="string">
            <text:p text:style-name="P5"><text:span text:style-name="T2">3</text:span></text:p>
          </table:table-cell>
          <table:table-cell table:style-name="Tableau2.A1" office:value-type="string">
            <text:p text:style-name="P5"><text:span text:style-name="T3">3</text:span></text:p>
          </table:table-cell>
        </table:table-row>
        <table:table-row table:style-name="Tableau2.1">
          <table:table-cell table:style-name="Tableau2.A1" office:value-type="string">
            <text:p text:style-name="P5"><text:span text:style-name="T16">Décrire comment les êtres vivants se développent et deviennent aptes</text:span></text:p>
            <text:p text:style-name="P5"><text:span text:style-name="T16">à se reproduire</text:span></text:p>
          </table:table-cell>
          <table:table-cell table:style-name="Tableau2.A1" office:value-type="string">
            <text:p text:style-name="P5"><text:span text:style-name="T17">Bizidunak nola garatzen diren eta ugaltzeko gai bilakatzen diren deskribatzea</text:span></text:p>
          </table:table-cell>
        </table:table-row>
        <table:table-row table:style-name="Tableau2.1">
          <table:table-cell table:style-name="Tableau2.A1" office:value-type="string">
            <text:p text:style-name="P5"><text:span text:style-name="T16">Identifier et caractériser les modifications</text:span></text:p>
            <text:p text:style-name="P5"><text:span text:style-name="T16">subies par un organisme vivant (naissance,</text:span></text:p>
            <text:p text:style-name="P5"><text:span text:style-name="T16">croissance, capacité à se reproduire, </text:span><text:soft-page-break/><text:span text:style-name="T16">vieillissement, mort) au cours de sa vie.</text:span></text:p>
          </table:table-cell>
          <table:table-cell table:style-name="Tableau2.A1" office:value-type="string">
            <text:p text:style-name="P5"><text:span text:style-name="T18">Bizidun bati bizitzan gertatzen zaizkion </text:span><text:span text:style-name="T17">aldaketen identifikatzea eta aldaketen ezaugarrien ematea (sortzea, haztea, ugaltzeko gaitasuna, zahartzea, heriotza) </text:span></text:p>
          </table:table-cell>
        </table:table-row>
        <table:table-row table:style-name="Tableau2.1">
          <table:table-cell table:style-name="Tableau2.A1" office:value-type="string">
            <text:p text:style-name="P5"><text:span text:style-name="T33">Décrire et identifier les changements</text:span></text:p>
            <text:p text:style-name="P5"><text:span text:style-name="T33">du corps au moment de la puberté</text:span></text:p>
          </table:table-cell>
          <table:table-cell table:style-name="Tableau2.A1" office:value-type="string">
            <text:p text:style-name="P5"><text:span text:style-name="T34">Pubertaroko gorputzaren aldaketen deskribatzea eta identifikatzea</text:span></text:p>
          </table:table-cell>
        </table:table-row>
        <table:table-row table:style-name="Tableau2.1">
          <table:table-cell table:style-name="Tableau2.A1" office:value-type="string">
            <text:p text:style-name="P5"><text:span text:style-name="T2">4</text:span></text:p>
          </table:table-cell>
          <table:table-cell table:style-name="Tableau2.A1" office:value-type="string">
            <text:p text:style-name="P5"><text:span text:style-name="T3">4</text:span></text:p>
          </table:table-cell>
        </table:table-row>
        <table:table-row table:style-name="Tableau2.1">
          <table:table-cell table:style-name="Tableau2.A1" office:value-type="string">
            <text:p text:style-name="P8"><text:span text:style-name="T16">Expliquer l'origine de la matière organique</text:span></text:p>
            <text:p text:style-name="P8"><text:span text:style-name="T16">des êtres vivants et son devenir</text:span></text:p>
          </table:table-cell>
          <table:table-cell table:style-name="Tableau2.A1" office:value-type="string">
            <text:p text:style-name="P5"><text:span text:style-name="T17">Bizidunen materia organikoaren jatorriaren eta bilakaeraren azaltzea</text:span></text:p>
          </table:table-cell>
        </table:table-row>
        <table:table-row table:style-name="Tableau2.1">
          <table:table-cell table:style-name="Tableau2.A1" office:value-type="string">
            <text:p text:style-name="P8"><text:span text:style-name="T33">Relier les besoins des plantes vertes</text:span></text:p>
            <text:p text:style-name="P8"><text:span text:style-name="T33">et leur place particulière dans les réseaux trophiques.</text:span></text:p>
          </table:table-cell>
          <table:table-cell table:style-name="Tableau2.A1" office:value-type="string">
            <text:p text:style-name="P5"><text:span text:style-name="T34">Landare berdeen behar</text:span><text:span text:style-name="T35">rak eta sare trofikoetan duten toki berezia elkarri lotzea</text:span></text:p>
          </table:table-cell>
        </table:table-row>
        <table:table-row table:style-name="Tableau2.1">
          <table:table-cell table:style-name="Tableau2.A1" office:value-type="string">
            <text:p text:style-name="P8"><text:span text:style-name="T16">Identifier les matières échangées</text:span></text:p>
            <text:p text:style-name="P8"><text:span text:style-name="T16">entre un être vivant et son milieu de vie</text:span></text:p>
          </table:table-cell>
          <table:table-cell table:style-name="Tableau2.A1" office:value-type="string">
            <text:p text:style-name="P5"><text:span text:style-name="T17">Bizidun baten eta</text:span><text:span text:style-name="T18"> haren</text:span><text:span text:style-name="T17"> bizi ingurumenaren artean trukatzen diren materien identifikatzea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leau3" table:style-name="Tableau3">
        <table:table-column table:style-name="Tableau3.A" table:number-columns-repeated="2"/>
        <table:table-row table:style-name="Tableau3.1">
          <table:table-cell table:style-name="Tableau3.A1" office:value-type="string">
            <text:p text:style-name="P5"><text:span text:style-name="T19">Thème 3 – Matériaux et objets techniques</text:span></text:p>
          </table:table-cell>
          <table:table-cell table:style-name="Tableau3.A1" office:value-type="string">
            <text:p text:style-name="P5"><text:span text:style-name="T20">3. gaia – Ekaiak eta objektu teknikoak</text:span></text:p>
          </table:table-cell>
        </table:table-row>
        <table:table-row table:style-name="Tableau3.1">
          <table:table-cell table:style-name="Tableau3.A1" office:value-type="string">
            <text:p text:style-name="P5"><text:span text:style-name="T23">Identifier les principales évolutions du besoin</text:span></text:p>
            <text:p text:style-name="P5"><text:span text:style-name="T23">et des objets</text:span></text:p>
          </table:table-cell>
          <table:table-cell table:style-name="Tableau3.A1" office:value-type="string">
            <text:p text:style-name="P5"><text:span text:style-name="T24">Beharren eta objektuen bilakaera nagusien identifikatzea</text:span></text:p>
          </table:table-cell>
        </table:table-row>
        <table:table-row table:style-name="Tableau3.1">
          <table:table-cell table:style-name="Tableau3.A1" office:value-type="string">
            <text:p text:style-name="P5"><text:span text:style-name="T23">Repérer les évolutions d’un objet dans différents</text:span></text:p>
            <text:p text:style-name="P5"><text:span text:style-name="T23">contextes (historique, économique, culturel).</text:span></text:p>
          </table:table-cell>
          <table:table-cell table:style-name="Tableau3.A1" office:value-type="string">
            <text:p text:style-name="P5"><text:span text:style-name="T24">Objektu batek testuinguru ezberdinetan (historiko, ekonomiko, kultural) dituen bilakaerez ohartzea</text:span></text:p>
          </table:table-cell>
        </table:table-row>
        <table:table-row table:style-name="Tableau3.1">
          <table:table-cell table:style-name="Tableau3.A1" office:value-type="string">
            <text:p text:style-name="P13"/>
            <text:p text:style-name="P5"><text:span text:style-name="T23">Décrire le fonctionnement d’objets techniques,</text:span></text:p>
            <text:p text:style-name="P5"><text:span text:style-name="T23">leurs fonctions et leurs constitutions</text:span></text:p>
          </table:table-cell>
          <table:table-cell table:style-name="Tableau3.A1" office:value-type="string">
            <text:p text:style-name="P14"/>
            <text:p text:style-name="P5"><text:span text:style-name="T24">Objektu teknikoen funtzionamenduaren, funtzioen eta osaketen deskribatzea</text:span></text:p>
          </table:table-cell>
        </table:table-row>
        <table:table-row table:style-name="Tableau3.1">
          <table:table-cell table:style-name="Tableau3.A1" office:value-type="string">
            <text:p text:style-name="P5"><text:span text:style-name="T23">Besoin, fonction d’usage et d’estime.</text:span></text:p>
          </table:table-cell>
          <table:table-cell table:style-name="Tableau3.A1" office:value-type="string">
            <text:p text:style-name="P5"><text:span text:style-name="T24">Beharra, erabiltze eta estimu funtzioa</text:span></text:p>
          </table:table-cell>
        </table:table-row>
        <table:table-row table:style-name="Tableau3.1">
          <table:table-cell table:style-name="Tableau3.A1" office:value-type="string">
            <text:p text:style-name="P5"><text:span text:style-name="T23">Fonction technique, solutions techniques.</text:span></text:p>
          </table:table-cell>
          <table:table-cell table:style-name="Tableau3.A1" office:value-type="string">
            <text:p text:style-name="P5"><text:span text:style-name="T24">Funtzio teknikoa, aterabide teknikoak</text:span></text:p>
          </table:table-cell>
        </table:table-row>
        <table:table-row table:style-name="Tableau3.1">
          <table:table-cell table:style-name="Tableau3.A1" office:value-type="string">
            <text:p text:style-name="P5"><text:span text:style-name="T23">Représentation du fonctionnement d’un objet technique.</text:span></text:p>
          </table:table-cell>
          <table:table-cell table:style-name="Tableau3.A1" office:value-type="string">
            <text:p text:style-name="P5"><text:span text:style-name="T24">Objektu tekniko baten funtzionamenduaren irudikatzea</text:span></text:p>
          </table:table-cell>
        </table:table-row>
        <table:table-row table:style-name="Tableau3.1">
          <table:table-cell table:style-name="Tableau3.A1" office:value-type="string">
            <text:p text:style-name="P5"><text:span text:style-name="T23">Comparaison de solutions techniques : constitutions, fonctions, organes.</text:span></text:p>
          </table:table-cell>
          <table:table-cell table:style-name="Tableau3.A1" office:value-type="string">
            <text:p text:style-name="P5"><text:span text:style-name="T24">Aterabide teknikoen konparatzea: osaketak, funtzioak, organoak</text:span></text:p>
          </table:table-cell>
        </table:table-row>
        <table:table-row table:style-name="Tableau3.1">
          <table:table-cell table:style-name="Tableau3.A1" office:value-type="string">
            <text:p text:style-name="P17"/>
            <text:p text:style-name="P5"><text:span text:style-name="T33">Identifier les principales familles de matériaux</text:span></text:p>
          </table:table-cell>
          <table:table-cell table:style-name="Tableau3.A1" office:value-type="string">
            <text:p text:style-name="P18"/>
            <text:p text:style-name="P5"><text:span text:style-name="T34">Ekai familia nagusien identifikatzea</text:span></text:p>
          </table:table-cell>
        </table:table-row>
        <table:table-row table:style-name="Tableau3.1">
          <table:table-cell table:style-name="Tableau3.A1" office:value-type="string">
            <text:p text:style-name="P5"><text:span text:style-name="T33">Familles de matériaux (distinction des matériaux</text:span></text:p>
            <text:p text:style-name="P5"><text:span text:style-name="T33">selon les relations entre formes, fonctions et procédés).</text:span></text:p>
          </table:table-cell>
          <table:table-cell table:style-name="Tableau3.A1" office:value-type="string">
            <text:p text:style-name="P5"><text:span text:style-name="T34">Ekai familiak (forma, funtzio eta egin-moldeen arteko erlazioen arabera ekaien ezberdintzea)</text:span></text:p>
          </table:table-cell>
        </table:table-row>
        <table:table-row table:style-name="Tableau3.1">
          <table:table-cell table:style-name="Tableau3.A1" office:value-type="string">
            <text:p text:style-name="P5"><text:span text:style-name="T33">Caractéristiques et propriétés (aptitude au façonnage, valorisation).</text:span></text:p>
          </table:table-cell>
          <table:table-cell table:style-name="Tableau3.A1" office:value-type="string">
            <text:p text:style-name="P5"><text:span text:style-name="T34">Ezaugarriak eta propietateak (moldatzeko gaitasuna, balioztatzea).</text:span></text:p>
          </table:table-cell>
        </table:table-row>
        <table:table-row table:style-name="Tableau3.1">
          <table:table-cell table:style-name="Tableau3.A1" office:value-type="string">
            <text:p text:style-name="P5"><text:span text:style-name="T33">Impact environnemental.</text:span></text:p>
          </table:table-cell>
          <table:table-cell table:style-name="Tableau3.A1" office:value-type="string">
            <text:p text:style-name="P5"><text:span text:style-name="T35">Jende-jardueretako objektuek ingurumenean duten eragina.</text:span></text:p>
          </table:table-cell>
        </table:table-row>
        <table:table-row table:style-name="Tableau3.1">
          <table:table-cell table:style-name="Tableau3.A1" office:value-type="string">
            <text:p text:style-name="P13"/>
            <text:p text:style-name="P13"/>
            <text:p text:style-name="P5"><text:span text:style-name="T23">Repérer et comprendre la communication</text:span></text:p>
            <text:p text:style-name="P5"><text:span text:style-name="T23">et la gestion de l’information</text:span></text:p>
          </table:table-cell>
          <table:table-cell table:style-name="Tableau3.A1" office:value-type="string">
            <text:p text:style-name="P14"/>
            <text:p text:style-name="P14"/>
            <text:p text:style-name="P5"><text:span text:style-name="T24">Komunikazioaren eta informazioaren kudeaketaren antzematea eta ulertzea</text:span></text:p>
          </table:table-cell>
        </table:table-row>
        <table:table-row table:style-name="Tableau3.1">
          <table:table-cell table:style-name="Tableau3.A1" office:value-type="string">
            <text:p text:style-name="P5"><text:span text:style-name="T33">Environnement numérique de travail</text:span></text:p>
          </table:table-cell>
          <table:table-cell table:style-name="Tableau3.A1" office:value-type="string">
            <text:p text:style-name="P5"><text:span text:style-name="T34">Lan ingurumen numerikoa</text:span></text:p>
          </table:table-cell>
        </table:table-row>
        <table:table-row table:style-name="Tableau3.1">
          <table:table-cell table:style-name="Tableau3.A1" office:value-type="string">
            <text:p text:style-name="P5"><text:span text:style-name="T33">Le stockage des données, notions d’algorithmes,</text:span></text:p>
            <text:p text:style-name="P5"><text:span text:style-name="T33">les objets programmables</text:span></text:p>
          </table:table-cell>
          <table:table-cell table:style-name="Tableau3.A1" office:value-type="string">
            <text:p text:style-name="P5"><text:span text:style-name="T34">Datuen metatzea, algoritmo nozioak, objektu programagarriak</text:span></text:p>
          </table:table-cell>
        </table:table-row>
        <table:table-row table:style-name="Tableau3.1">
          <table:table-cell table:style-name="Tableau3.A1" office:value-type="string">
            <text:p text:style-name="P5"><text:span text:style-name="T23">Usage des moyens numériques dans un réseau</text:span></text:p>
          </table:table-cell>
          <table:table-cell table:style-name="Tableau3.A1" office:value-type="string">
            <text:p text:style-name="P5"><text:span text:style-name="T24">Baliabide numerikoak sare batean baliatzea</text:span></text:p>
          </table:table-cell>
        </table:table-row>
        <table:table-row table:style-name="Tableau3.1">
          <table:table-cell table:style-name="Tableau3.A1" office:value-type="string">
            <text:p text:style-name="P5"><text:span text:style-name="T33">Usage de logiciels usuels</text:span></text:p>
          </table:table-cell>
          <table:table-cell table:style-name="Tableau3.A1" office:value-type="string">
            <text:p text:style-name="P5"><text:span text:style-name="T34">Usaiako </text:span><text:span text:style-name="T35">informatika </text:span><text:span text:style-name="T34">programen baliatzea</text:span></text:p>
          </table:table-cell>
        </table:table-row>
        <table:table-row table:style-name="Tableau3.1">
          <table:table-cell table:style-name="Tableau3.A1" office:value-type="string">
            <text:p text:style-name="P13"/>
            <text:p text:style-name="P13"/>
            <text:p text:style-name="P5"><text:span text:style-name="T23">Concevoir et produire tout ou partie d’un objet</text:span></text:p>
            <text:p text:style-name="P5"><text:span text:style-name="T23">technique en équipe pour traduire une solution</text:span></text:p>
            <text:p text:style-name="P5"><text:span text:style-name="T23">technologique répondant à un besoin</text:span></text:p>
          </table:table-cell>
          <table:table-cell table:style-name="Tableau3.A1" office:value-type="string">
            <text:p text:style-name="P14"/>
            <text:p text:style-name="P14"/>
            <text:p text:style-name="P5"><text:span text:style-name="T24">Objektu tekniko bat zatiz</text:span><text:span text:style-name="T25">/partez edo </text:span><text:span text:style-name="T24">osoki diseinatzea eta ekoiztea, taldean, behar bati ihardesten dion aterabide teknologiko baten</text:span><text:span text:style-name="T25"> gauzatzeko</text:span></text:p>
          </table:table-cell>
        </table:table-row>
        <table:table-row table:style-name="Tableau3.1">
          <table:table-cell table:style-name="Tableau3.A1" office:value-type="string">
            <text:p text:style-name="P5"><text:span text:style-name="T23">Notion de contrainte</text:span></text:p>
          </table:table-cell>
          <table:table-cell table:style-name="Tableau3.A1" office:value-type="string">
            <text:p text:style-name="P5"><text:span text:style-name="T24">Hertsaduraren nozioa</text:span></text:p>
          </table:table-cell>
        </table:table-row>
        <table:table-row table:style-name="Tableau3.1">
          <table:table-cell table:style-name="Tableau3.A1" office:value-type="string">
            <text:p text:style-name="P5"><text:span text:style-name="T23">Recherche d’idées (schémas, croquis…).</text:span></text:p>
          </table:table-cell>
          <table:table-cell table:style-name="Tableau3.A1" office:value-type="string">
            <text:p text:style-name="P5"><text:span text:style-name="T24">Ideien bilatzea (eskemak, krokisak...)</text:span></text:p>
          </table:table-cell>
        </table:table-row>
        <table:table-row table:style-name="Tableau3.1">
          <table:table-cell table:style-name="Tableau3.A1" office:value-type="string">
            <text:p text:style-name="P5"><text:span text:style-name="T23">Modélisation du réel (maquette, </text:span><text:soft-page-break/><text:span text:style-name="T23">modèles</text:span></text:p>
            <text:p text:style-name="P5"><text:span text:style-name="T23">Géométrique et numérique), représentation en conception assistée par ordinateur</text:span></text:p>
          </table:table-cell>
          <table:table-cell table:style-name="Tableau3.A1" office:value-type="string">
            <text:p text:style-name="P5"><text:span text:style-name="T24">Errealitatearen modelizatzea (maketak, </text:span><text:soft-page-break/><text:span text:style-name="T24">modelo geometriko eta numerikoak), ordenagailuz lagundu diseinuz irudikatzea</text:span></text:p>
          </table:table-cell>
        </table:table-row>
        <table:table-row table:style-name="Tableau3.1">
          <table:table-cell table:style-name="Tableau3.A1" office:value-type="string">
            <text:p text:style-name="P5"><text:span text:style-name="T23">Processus, planning,</text:span></text:p>
            <text:p text:style-name="P5"><text:span text:style-name="T23">protocoles, procédés</text:span></text:p>
            <text:p text:style-name="P5"><text:span text:style-name="T23">de réalisation</text:span></text:p>
            <text:p text:style-name="P5"><text:span text:style-name="T23">outils, machines)</text:span></text:p>
          </table:table-cell>
          <table:table-cell table:style-name="Tableau3.A1" office:value-type="string">
            <text:p text:style-name="P5"><text:span text:style-name="T24">Prozesuak, plangintzak, protokoloak, gauzatze</text:span><text:span text:style-name="T25">ko </text:span><text:span text:style-name="T24">egin-moldeak (tresnak, makinak)</text:span></text:p>
          </table:table-cell>
        </table:table-row>
        <table:table-row table:style-name="Tableau3.1">
          <table:table-cell table:style-name="Tableau3.A1" office:value-type="string">
            <text:p text:style-name="P5"><text:span text:style-name="T23">Choix de matériaux</text:span></text:p>
          </table:table-cell>
          <table:table-cell table:style-name="Tableau3.A1" office:value-type="string">
            <text:p text:style-name="P5"><text:span text:style-name="T24">Ekaien hautatzea</text:span></text:p>
          </table:table-cell>
        </table:table-row>
        <table:table-row table:style-name="Tableau3.1">
          <table:table-cell table:style-name="Tableau3.A1" office:value-type="string">
            <text:p text:style-name="P5"><text:span text:style-name="T23">Maquette, prototype</text:span></text:p>
          </table:table-cell>
          <table:table-cell table:style-name="Tableau3.A1" office:value-type="string">
            <text:p text:style-name="P5"><text:span text:style-name="T24">Maketa, prototipoa</text:span></text:p>
          </table:table-cell>
        </table:table-row>
        <table:table-row table:style-name="Tableau3.1">
          <table:table-cell table:style-name="Tableau3.A1" office:value-type="string">
            <text:p text:style-name="P5"><text:span text:style-name="T33">Vérification et contrôles</text:span></text:p>
            <text:p text:style-name="P5"><text:span text:style-name="T33">(dimensions, fonctionnement).</text:span></text:p>
          </table:table-cell>
          <table:table-cell table:style-name="Tableau3.A1" office:value-type="string">
            <text:p text:style-name="P5"><text:span text:style-name="T34">Egiaztatzeak eta kontrolak (dimentsioak, funtzionamendua)</text:span></text:p>
          </table:table-cell>
        </table:table-row>
        <table:table-row table:style-name="Tableau3.1">
          <table:table-cell table:style-name="Tableau3.A1" office:value-type="string">
            <text:p text:style-name="P5"><text:span text:style-name="T36">Thème 4 – La planète Terre, les êtres vivants dans leur environnement</text:span></text:p>
          </table:table-cell>
          <table:table-cell table:style-name="Tableau3.A1" office:value-type="string">
            <text:p text:style-name="P5"><text:span text:style-name="T37">4. gaia - Lur planeta, bizidunak beren ingurumenean</text:span></text:p>
          </table:table-cell>
        </table:table-row>
        <table:table-row table:style-name="Tableau3.1">
          <table:table-cell table:style-name="Tableau3.A1" office:value-type="string">
            <text:p text:style-name="P5"><text:span text:style-name="T38">Situer la Terre dans le système solaire et caractériser les conditions de la vie terrestre</text:span></text:p>
          </table:table-cell>
          <table:table-cell table:style-name="Tableau3.A1" office:value-type="string">
            <text:p text:style-name="P5"><text:span text:style-name="T39">Lurra Eguzki sisteman kokatzea eta Lurreko bizia zein baldintzei esker garatu den zehaztea</text:span></text:p>
          </table:table-cell>
        </table:table-row>
        <table:table-row table:style-name="Tableau3.1">
          <table:table-cell table:style-name="Tableau3.A1" office:value-type="string">
            <text:p text:style-name="P5"><text:span text:style-name="T38">Situer la Terre dans le système solaire.</text:span></text:p>
          </table:table-cell>
          <table:table-cell table:style-name="Tableau3.A1" office:value-type="string">
            <text:p text:style-name="P21"><text:span text:style-name="T39">Lurra Eguzki sisteman kokatzea</text:span></text:p>
          </table:table-cell>
        </table:table-row>
        <table:table-row table:style-name="Tableau3.1">
          <table:table-cell table:style-name="Tableau3.A1" office:value-type="string">
            <text:p text:style-name="P5"><text:span text:style-name="T33">Caractériser les conditions de vie sur Terre (température, présence d’eau liquide)…</text:span></text:p>
          </table:table-cell>
          <table:table-cell table:style-name="Tableau3.A1" office:value-type="string">
            <text:p text:style-name="P5"><text:span text:style-name="T34">Lurreko bizia zein baldintzei esker garatu den zehaztea (tenperatura, ur likidoaren presentzia...)</text:span></text:p>
          </table:table-cell>
        </table:table-row>
        <table:table-row table:style-name="Tableau3.1">
          <table:table-cell table:style-name="Tableau3.A1" office:value-type="string">
            <text:p text:style-name="P5"><text:span text:style-name="T38">Décrire les mouvements de la Terre (rotation sur</text:span></text:p>
            <text:p text:style-name="P5"><text:span text:style-name="T38">elle-même et alternance jour-nuit, autour du Soleil et cycle des saisons).</text:span></text:p>
          </table:table-cell>
          <table:table-cell table:style-name="Tableau3.A1" office:value-type="string">
            <text:p text:style-name="P5"><text:span text:style-name="T40">Lurraren mugimenduen deskribatzea (bere ardatzaren inguruan itzulikatzea, </text:span><text:span text:style-name="T39">egunen eta gauen </text:span><text:span text:style-name="T40">aldizkatzea, Eguzkiaren inguruan itzulikatzea eta urtaroen zikloa).</text:span></text:p>
          </table:table-cell>
        </table:table-row>
        <table:table-row table:style-name="Tableau3.1">
          <table:table-cell table:style-name="Tableau3.A1" office:value-type="string">
            <text:p text:style-name="P5"><text:span text:style-name="T38">Identifier les composantes biologiques et géologiques d’un paysage.</text:span></text:p>
          </table:table-cell>
          <table:table-cell table:style-name="Tableau3.A1" office:value-type="string">
            <text:p text:style-name="P5"><text:span text:style-name="T40">Paisaia baten osagai biologiko eta geologikoen identifikatzea.</text:span></text:p>
          </table:table-cell>
        </table:table-row>
        <table:table-row table:style-name="Tableau3.1">
          <table:table-cell table:style-name="Tableau3.A1" office:value-type="string">
            <text:p text:style-name="P5"><text:span text:style-name="T38">Relier certains phénomènes naturels (tempêtes,</text:span></text:p>
            <text:p text:style-name="P5"><text:span text:style-name="T38">inondations, tremblements de terre) à des risques pour les populations.</text:span></text:p>
          </table:table-cell>
          <table:table-cell table:style-name="Tableau3.A1" office:value-type="string">
            <text:p text:style-name="P5"><text:span text:style-name="T40">Natura fenomeno batzuk (ekaitzak, uholdeak, lurrikarak) eta</text:span><text:span text:style-name="T39"> jendetzen aldera dituzen arriskuak elkarri lotzea. </text:span></text:p>
          </table:table-cell>
        </table:table-row>
        <table:table-row table:style-name="Tableau3.1">
          <table:table-cell table:style-name="Tableau3.A1" office:value-type="string">
            <text:p text:style-name="P19"/>
            <text:p text:style-name="P5"><text:span text:style-name="T38">Identifier des enjeux liés à l’environnement</text:span></text:p>
            <text:p text:style-name="P5"><text:span text:style-name="T38">&gt; Répartition des êtres vivants et peuplement des milieux</text:span></text:p>
          </table:table-cell>
          <table:table-cell table:style-name="Tableau3.A1" office:value-type="string">
            <text:p text:style-name="P20"/>
            <text:p text:style-name="P5"><text:span text:style-name="T40">Ingurumenari dagozkion erronken identifikatzea </text:span></text:p>
            <text:p text:style-name="P5"><text:span text:style-name="T40">&gt; </text:span><text:span text:style-name="T39">Bizidunen banaketa eta ingurumenetako bizidun-taldeak</text:span></text:p>
          </table:table-cell>
        </table:table-row>
        <table:table-row table:style-name="Tableau3.1">
          <table:table-cell table:style-name="Tableau3.A1" office:value-type="string">
            <text:p text:style-name="P5"><text:span text:style-name="T38">Décrire un milieu de vie dans ses diverses</text:span></text:p>
            <text:p text:style-name="P5"><text:span text:style-name="T38">composantes</text:span></text:p>
          </table:table-cell>
          <table:table-cell table:style-name="Tableau3.A1" office:value-type="string">
            <text:p text:style-name="P5"><text:span text:style-name="T39">Bizi ingurumen baten osagaien deskribatzea </text:span></text:p>
          </table:table-cell>
        </table:table-row>
        <table:table-row table:style-name="Tableau3.1">
          <table:table-cell table:style-name="Tableau3.A1" office:value-type="string">
            <text:p text:style-name="P5"><text:span text:style-name="T38">Relier le peuplement d’un milieu</text:span></text:p>
            <text:p text:style-name="P5"><text:span text:style-name="T38">et les conditions de vie.</text:span></text:p>
          </table:table-cell>
          <table:table-cell table:style-name="Tableau3.A1" office:value-type="string">
            <text:p text:style-name="P5"><text:span text:style-name="T40">Ingurumen bateko bizidun-taldeak eta bizi-baldintzak elkarri lotzea.</text:span></text:p>
          </table:table-cell>
        </table:table-row>
        <table:table-row table:style-name="Tableau3.1">
          <table:table-cell table:style-name="Tableau3.A1" office:value-type="string">
            <text:p text:style-name="P5"><text:span text:style-name="T38">Identifier la nature des interactions entre</text:span></text:p>
            <text:p text:style-name="P5"><text:span text:style-name="T38">les êtres vivants et leur importance</text:span></text:p>
            <text:p text:style-name="P5"><text:span text:style-name="T38">dans le peuplement des milieux</text:span></text:p>
          </table:table-cell>
          <table:table-cell table:style-name="Tableau3.A1" office:value-type="string">
            <text:p text:style-name="P5"><text:span text:style-name="T40">Bizidunen arteko elkarrekintza mota eta ingurumenetako </text:span><text:span text:style-name="T39">bizidun-taldeetan </text:span><text:span text:style-name="T40">duten garrantzia identifikatzea</text:span></text:p>
          </table:table-cell>
        </table:table-row>
        <table:table-row table:style-name="Tableau3.37">
          <table:table-cell table:style-name="Tableau3.A1" office:value-type="string">
            <text:p text:style-name="P5"><text:span text:style-name="T33">Identifier quelques impacts humains dans un environnement</text:span></text:p>
            <text:p text:style-name="P5"><text:span text:style-name="T33">(aménagement, impact technologique… ).</text:span></text:p>
          </table:table-cell>
          <table:table-cell table:style-name="Tableau3.A1" office:value-type="string">
            <text:p text:style-name="P5"><text:span text:style-name="T35">Jendeak ingurumenean dituen </text:span><text:span text:style-name="T34">eragin batzuen identifikatzea (antolamendua, eragin teknologikoa...)</text:span></text:p>
          </table:table-cell>
        </table:table-row>
        <table:table-row table:style-name="Tableau3.1">
          <table:table-cell table:style-name="Tableau3.A1" office:value-type="string">
            <text:p text:style-name="P5"><text:span text:style-name="T33">Suivre et décrire le devenir de quelques matériaux de l’environnement proche.</text:span></text:p>
          </table:table-cell>
          <table:table-cell table:style-name="Tableau3.A1" office:value-type="string">
            <text:p text:style-name="P5"><text:span text:style-name="T34">Hurbileko ingurumeneko ekai batzuen bilakaeraren segitzea eta deskribatzea.</text:span></text:p>
          </table:table-cell>
        </table:table-row>
        <table:table-row table:style-name="Tableau3.1">
          <table:table-cell table:style-name="Tableau3.A1" office:value-type="string">
            <text:p text:style-name="P5"><text:span text:style-name="T33">Relier les besoins de l’être humain,</text:span></text:p>
            <text:p text:style-name="P5"><text:soft-page-break/><text:span text:style-name="T33">l’exploitation des ressources naturelles et les impacts à prévoir et gérer (risques, rejets, valorisations, épuisement des stocks).</text:span></text:p>
          </table:table-cell>
          <table:table-cell table:style-name="Tableau3.A1" office:value-type="string">
            <text:p text:style-name="P5"><text:span text:style-name="T35">Jendearen beharrak, naturaren </text:span><text:soft-page-break/><text:span text:style-name="T35">baliabideen ustiatzea eta aurreikusi eta kudeatu behar diren eraginak elkarri </text:span><text:span text:style-name="T34">lotzea (arriskuak, botakinak, balioztatzeak, erreserben agortzea)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BentonSans-Bold" svg:font-family="BentonSans-Bold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entonSans-Bold1" svg:font-family="BentonSans-Bold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zenburua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stu-gorputza" style:family="paragraph" style:parent-style-name="Standard" style:default-outline-level="">
      <style:paragraph-properties fo:margin-top="0cm" fo:margin-bottom="0.247cm" loext:contextual-spacing="false" fo:line-height="120%"/>
    </style:style>
    <style:style style:name="Zerrenda" style:family="paragraph" style:parent-style-name="Testu-gorputza" style:default-outline-level="">
      <style:text-properties style:font-name="Times New Roman" fo:font-family="'Times New Roman'" style:font-family-generic="roman" style:font-pitch="variable" style:font-name-complex="FreeSans" style:font-family-complex="FreeSans" style:font-family-generic-complex="system" style:font-pitch-complex="variable"/>
    </style:style>
    <style:style style:name="Epigrafea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izea" style:family="paragraph" style:parent-style-name="Standard" style:default-outline-level="">
      <style:paragraph-properties text:number-lines="false" text:line-number="0"/>
      <style:text-properties style:font-name="Times New Roman" fo:font-family="'Times New Roman'" style:font-family-generic="roman" style:font-pitch="variable" style:font-name-complex="FreeSans" style:font-family-complex="FreeSans" style:font-family-generic-complex="system" style:font-pitch-complex="variable"/>
    </style:style>
    <style:style style:name="Text_20_Body" style:display-name="Text Body" style:family="paragraph" style:parent-style-name="Standard" style:default-outline-level="">
      <style:paragraph-properties fo:margin-top="0cm" fo:margin-bottom="0.247cm" loext:contextual-spacing="false" fo:line-height="12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3T21:38:00</meta:creation-date>
    <meta:initial-creator>Maite ERDO</meta:initial-creator>
    <dc:language>eu</dc:language>
    <meta:print-date>2016-09-23T12:00:10</meta:print-date>
    <dc:date>2016-10-11T15:49:47</dc:date>
    <meta:editing-cycles>15</meta:editing-cycles>
    <meta:editing-duration>PT35M59S</meta:editing-duration>
    <meta:generator>LibreOffice/4.3.3.2$Linux_X86_64 LibreOffice_project/430m0$Build-2</meta:generator>
    <meta:document-statistic meta:table-count="3" meta:image-count="0" meta:object-count="0" meta:page-count="8" meta:paragraph-count="310" meta:word-count="1775" meta:character-count="13679" meta:non-whitespace-character-count="12201"/>
    <meta:template xlink:type="simple" xlink:actuate="onRequest" xlink:title="Normal" xlink:href=""/>
  </office:meta>
</office:document-meta>
</file>