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D000001BCB68A27D57F33D690.jpg" manifest:media-type="image/jpeg"/>
  <manifest:file-entry manifest:full-path="Pictures/10000000000001AC00000202E2654C8DB8D067A4.jpg" manifest:media-type="image/jpeg"/>
  <manifest:file-entry manifest:full-path="Pictures/10000000000000D800000100D28251F055839220.png" manifest:media-type="image/png"/>
  <manifest:file-entry manifest:full-path="Pictures/100000000000029A0000021EBF47F8FD0EEFBDD4.jpg" manifest:media-type="image/jpeg"/>
  <manifest:file-entry manifest:full-path="Pictures/1000000000000214000001D60FC71B868988BE5F.jpg" manifest:media-type="image/jpeg"/>
  <manifest:file-entry manifest:full-path="Pictures/10000000000001290000018C756FDB1023D8F750.png" manifest:media-type="image/png"/>
  <manifest:file-entry manifest:full-path="Pictures/10000000000001D1000002BC4C8126048A1D20F8.png" manifest:media-type="image/png"/>
  <manifest:file-entry manifest:full-path="Pictures/100000000000028000000168A240FE128013025B.jpg" manifest:media-type="image/jpeg"/>
  <manifest:file-entry manifest:full-path="Pictures/1000000000000151000001DC3C5E7017BC9ACE3E.jpg" manifest:media-type="image/jpeg"/>
  <manifest:file-entry manifest:full-path="Pictures/10000000000001E50000015EE9FF761A4EB44074.png" manifest:media-type="image/png"/>
  <manifest:file-entry manifest:full-path="Pictures/100000000000019C0000020047E8D6A9B2836120.png" manifest:media-type="image/png"/>
  <manifest:file-entry manifest:full-path="Pictures/10000000000001A3000001487140E3EF46BE5D48.png" manifest:media-type="image/png"/>
  <manifest:file-entry manifest:full-path="Pictures/100000000000010400000189707FDA7B595F2C6C.png" manifest:media-type="image/png"/>
  <manifest:file-entry manifest:full-path="Pictures/100000000000029A0000012A27A95540258E1B38.png" manifest:media-type="image/png"/>
  <manifest:file-entry manifest:full-path="Pictures/100000000000064000000320EA53179C3241A060.png" manifest:media-type="image/png"/>
  <manifest:file-entry manifest:full-path="Pictures/10000000000001DD000001C80C012B85861A91D5.jpg" manifest:media-type="image/jpeg"/>
  <manifest:file-entry manifest:full-path="Pictures/1000000000000374000001F469A1A6289B3C41D9.png" manifest:media-type="image/png"/>
  <manifest:file-entry manifest:full-path="Pictures/10000000000001D300000162B65481E878843AEA.jpg" manifest:media-type="image/jpeg"/>
  <manifest:file-entry manifest:full-path="Pictures/100000000000017C000001F0077504B9288537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Harpetarra_25_20protagonista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Harpetarra_25_20protagonistak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Harpetarra_25_20protagonistak-notes">
      <style:graphic-properties draw:fill-color="#ffffff" fo:min-height="13.364cm"/>
    </style:style>
    <style:style style:name="pr4" style:family="presentation" style:parent-style-name="Harpetarra_25_20protagonistak1-notes">
      <style:graphic-properties draw:fill-color="#ffffff" fo:min-height="13.364cm"/>
    </style:style>
    <style:style style:name="pr5" style:family="presentation" style:parent-style-name="Harpetarra_25_20protagonistak2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Harpetarra_25_20protagonistak2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petarra_25_20protagonistak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rpetarra</text:span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Protagonista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arpetarra_25_20protagonistak1">
        <draw:frame draw:name="Picture 2" draw:style-name="gr2" draw:text-style-name="P6" draw:layer="layout" svg:width="16.932cm" svg:height="9.524cm" svg:x="4.267cm" svg:y="2.124cm">
          <draw:image xlink:href="Pictures/100000000000028000000168A240FE128013025B.jpg" xlink:type="simple" xlink:show="embed" xlink:actuate="onLoad">
            <text:p/>
          </draw:image>
        </draw:frame>
        <draw:custom-shape draw:name="ZoneTexte 1" draw:style-name="gr3" draw:text-style-name="P8" draw:layer="layout" svg:width="16.932cm" svg:height="1.944cm" svg:x="4.267cm" svg:y="13.125cm">
          <text:p text:style-name="P7"><text:span text:style-name="T3">Harpetarr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g" draw:style-name="dp1" draw:master-page-name="Harpetarra_25_20protagonistak2">
        <draw:frame draw:name="Picture 2" draw:style-name="gr2" draw:text-style-name="P6" draw:layer="layout" svg:width="20.656cm" svg:height="10.328cm" svg:x="2.699cm" svg:y="2.924cm">
          <draw:image xlink:href="Pictures/100000000000064000000320EA53179C3241A060.png" xlink:type="simple" xlink:show="embed" xlink:actuate="onLoad">
            <text:p/>
          </draw:image>
        </draw:frame>
        <draw:frame draw:name="Titre 1" presentation:style-name="pr5" draw:text-style-name="P9" draw:layer="layout" svg:width="15.239cm" svg:height="1.573cm" svg:x="5.408cm" svg:y="14.726cm" presentation:class="title" presentation:user-transformed="true">
          <draw:text-box>
            <text:p text:style-name="P1"><text:span text:style-name="T3">Du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arpetarra_25_20protagonistak1">
        <draw:frame draw:name="Picture 2" draw:style-name="gr2" draw:text-style-name="P6" draw:layer="layout" svg:width="7.857cm" svg:height="10.477cm" svg:x="8.731cm" svg:y="2.648cm">
          <draw:image xlink:href="Pictures/10000000000001290000018C756FDB1023D8F750.png" xlink:type="simple" xlink:show="embed" xlink:actuate="onLoad">
            <text:p/>
          </draw:image>
        </draw:frame>
        <draw:custom-shape draw:name="ZoneTexte 4" draw:style-name="gr3" draw:text-style-name="P8" draw:layer="layout" svg:width="7.857cm" svg:height="2.113cm" svg:x="8.805cm" svg:y="13.411cm">
          <text:p text:style-name="P7"><text:span text:style-name="T4">Txerd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arpetarra_25_20protagonistak1">
        <draw:frame draw:name="Picture 2" draw:style-name="gr2" draw:text-style-name="P6" draw:layer="layout" svg:width="12.831cm" svg:height="9.259cm" svg:x="6.362cm" svg:y="2.324cm">
          <draw:image xlink:href="Pictures/10000000000001E50000015EE9FF761A4EB44074.png" xlink:type="simple" xlink:show="embed" xlink:actuate="onLoad">
            <text:p/>
          </draw:image>
        </draw:frame>
        <draw:custom-shape draw:name="ZoneTexte 1" draw:style-name="gr3" draw:text-style-name="P8" draw:layer="layout" svg:width="12.831cm" svg:height="1.944cm" svg:x="6.362cm" svg:y="13.325cm">
          <text:p text:style-name="P7"><text:span text:style-name="T3">Nagu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arpetarra_25_20protagonistak1">
        <draw:frame draw:name="Picture 2" draw:style-name="gr2" draw:text-style-name="P6" draw:layer="layout" svg:width="9.473cm" svg:height="11.773cm" svg:x="7.899cm" svg:y="1.124cm">
          <draw:image xlink:href="Pictures/100000000000019C0000020047E8D6A9B2836120.png" xlink:type="simple" xlink:show="embed" xlink:actuate="onLoad">
            <text:p/>
          </draw:image>
        </draw:frame>
        <draw:custom-shape draw:name="ZoneTexte 1" draw:style-name="gr3" draw:text-style-name="P8" draw:layer="layout" svg:width="9.473cm" svg:height="1.944cm" svg:x="7.899cm" svg:y="14.126cm">
          <text:p text:style-name="P7"><text:span text:style-name="T5">Treeb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arpetarra_25_20protagonistak1">
        <draw:frame draw:name="Picture 2" draw:style-name="gr2" draw:text-style-name="P6" draw:layer="layout" svg:width="8.039cm" svg:height="12.152cm" svg:x="9.203cm" svg:y="0.924cm">
          <draw:image xlink:href="Pictures/100000000000010400000189707FDA7B595F2C6C.png" xlink:type="simple" xlink:show="embed" xlink:actuate="onLoad">
            <text:p/>
          </draw:image>
        </draw:frame>
        <draw:custom-shape draw:name="ZoneTexte 1" draw:style-name="gr3" draw:text-style-name="P8" draw:layer="layout" svg:width="8.039cm" svg:height="1.944cm" svg:x="9.203cm" svg:y="14.126cm">
          <text:p text:style-name="P7"><text:span text:style-name="T5">Mag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arpetarra_25_20protagonistak1">
        <draw:frame draw:name="Picture 2" draw:style-name="gr2" draw:text-style-name="P6" draw:layer="layout" svg:width="20.575cm" svg:height="11.637cm" svg:x="2.499cm" svg:y="1.324cm">
          <draw:image xlink:href="Pictures/1000000000000374000001F469A1A6289B3C41D9.png" xlink:type="simple" xlink:show="embed" xlink:actuate="onLoad">
            <text:p/>
          </draw:image>
        </draw:frame>
        <draw:custom-shape draw:name="ZoneTexte 1" draw:style-name="gr3" draw:text-style-name="P8" draw:layer="layout" svg:width="20.575cm" svg:height="1.944cm" svg:x="2.499cm" svg:y="14.526cm">
          <text:p text:style-name="P7"><text:span text:style-name="T5">Barry eta Harri jau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arpetarra_25_20protagonistak1">
        <draw:frame draw:name="Picture 2" draw:style-name="gr2" draw:text-style-name="P6" draw:layer="layout" svg:width="12.355cm" svg:height="9.365cm" svg:x="6.601cm" svg:y="2.724cm">
          <draw:image xlink:href="Pictures/10000000000001D300000162B65481E878843AEA.jpg" xlink:type="simple" xlink:show="embed" xlink:actuate="onLoad">
            <text:p/>
          </draw:image>
        </draw:frame>
        <draw:custom-shape draw:name="ZoneTexte 1" draw:style-name="gr3" draw:text-style-name="P8" draw:layer="layout" svg:width="12.355cm" svg:height="1.944cm" svg:x="6.601cm" svg:y="13.325cm">
          <text:p text:style-name="P7"><text:span text:style-name="T3">Thon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arpetarra_25_20protagonistak1">
        <draw:custom-shape draw:name="ZoneTexte 1" draw:style-name="gr3" draw:text-style-name="P8" draw:layer="layout" svg:width="9.048cm" svg:height="1.944cm" svg:x="8.095cm" svg:y="15.726cm">
          <text:p text:style-name="P7"><text:span text:style-name="T5">Asb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10.053cm" svg:height="13.122cm" svg:x="7.592cm" svg:y="1.524cm">
          <draw:image xlink:href="Pictures/100000000000017C000001F0077504B92885375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arpetarra_25_20protagonistak1">
        <draw:frame draw:name="Picture 2" draw:style-name="gr2" draw:text-style-name="P6" draw:layer="layout" svg:width="12.62cm" svg:height="12.064cm" svg:x="6.365cm" svg:y="2.124cm">
          <draw:image xlink:href="Pictures/10000000000001DD000001C80C012B85861A91D5.jpg" xlink:type="simple" xlink:show="embed" xlink:actuate="onLoad">
            <text:p/>
          </draw:image>
        </draw:frame>
        <draw:custom-shape draw:name="ZoneTexte 1" draw:style-name="gr3" draw:text-style-name="P8" draw:layer="layout" svg:width="12.62cm" svg:height="1.944cm" svg:x="6.365cm" svg:y="15.326cm">
          <text:p text:style-name="P7"><text:span text:style-name="T5">Grav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arpetarra_25_20protagonistak1">
        <draw:frame draw:name="Picture 2" draw:style-name="gr2" draw:text-style-name="P6" draw:layer="layout" svg:width="11.437cm" svg:height="10.8cm" svg:x="7.899cm" svg:y="2.224cm">
          <draw:image xlink:href="Pictures/1000000000000214000001D60FC71B868988BE5F.jpg" xlink:type="simple" xlink:show="embed" xlink:actuate="onLoad">
            <text:p/>
          </draw:image>
        </draw:frame>
        <draw:custom-shape draw:name="ZoneTexte 1" draw:style-name="gr3" draw:text-style-name="P8" draw:layer="layout" svg:width="11.437cm" svg:height="1.944cm" svg:x="7.899cm" svg:y="14.225cm">
          <text:p text:style-name="P7"><text:span text:style-name="T5">Mau-Ma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arpetarra_25_20protagonistak1">
        <draw:frame draw:name="Picture 2" draw:style-name="gr2" draw:text-style-name="P6" draw:layer="layout" svg:width="17.62cm" svg:height="7.884cm" svg:x="3.967cm" svg:y="2.724cm">
          <draw:image xlink:href="Pictures/100000000000029A0000012A27A95540258E1B38.png" xlink:type="simple" xlink:show="embed" xlink:actuate="onLoad">
            <text:p/>
          </draw:image>
        </draw:frame>
        <draw:custom-shape draw:name="ZoneTexte 1" draw:style-name="gr3" draw:text-style-name="P8" draw:layer="layout" svg:width="17.62cm" svg:height="1.944cm" svg:x="3.967cm" svg:y="12.125cm">
          <text:p text:style-name="P7"><text:span text:style-name="T5">Munstro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arpetarra_25_20protagonistak1">
        <draw:frame draw:name="Picture 2" draw:style-name="gr2" draw:text-style-name="P6" draw:layer="layout" svg:width="15.601cm" svg:height="12.212cm" svg:x="5.099cm" svg:y="1.324cm">
          <draw:image xlink:href="Pictures/10000000000001A3000001487140E3EF46BE5D48.png" xlink:type="simple" xlink:show="embed" xlink:actuate="onLoad">
            <text:p/>
          </draw:image>
        </draw:frame>
        <draw:custom-shape draw:name="ZoneTexte 1" draw:style-name="gr3" draw:text-style-name="P8" draw:layer="layout" svg:width="15.601cm" svg:height="1.944cm" svg:x="5.099cm" svg:y="14.726cm">
          <text:p text:style-name="P7"><text:span text:style-name="T5">Nooth jau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arpetarra_25_20protagonistak1">
        <draw:frame draw:name="Picture 2" draw:style-name="gr2" draw:text-style-name="P6" draw:layer="layout" svg:width="13.21cm" svg:height="10.75cm" svg:x="6.299cm" svg:y="1.924cm">
          <draw:image xlink:href="Pictures/100000000000029A0000021EBF47F8FD0EEFBDD4.jpg" xlink:type="simple" xlink:show="embed" xlink:actuate="onLoad">
            <text:p/>
          </draw:image>
        </draw:frame>
        <draw:custom-shape draw:name="ZoneTexte 1" draw:style-name="gr3" draw:text-style-name="P8" draw:layer="layout" svg:width="13.21cm" svg:height="1.944cm" svg:x="6.299cm" svg:y="14.126cm">
          <text:p text:style-name="P7"><text:span text:style-name="T5">N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arpetarra_25_20protagonistak1">
        <draw:frame draw:name="Picture 2" draw:style-name="gr2" draw:text-style-name="P6" draw:layer="layout" svg:width="8.941cm" svg:height="13.46cm" svg:x="8.5cm" svg:y="0.724cm">
          <draw:image xlink:href="Pictures/10000000000001D1000002BC4C8126048A1D20F8.png" xlink:type="simple" xlink:show="embed" xlink:actuate="onLoad">
            <text:p/>
          </draw:image>
        </draw:frame>
        <draw:custom-shape draw:name="ZoneTexte 1" draw:style-name="gr3" draw:text-style-name="P8" draw:layer="layout" svg:width="8.941cm" svg:height="1.944cm" svg:x="8.5cm" svg:y="15.726cm">
          <text:p text:style-name="P7"><text:span text:style-name="T5">V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arpetarra_25_20protagonistak1">
        <draw:custom-shape draw:name="ZoneTexte 1" draw:style-name="gr3" draw:text-style-name="P8" draw:layer="layout" svg:width="17.581cm" svg:height="1.944cm" svg:x="4.299cm" svg:y="14.326cm">
          <text:p text:style-name="P7"><text:span text:style-name="T5">Jurgend kapita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9.45cm" svg:height="11.2cm" svg:x="8.365cm" svg:y="1.724cm">
          <draw:image xlink:href="Pictures/10000000000000D800000100D28251F0558392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arpetarra_25_20protagonistak1">
        <draw:frame draw:name="Picture 2" draw:style-name="gr2" draw:text-style-name="P6" draw:layer="layout" svg:width="9.326cm" svg:height="11.2cm" svg:x="7.635cm" svg:y="1.324cm">
          <draw:image xlink:href="Pictures/10000000000001AC00000202E2654C8DB8D067A4.jpg" xlink:type="simple" xlink:show="embed" xlink:actuate="onLoad">
            <text:p/>
          </draw:image>
        </draw:frame>
        <draw:custom-shape draw:name="ZoneTexte 1" draw:style-name="gr3" draw:text-style-name="P8" draw:layer="layout" svg:width="10.8cm" svg:height="1.944cm" svg:x="6.899cm" svg:y="13.811cm">
          <text:p text:style-name="P10"><text:span text:style-name="T5">Xori mezul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arpetarra_25_20protagonistak1">
        <draw:frame draw:name="Picture 2" draw:style-name="gr2" draw:text-style-name="P6" draw:layer="layout" svg:width="8.915cm" svg:height="12.593cm" svg:x="8.242cm" svg:y="1.924cm">
          <draw:image xlink:href="Pictures/1000000000000151000001DC3C5E7017BC9ACE3E.jpg" xlink:type="simple" xlink:show="embed" xlink:actuate="onLoad">
            <text:p/>
          </draw:image>
        </draw:frame>
        <draw:custom-shape draw:name="ZoneTexte 1" draw:style-name="gr3" draw:text-style-name="P8" draw:layer="layout" svg:width="12.258cm" svg:height="1.944cm" svg:x="6.57cm" svg:y="14.926cm">
          <text:p text:style-name="P7"><text:span text:style-name="T5">Oofifa erreg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arpetarra_25_20protagonistak1">
        <draw:frame draw:name="Picture 2" draw:style-name="gr2" draw:text-style-name="P6" draw:layer="layout" svg:width="7.18cm" svg:height="12.6cm" svg:x="9.113cm" svg:y="1.524cm">
          <draw:image xlink:href="Pictures/10000000000000FD000001BCB68A27D57F33D690.jpg" xlink:type="simple" xlink:show="embed" xlink:actuate="onLoad">
            <text:p/>
          </draw:image>
        </draw:frame>
        <draw:custom-shape draw:name="ZoneTexte 1" draw:style-name="gr3" draw:text-style-name="P8" draw:layer="layout" svg:width="12cm" svg:height="1.944cm" svg:x="6.703cm" svg:y="14.846cm">
          <text:p text:style-name="P10"><text:span text:style-name="T5">Ahate erraldo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arpetarra_25_20protagonistak-background" style:display-name="Harpetarra%20protagonistak-background" style:family="presentation">
      <style:graphic-properties draw:stroke="none" draw:fill="solid" draw:fill-color="#ffffff"/>
      <style:text-properties style:letter-kerning="true"/>
    </style:style>
    <style:style style:name="Harpetarra_25_20protagonistak-backgroundobjects" style:display-name="Harpetarra%20protagonista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protagonistak-notes" style:display-name="Harpetarra%20protagonista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protagonistak-outline1" style:display-name="Harpetarra%20protagonistak-outline1" style:family="presentation">
      <style:graphic-properties draw:stroke="none" draw:fill="none" draw:auto-grow-height="false" draw:fit-to-size="shrink-to-fit">
        <text:list-style style:name="Harpetarra_25_20protagonistak-outline1" style:display-name="Harpetarra%20protagonist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-outline2" style:display-name="Harpetarra%20protagonistak-outline2" style:family="presentation" style:parent-style-name="Harpetarra_25_20protagonista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protagonistak-outline3" style:display-name="Harpetarra%20protagonistak-outline3" style:family="presentation" style:parent-style-name="Harpetarra_25_20protagonista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-outline4" style:display-name="Harpetarra%20protagonistak-outline4" style:family="presentation" style:parent-style-name="Harpetarra_25_20protagonista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-outline5" style:display-name="Harpetarra%20protagonistak-outline5" style:family="presentation" style:parent-style-name="Harpetarra_25_20protagonistak-outline4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6" style:display-name="Harpetarra%20protagonistak-outline6" style:family="presentation" style:parent-style-name="Harpetarra_25_20protagonistak-outline5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7" style:display-name="Harpetarra%20protagonistak-outline7" style:family="presentation" style:parent-style-name="Harpetarra_25_20protagonistak-outline6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8" style:display-name="Harpetarra%20protagonistak-outline8" style:family="presentation" style:parent-style-name="Harpetarra_25_20protagonistak-outline7">
      <style:paragraph-properties fo:margin-top="0.1cm" fo:margin-bottom="0cm"/>
      <style:text-properties fo:font-size="20pt" style:font-size-asian="20pt" style:font-size-complex="20pt"/>
    </style:style>
    <style:style style:name="Harpetarra_25_20protagonistak-outline9" style:display-name="Harpetarra%20protagonistak-outline9" style:family="presentation" style:parent-style-name="Harpetarra_25_20protagonistak-outline8">
      <style:paragraph-properties fo:margin-top="0.1cm" fo:margin-bottom="0cm"/>
      <style:text-properties fo:font-size="20pt" style:font-size-asian="20pt" style:font-size-complex="20pt"/>
    </style:style>
    <style:style style:name="Harpetarra_25_20protagonistak-subtitle" style:display-name="Harpetarra%20protagonistak-subtitle" style:family="presentation">
      <style:graphic-properties draw:stroke="none" draw:fill="none" draw:textarea-vertical-align="middle">
        <text:list-style style:name="Harpetarra_25_20protagonistak-subtitle" style:display-name="Harpetarra%20protagonista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protagonistak-title" style:display-name="Harpetarra%20protagonistak-title" style:family="presentation">
      <style:graphic-properties draw:stroke="none" draw:fill="none" draw:textarea-vertical-align="middle">
        <text:list-style style:name="Harpetarra_25_20protagonistak-title" style:display-name="Harpetarra%20protagonista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1-background" style:display-name="Harpetarra%20protagonistak1-background" style:family="presentation">
      <style:graphic-properties draw:stroke="none" draw:fill="solid" draw:fill-color="#ffffff"/>
      <style:text-properties style:letter-kerning="true"/>
    </style:style>
    <style:style style:name="Harpetarra_25_20protagonistak1-backgroundobjects" style:display-name="Harpetarra%20protagonista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protagonistak1-notes" style:display-name="Harpetarra%20protagonistak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protagonistak1-outline1" style:display-name="Harpetarra%20protagonistak1-outline1" style:family="presentation">
      <style:graphic-properties draw:stroke="none" draw:fill="none" draw:auto-grow-height="false" draw:fit-to-size="shrink-to-fit">
        <text:list-style style:name="Harpetarra_25_20protagonistak1-outline1" style:display-name="Harpetarra%20protagonista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1-outline2" style:display-name="Harpetarra%20protagonistak1-outline2" style:family="presentation" style:parent-style-name="Harpetarra_25_20protagonistak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protagonistak1-outline3" style:display-name="Harpetarra%20protagonistak1-outline3" style:family="presentation" style:parent-style-name="Harpetarra_25_20protagonistak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1-outline4" style:display-name="Harpetarra%20protagonistak1-outline4" style:family="presentation" style:parent-style-name="Harpetarra_25_20protagonistak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1-outline5" style:display-name="Harpetarra%20protagonistak1-outline5" style:family="presentation" style:parent-style-name="Harpetarra_25_20protagonistak1-outline4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6" style:display-name="Harpetarra%20protagonistak1-outline6" style:family="presentation" style:parent-style-name="Harpetarra_25_20protagonistak1-outline5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7" style:display-name="Harpetarra%20protagonistak1-outline7" style:family="presentation" style:parent-style-name="Harpetarra_25_20protagonistak1-outline6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8" style:display-name="Harpetarra%20protagonistak1-outline8" style:family="presentation" style:parent-style-name="Harpetarra_25_20protagonistak1-outline7">
      <style:paragraph-properties fo:margin-top="0.1cm" fo:margin-bottom="0cm"/>
      <style:text-properties fo:font-size="20pt" style:font-size-asian="20pt" style:font-size-complex="20pt"/>
    </style:style>
    <style:style style:name="Harpetarra_25_20protagonistak1-outline9" style:display-name="Harpetarra%20protagonistak1-outline9" style:family="presentation" style:parent-style-name="Harpetarra_25_20protagonistak1-outline8">
      <style:paragraph-properties fo:margin-top="0.1cm" fo:margin-bottom="0cm"/>
      <style:text-properties fo:font-size="20pt" style:font-size-asian="20pt" style:font-size-complex="20pt"/>
    </style:style>
    <style:style style:name="Harpetarra_25_20protagonistak1-subtitle" style:display-name="Harpetarra%20protagonistak1-subtitle" style:family="presentation">
      <style:graphic-properties draw:stroke="none" draw:fill="none" draw:textarea-vertical-align="middle">
        <text:list-style style:name="Harpetarra_25_20protagonistak1-subtitle" style:display-name="Harpetarra%20protagonista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protagonistak1-title" style:display-name="Harpetarra%20protagonistak1-title" style:family="presentation">
      <style:graphic-properties draw:stroke="none" draw:fill="none" draw:textarea-vertical-align="middle">
        <text:list-style style:name="Harpetarra_25_20protagonistak1-title" style:display-name="Harpetarra%20protagonista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2-background" style:display-name="Harpetarra%20protagonistak2-background" style:family="presentation">
      <style:graphic-properties draw:stroke="none" draw:fill="solid" draw:fill-color="#ffffff"/>
      <style:text-properties style:letter-kerning="true"/>
    </style:style>
    <style:style style:name="Harpetarra_25_20protagonistak2-backgroundobjects" style:display-name="Harpetarra%20protagonista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protagonistak2-notes" style:display-name="Harpetarra%20protagonistak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protagonistak2-outline1" style:display-name="Harpetarra%20protagonistak2-outline1" style:family="presentation">
      <style:graphic-properties draw:stroke="none" draw:fill="none" draw:auto-grow-height="false" draw:fit-to-size="shrink-to-fit">
        <text:list-style style:name="Harpetarra_25_20protagonistak2-outline1" style:display-name="Harpetarra%20protagonista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protagonistak2-outline2" style:display-name="Harpetarra%20protagonistak2-outline2" style:family="presentation" style:parent-style-name="Harpetarra_25_20protagonistak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protagonistak2-outline3" style:display-name="Harpetarra%20protagonistak2-outline3" style:family="presentation" style:parent-style-name="Harpetarra_25_20protagonistak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2-outline4" style:display-name="Harpetarra%20protagonistak2-outline4" style:family="presentation" style:parent-style-name="Harpetarra_25_20protagonistak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protagonistak2-outline5" style:display-name="Harpetarra%20protagonistak2-outline5" style:family="presentation" style:parent-style-name="Harpetarra_25_20protagonistak2-outline4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6" style:display-name="Harpetarra%20protagonistak2-outline6" style:family="presentation" style:parent-style-name="Harpetarra_25_20protagonistak2-outline5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7" style:display-name="Harpetarra%20protagonistak2-outline7" style:family="presentation" style:parent-style-name="Harpetarra_25_20protagonistak2-outline6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8" style:display-name="Harpetarra%20protagonistak2-outline8" style:family="presentation" style:parent-style-name="Harpetarra_25_20protagonistak2-outline7">
      <style:paragraph-properties fo:margin-top="0.1cm" fo:margin-bottom="0cm"/>
      <style:text-properties fo:font-size="20pt" style:font-size-asian="20pt" style:font-size-complex="20pt"/>
    </style:style>
    <style:style style:name="Harpetarra_25_20protagonistak2-outline9" style:display-name="Harpetarra%20protagonistak2-outline9" style:family="presentation" style:parent-style-name="Harpetarra_25_20protagonistak2-outline8">
      <style:paragraph-properties fo:margin-top="0.1cm" fo:margin-bottom="0cm"/>
      <style:text-properties fo:font-size="20pt" style:font-size-asian="20pt" style:font-size-complex="20pt"/>
    </style:style>
    <style:style style:name="Harpetarra_25_20protagonistak2-subtitle" style:display-name="Harpetarra%20protagonistak2-subtitle" style:family="presentation">
      <style:graphic-properties draw:stroke="none" draw:fill="none" draw:textarea-vertical-align="middle">
        <text:list-style style:name="Harpetarra_25_20protagonistak2-subtitle" style:display-name="Harpetarra%20protagonista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protagonistak2-title" style:display-name="Harpetarra%20protagonistak2-title" style:family="presentation">
      <style:graphic-properties draw:stroke="none" draw:fill="none" draw:textarea-vertical-align="middle">
        <text:list-style style:name="Harpetarra_25_20protagonistak2-title" style:display-name="Harpetarra%20protagonista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Harpetarra_25_20protagonista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Harpetarra_25_20protagonista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Harpetarra_25_20protagonistak-backgroundobjects">
      <style:graphic-properties draw:stroke="none" draw:fill="none" draw:fill-color="#ffffff" draw:auto-grow-height="false" fo:min-height="1.485cm"/>
    </style:style>
    <style:style style:name="Mpr4" style:family="presentation" style:parent-style-name="Harpetarra_25_20protagonista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Harpetarra_25_20protagonistak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Harpetarra_25_20protagonistak1-backgroundobjects">
      <style:graphic-properties draw:stroke="none" draw:fill="none" draw:fill-color="#ffffff" draw:auto-grow-height="false" fo:min-height="1.485cm"/>
    </style:style>
    <style:style style:name="Mpr7" style:family="presentation" style:parent-style-name="Harpetarra_25_20protagonistak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Harpetarra_25_20protagonistak2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Harpetarra_25_20protagonistak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Harpetarra_25_20protagonistak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Harpetarra_25_20protagonistak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Harpetarra_25_20protagonistak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20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2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Harpetarra_25_20protagonistak" style:display-name="Harpetarra%20protagonistak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04">2019/02/04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Harpetarra_25_20protagonista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Harpetarra_25_20protagonistak-title" draw:layer="backgroundobjects" svg:width="14.848cm" svg:height="11.136cm" svg:x="3.075cm" svg:y="2.257cm" presentation:class="page"/>
        <draw:frame presentation:style-name="Harpetarra_25_20protagonista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Harpetarra_25_20protagonistak1" style:display-name="Harpetarra%20protagonistak1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04">2019/02/04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Harpetarra_25_20protagonistak1-title" draw:layer="backgroundobjects" svg:width="22.859cm" svg:height="3.18cm" svg:x="1.27cm" svg:y="0.76cm" presentation:class="title" presentation:placeholder="true">
        <draw:text-box/>
      </draw:frame>
      <draw:frame presentation:style-name="Harpetarra_25_20protagonistak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Harpetarra_25_20protagonistak1-title" draw:layer="backgroundobjects" svg:width="14.848cm" svg:height="11.136cm" svg:x="3.075cm" svg:y="2.257cm" presentation:class="page"/>
        <draw:frame presentation:style-name="Harpetarra_25_20protagonistak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Harpetarra_25_20protagonistak2" style:display-name="Harpetarra%20protagonistak2" style:page-layout-name="PM1" draw:style-name="Mdp1">
      <draw:frame draw:name="Titre 1" presentation:style-name="Mpr8" draw:text-style-name="MP11" draw:layer="backgroundobjects" svg:width="15.239cm" svg:height="1.573cm" svg:x="4.979cm" svg:y="13.335cm" presentation:class="title" presentation:user-transformed="true">
        <draw:text-box>
          <text:p text:style-name="MP10"><text:span text:style-name="MT3">Modifiez le style du titre</text:span></text:p>
        </draw:text-box>
      </draw:frame>
      <draw:frame draw:name="Espace réservé pour une image  2" presentation:style-name="Harpetarra_25_20protagonistak2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Espace réservé du texte 3" presentation:style-name="Mpr9" draw:text-style-name="MP13" draw:layer="backgroundobjects" svg:width="15.239cm" svg:height="2.235cm" svg:x="4.979cm" svg:y="14.909cm" presentation:class="outline" presentation:user-transformed="true">
        <draw:text-box>
          <text:p text:style-name="MP12"><text:span text:style-name="MT4">Modifiez les styles du texte du masque</text:span></text:p>
        </draw:text-box>
      </draw:frame>
      <draw:frame draw:name="Espace réservé de la date 4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04">2019/02/04</text:date></text:span></text:p>
        </draw:text-box>
      </draw:frame>
      <draw:frame draw:name="Espace réservé du pied de page 5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Harpetarra_25_20protagonistak2-title" draw:layer="backgroundobjects" svg:width="14.848cm" svg:height="11.136cm" svg:x="3.075cm" svg:y="2.257cm" presentation:class="page"/>
        <draw:frame presentation:style-name="Harpetarra_25_20protagonistak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arpetarra</dc:title>
    <meta:initial-creator>Isabelle CARRICART</meta:initial-creator>
    <meta:editing-cycles>19</meta:editing-cycles>
    <meta:creation-date>2019-01-22T09:33:43</meta:creation-date>
    <dc:date>2019-02-04T12:16:18.393910699</dc:date>
    <meta:editing-duration>PT2H7M58S</meta:editing-duration>
    <meta:generator>LibreOffice/5.2.7.2$Linux_X86_64 LibreOffice_project/20m0$Build-2</meta:generator>
    <meta:document-statistic meta:object-count="12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